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/>
    <style:font-face style:name="Century Gothic1" svg:font-family="'Century Gothic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6.856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6.687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68cm" fo:break-before="page" style:use-optimal-row-height="false"/>
    </style:style>
    <style:style style:name="ro6" style:family="table-row">
      <style:table-row-properties style:row-height="0.631cm" fo:break-before="page" style:use-optimal-row-height="false"/>
    </style:style>
    <style:style style:name="ro7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order-bottom="0.74pt solid #0d47a1" fo:background-color="#b4c7dc" style:cell-protect="protected" style:print-content="true" style:diagonal-bl-tr="none" style:diagonal-tl-br="none" style:text-align-source="fix" style:repeat-content="false" fo:wrap-option="wrap" fo:border-left="0.74pt solid #0d47a1" style:direction="ltr" fo:border-right="0.74pt solid #90caf9" style:rotation-angle="0" style:rotation-align="none" style:shrink-to-fit="false" fo:border-top="0.74pt solid #3465a4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d47a1" fo:background-color="#3465a4" style:cell-protect="protected" style:print-content="true" style:diagonal-bl-tr="none" style:diagonal-tl-br="none" style:text-align-source="fix" style:repeat-content="false" fo:wrap-option="wrap" fo:border-left="0.74pt solid #0d47a1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0d47a1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d47a1" fo:background-color="#3465a4" style:cell-protect="protected" style:print-content="true" style:diagonal-bl-tr="none" style:diagonal-tl-br="none" style:text-align-source="fix" style:repeat-content="false" fo:wrap-option="wrap" fo:border-left="0.74pt solid #0d47a1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0d47a1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0d47a1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d47a1" fo:background-color="#b4c7dc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3465a4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d47a1" fo:background-color="#b4c7dc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3465a4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d47a1" fo:background-color="#b4c7dc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3465a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6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4" style:family="table-cell" style:parent-style-name="Default" style:data-style-name="N136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90caf9" style:direction="ltr" fo:border-right="0.74pt solid #90caf9" style:rotation-angle="0" style:rotation-align="none" style:shrink-to-fit="false" fo:border-top="0.74pt solid #0d47a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d47a1" fo:background-color="#b4c7dc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0d47a1" style:rotation-angle="0" style:rotation-align="none" style:shrink-to-fit="false" fo:border-top="0.74pt solid #3465a4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0d47a1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wrap" fo:border-left="0.74pt solid #90caf9" style:direction="ltr" fo:border-right="0.74pt solid #0d47a1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d47a1" style:cell-protect="protected" style:print-content="true" style:diagonal-bl-tr="none" style:diagonal-tl-br="none" style:text-align-source="fix" style:repeat-content="false" fo:wrap-option="no-wrap" fo:border-left="0.74pt solid #90caf9" style:direction="ltr" fo:border-right="0.74pt solid #0d47a1" style:rotation-angle="0" style:rotation-align="none" style:shrink-to-fit="false" fo:border-top="0.74pt solid #0d47a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icembre 2023" table:style-name="ta1" table:print-ranges="'dicembre 2023'.B1:'dicembre 2023'.I7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header-rows>
          <table:table-row table:style-name="ro1">
            <table:table-cell table:style-name="ce1"/>
            <table:table-cell table:style-name="ce4" office:value-type="string" calcext:value-type="string">
              <text:p>Indirizzo Bene</text:p>
            </table:table-cell>
            <table:table-cell table:style-name="ce14" office:value-type="string" calcext:value-type="string">
              <text:p>Descrizione Beni</text:p>
            </table:table-cell>
            <table:table-cell table:style-name="ce14" office:value-type="string" calcext:value-type="string">
              <text:p>Tipologia Contratto</text:p>
            </table:table-cell>
            <table:table-cell table:style-name="ce18" office:value-type="string" calcext:value-type="string">
              <text:p>Canone annuo</text:p>
            </table:table-cell>
            <table:table-cell table:style-name="ce22" office:value-type="string" calcext:value-type="string">
              <text:p>Decorrenza</text:p>
            </table:table-cell>
            <table:table-cell table:style-name="ce22" office:value-type="string" calcext:value-type="string">
              <text:p>Scadenza</text:p>
            </table:table-cell>
            <table:table-cell table:style-name="ce14" office:value-type="string" calcext:value-type="string">
              <text:p>Note</text:p>
            </table:table-cell>
            <table:table-cell table:style-name="ce26" office:value-type="string" calcext:value-type="string">
              <text:p>Conduttore</text:p>
            </table:table-cell>
            <table:table-cell/>
          </table:table-row>
          <table:table-row table:style-name="ro2">
            <table:table-cell table:style-name="ce2"/>
            <table:table-cell table:style-name="ce5" table:number-columns-spanned="8" table:number-rows-spanned="1"/>
            <table:covered-table-cell table:number-columns-repeated="7" table:style-name="ce5"/>
            <table:table-cell table:style-name="ce2"/>
          </table:table-row>
        </table:table-header-rows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Contratti commerciali</text:p>
          </table:table-cell>
          <table:covered-table-cell table:number-columns-repeated="7" table:style-name="ce6"/>
          <table:table-cell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7"/>
          <table:table-cell table:style-name="ce2"/>
        </table:table-row>
        <table:table-row table:style-name="ro4">
          <table:table-cell table:style-name="ce1"/>
          <table:table-cell table:style-name="ce8" office:value-type="string" calcext:value-type="string">
            <text:p>ABETI (VIA) 10 Torino</text:p>
          </table:table-cell>
          <table:table-cell table:style-name="ce15" office:value-type="string" calcext:value-type="string">
            <text:p>- ME1013-3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149.84" calcext:value-type="float">
            <text:p>11.149,84</text:p>
          </table:table-cell>
          <table:table-cell table:style-name="ce23" office:value-type="date" office:date-value="2013-01-01" calcext:value-type="date">
            <text:p>01/01/2013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ARMACIE COMUNALI TORINO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45 Torino</text:p>
          </table:table-cell>
          <table:table-cell table:style-name="ce15" office:value-type="string" calcext:value-type="string">
            <text:p>- IS1396-176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3922.67" calcext:value-type="float">
            <text:p>43.922,67</text:p>
          </table:table-cell>
          <table:table-cell table:style-name="ce23" office:value-type="date" office:date-value="2001-07-01" calcext:value-type="date">
            <text:p>01/07/200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IRCOLO DELLA STAMPA "SPORTING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101 Torino</text:p>
          </table:table-cell>
          <table:table-cell table:style-name="ce15" office:value-type="string" calcext:value-type="string">
            <text:p>- LCOM1433-53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447.65" calcext:value-type="float">
            <text:p>17.447,65</text:p>
          </table:table-cell>
          <table:table-cell table:style-name="ce23" office:value-type="date" office:date-value="2020-11-02" calcext:value-type="date">
            <text:p>02/11/2020</text:p>
          </table:table-cell>
          <table:table-cell table:style-name="ce23" office:value-type="date" office:date-value="2026-11-01" calcext:value-type="date">
            <text:p>01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ull Stones di Massaro Cosim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111 Torino</text:p>
          </table:table-cell>
          <table:table-cell table:style-name="ce15" office:value-type="string" calcext:value-type="string">
            <text:p>- LCOM1433-53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872" calcext:value-type="float">
            <text:p>7.872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ull Stones di Massaro Cosim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105 Torino</text:p>
          </table:table-cell>
          <table:table-cell table:style-name="ce15" office:value-type="string" calcext:value-type="string">
            <text:p>- LCOM1433-53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750" calcext:value-type="float">
            <text:p>5.750,00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9-07-31" calcext:value-type="date">
            <text:p>31/07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rte funeraria di Bergesio Gabrie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109 Torino</text:p>
          </table:table-cell>
          <table:table-cell table:style-name="ce15" office:value-type="string" calcext:value-type="string">
            <text:p>- LCOM1433-53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750" calcext:value-type="float">
            <text:p>5.750,00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9-07-31" calcext:value-type="date">
            <text:p>31/07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rte funeraria di Bergesio Gabrie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ZZOLO CAMILLO (PIAZZA) n. </text:p>
          </table:table-cell>
          <table:table-cell table:style-name="ce15" office:value-type="string" calcext:value-type="string">
            <text:p>- LCOM1377-400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664.14" calcext:value-type="float">
            <text:p>6.664,1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ROSSO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ZZOLO CAMILLO (PIAZZA) n. </text:p>
          </table:table-cell>
          <table:table-cell table:style-name="ce15" office:value-type="string" calcext:value-type="string">
            <text:p>- LCOM1377-400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063.75" calcext:value-type="float">
            <text:p>5.063,75</text:p>
          </table:table-cell>
          <table:table-cell table:style-name="ce23" office:value-type="date" office:date-value="2020-01-24" calcext:value-type="date">
            <text:p>24/01/2020</text:p>
          </table:table-cell>
          <table:table-cell table:style-name="ce23" office:value-type="date" office:date-value="2026-01-23" calcext:value-type="date">
            <text:p>23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NC COMPANY SRL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GNI UMBERTO (VIALE) 37 Torino</text:p>
          </table:table-cell>
          <table:table-cell table:style-name="ce15" office:value-type="string" calcext:value-type="string">
            <text:p>- LCOM1335-14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1585" calcext:value-type="float">
            <text:p>31.585,00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33-03-31" calcext:value-type="date">
            <text:p>31/03/203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AMICI DELL'IMBARCH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GNI UMBERTO (VIALE) 7 Torino</text:p>
          </table:table-cell>
          <table:table-cell table:style-name="ce15" office:value-type="string" calcext:value-type="string">
            <text:p>- VUO1335-8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9164.5" calcext:value-type="float">
            <text:p>39.164,50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VEST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MPANELLA TOMMASO (PIAZZA) 12 Torino</text:p>
          </table:table-cell>
          <table:table-cell table:style-name="ce15" office:value-type="string" calcext:value-type="string">
            <text:p>- LCOM1172-19-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8727.31" calcext:value-type="float">
            <text:p>18.727,31</text:p>
          </table:table-cell>
          <table:table-cell table:style-name="ce23" office:value-type="date" office:date-value="2006-01-01" calcext:value-type="date">
            <text:p>01/01/2006</text:p>
          </table:table-cell>
          <table:table-cell table:style-name="ce23" office:value-type="date" office:date-value="2017-12-31" calcext:value-type="date">
            <text:p>31/12/201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ORINO MECCANICA DI BARBER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DINALE MASSAIA GUGLIELMO (VIA) 83 Torino</text:p>
          </table:table-cell>
          <table:table-cell table:style-name="ce15" office:value-type="string" calcext:value-type="string">
            <text:p>- AP1109-637-1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439000" calcext:value-type="float">
            <text:p>439.000,00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ANTER REPLY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TANIA (VIA) 57 /A Torino</text:p>
          </table:table-cell>
          <table:table-cell table:style-name="ce15" office:value-type="string" calcext:value-type="string">
            <text:p>- LCOM1212-50-5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34816.8" calcext:value-type="float">
            <text:p>34.816,80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azzoletti S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VOUR (BENSO DI) CAMILLO (VIA) n. 25 </text:p>
          </table:table-cell>
          <table:table-cell table:style-name="ce15" office:value-type="string" calcext:value-type="string">
            <text:p>- LCOM1281-140-19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3854.72" calcext:value-type="float">
            <text:p>43.854,72</text:p>
          </table:table-cell>
          <table:table-cell table:style-name="ce23" office:value-type="date" office:date-value="2012-10-01" calcext:value-type="date">
            <text:p>01/10/2012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OPEN BALADIN TORINO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RENE (PIAZZA) n. 230 </text:p>
          </table:table-cell>
          <table:table-cell table:style-name="ce15"/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5910.02" calcext:value-type="float">
            <text:p>15.910,02</text:p>
          </table:table-cell>
          <table:table-cell table:style-name="ce23" office:value-type="date" office:date-value="2008-10-01" calcext:value-type="date">
            <text:p>01/10/2008</text:p>
          </table:table-cell>
          <table:table-cell table:style-name="ce23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 fase di rinnovo 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NSOLATA (VIA) 10 Torino</text:p>
          </table:table-cell>
          <table:table-cell table:style-name="ce15" office:value-type="string" calcext:value-type="string">
            <text:p>- LCOM1219-25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3190.26" calcext:value-type="float">
            <text:p>23.190,26</text:p>
          </table:table-cell>
          <table:table-cell table:style-name="ce23" office:value-type="date" office:date-value="2012-08-01" calcext:value-type="date">
            <text:p>01/08/2012</text:p>
          </table:table-cell>
          <table:table-cell table:style-name="ce23" office:value-type="date" office:date-value="2021-07-31" calcext:value-type="date">
            <text:p>31/07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wit S.p.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NSOLATA (VIA) 10 Torino</text:p>
          </table:table-cell>
          <table:table-cell table:style-name="ce15" office:value-type="string" calcext:value-type="string">
            <text:p>- LCOM1219-25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079.33" calcext:value-type="float">
            <text:p>22.079,33</text:p>
          </table:table-cell>
          <table:table-cell table:style-name="ce23" office:value-type="date" office:date-value="2007-01-01" calcext:value-type="date">
            <text:p>01/01/2007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TE D'APPELLO (VIA) n. </text:p>
          </table:table-cell>
          <table:table-cell table:style-name="ce15" office:value-type="string" calcext:value-type="string">
            <text:p>- LCOM1245-13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295.63" calcext:value-type="float">
            <text:p>15.295,63</text:p>
          </table:table-cell>
          <table:table-cell table:style-name="ce23" office:value-type="date" office:date-value="2017-07-01" calcext:value-type="date">
            <text:p>01/07/2017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INI MAXI DI BISSACCO DENIS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TE D'APPELLO (VIA) n. </text:p>
          </table:table-cell>
          <table:table-cell table:style-name="ce15" office:value-type="string" calcext:value-type="string">
            <text:p>- LCOM1245-132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3928.12" calcext:value-type="float">
            <text:p>43.928,12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23" office:value-type="date" office:date-value="2032-02-29" calcext:value-type="date">
            <text:p>29/02/203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Wycon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'AZEGLIO MASSIMO (CORSO) 11 Torino</text:p>
          </table:table-cell>
          <table:table-cell table:style-name="ce15" office:value-type="string" calcext:value-type="string">
            <text:p><text:s/>- LCOM1352-2-2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5305.88" calcext:value-type="float">
            <text:p>175.305,88</text:p>
          </table:table-cell>
          <table:table-cell table:style-name="ce23" office:value-type="date" office:date-value="2022-04-26" calcext:value-type="date">
            <text:p>26/04/2022</text:p>
          </table:table-cell>
          <table:table-cell table:style-name="ce23" office:value-type="date" office:date-value="2032-04-25" calcext:value-type="date">
            <text:p>25/04/203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Rotonda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'AZEGLIO MASSIMO (CORSO) 3 Torino</text:p>
          </table:table-cell>
          <table:table-cell table:style-name="ce15" office:value-type="string" calcext:value-type="string">
            <text:p>- LCOM187-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4329.7" calcext:value-type="float">
            <text:p>84.329,70</text:p>
          </table:table-cell>
          <table:table-cell table:style-name="ce23" office:value-type="date" office:date-value="2011-04-01" calcext:value-type="date">
            <text:p>01/04/2011</text:p>
          </table:table-cell>
          <table:table-cell table:style-name="ce23" office:value-type="date" office:date-value="2017-03-31" calcext:value-type="date">
            <text:p>31/03/2017</text:p>
          </table:table-cell>
          <table:table-cell table:style-name="ce15" office:value-type="string" calcext:value-type="string">
            <text:p>in fase di rinnovo </text:p>
          </table:table-cell>
          <table:table-cell table:style-name="ce27" office:value-type="string" calcext:value-type="string">
            <text:p>3GM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- ALL1173-331-1 - ALL1173-331-13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1574.28" calcext:value-type="float">
            <text:p>11.574,28</text:p>
          </table:table-cell>
          <table:table-cell table:style-name="ce23" office:value-type="date" office:date-value="2003-01-01" calcext:value-type="date">
            <text:p>01/01/2003</text:p>
          </table:table-cell>
          <table:table-cell table:style-name="ce23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in fase di rilascio 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RINELLI ARTURO (VIA) 40 Int.1 Torino</text:p>
          </table:table-cell>
          <table:table-cell table:style-name="ce15" office:value-type="string" calcext:value-type="string">
            <text:p>- LASS1480-148-10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831.27" calcext:value-type="float">
            <text:p>10.831,27</text:p>
          </table:table-cell>
          <table:table-cell table:style-name="ce23" office:value-type="date" office:date-value="2013-01-01" calcext:value-type="date">
            <text:p>01/01/2013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ARMACIE COMUNALI TORINO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ILADELFIA (VIA) 88 Torino</text:p>
          </table:table-cell>
          <table:table-cell table:style-name="ce15" office:value-type="string" calcext:value-type="string">
            <text:p>- IS1398-81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524.01" calcext:value-type="float">
            <text:p>17.524,01</text:p>
          </table:table-cell>
          <table:table-cell table:style-name="ce23" office:value-type="date" office:date-value="2015-08-01" calcext:value-type="date">
            <text:p>01/08/2015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IRENZE (LUNGO DORA) n. 47 </text:p>
          </table:table-cell>
          <table:table-cell table:style-name="ce15" office:value-type="string" calcext:value-type="string">
            <text:p>- LCOM1213-9-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061.88" calcext:value-type="float">
            <text:p>9.061,88</text:p>
          </table:table-cell>
          <table:table-cell table:style-name="ce23" office:value-type="date" office:date-value="2015-05-01" calcext:value-type="date">
            <text:p>01/05/2015</text:p>
          </table:table-cell>
          <table:table-cell table:style-name="ce23" office:value-type="date" office:date-value="2023-04-30" calcext:value-type="date">
            <text:p>30/04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L2S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ARIBALDI GIUSEPPE (VIA) 14 Torino</text:p>
          </table:table-cell>
          <table:table-cell table:style-name="ce15" office:value-type="string" calcext:value-type="string">
            <text:p>- LCOM1245-121-2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9456.53" calcext:value-type="float">
            <text:p>109.456,53</text:p>
          </table:table-cell>
          <table:table-cell table:style-name="ce23" office:value-type="date" office:date-value="2012-01-01" calcext:value-type="date">
            <text:p>01/01/2012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UniCredit S.p.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ARIBALDI GIUSEPPE (VIA) 14 Torino</text:p>
          </table:table-cell>
          <table:table-cell table:style-name="ce15" office:value-type="string" calcext:value-type="string">
            <text:p>- LCOM1245-121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400" calcext:value-type="float">
            <text:p>14.40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TESA IMMOBILIARE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ARIBALDI GIUSEPPE (VIA) 25 Torino</text:p>
          </table:table-cell>
          <table:table-cell table:style-name="ce15" office:value-type="string" calcext:value-type="string">
            <text:p>- LCOM1245-156-16 - LCOM1245-156-1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3852.97" calcext:value-type="float">
            <text:p>13.852,97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A BOITE A MALICE DI PEIS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ARIBALDI GIUSEPPE (VIA) 29 /A Torino</text:p>
          </table:table-cell>
          <table:table-cell table:style-name="ce15" office:value-type="string" calcext:value-type="string">
            <text:p>- LCOM1245-156-1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8995.34" calcext:value-type="float">
            <text:p>18.995,34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RELLE CERA DI BOCCA WALTER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ULIO CESARE (CORSO) 397 Torino</text:p>
          </table:table-cell>
          <table:table-cell table:style-name="ce15" office:value-type="string" calcext:value-type="string">
            <text:p>- LCOM1043-130-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37842.73" calcext:value-type="float">
            <text:p>37.842,73</text:p>
          </table:table-cell>
          <table:table-cell table:style-name="ce23" office:value-type="date" office:date-value="2013-05-01" calcext:value-type="date">
            <text:p>01/05/2013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C DONALD'S DEVELOPMENT ITALY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RAMSCI ANTONIO (VIA) 9 Torino</text:p>
          </table:table-cell>
          <table:table-cell table:style-name="ce15" office:value-type="string" calcext:value-type="string">
            <text:p>- CIN1282-172-1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2796.37" calcext:value-type="float">
            <text:p>42.796,37</text:p>
          </table:table-cell>
          <table:table-cell table:style-name="ce23" office:value-type="date" office:date-value="1992-06-01" calcext:value-type="date">
            <text:p>01/06/1992</text:p>
          </table:table-cell>
          <table:table-cell table:style-name="ce23" office:value-type="date" office:date-value="2072-05-31" calcext:value-type="date">
            <text:p>31/05/207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UTOMOBILE CLUB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LANO (VIA) 1 /D Torino</text:p>
          </table:table-cell>
          <table:table-cell table:style-name="ce15" office:value-type="string" calcext:value-type="string">
            <text:p>- LCOM1245-121-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867.99" calcext:value-type="float">
            <text:p>8.867,99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EDERICA FASHION DI MAZZA TERES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LANO (VIA) 1 Torino</text:p>
          </table:table-cell>
          <table:table-cell table:style-name="ce15" office:value-type="string" calcext:value-type="string">
            <text:p>- LCOM1245-121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1335.43" calcext:value-type="float">
            <text:p>81.335,43</text:p>
          </table:table-cell>
          <table:table-cell table:style-name="ce23" office:value-type="date" office:date-value="2014-10-01" calcext:value-type="date">
            <text:p>01/10/2014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CIETA' PRIMADONN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LANO (VIA) 2 Torino</text:p>
          </table:table-cell>
          <table:table-cell table:style-name="ce15" office:value-type="string" calcext:value-type="string">
            <text:p>- LCOM1245-123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932.89" calcext:value-type="float">
            <text:p>7.932,89</text:p>
          </table:table-cell>
          <table:table-cell table:style-name="ce23" office:value-type="date" office:date-value="2014-02-01" calcext:value-type="date">
            <text:p>01/02/201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CALIERI (CORSO) 2 Torino</text:p>
          </table:table-cell>
          <table:table-cell table:style-name="ce15" office:value-type="string" calcext:value-type="string">
            <text:p>- IS1309-53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0397.65" calcext:value-type="float">
            <text:p>20.397,6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CALVO (VIA) 47 Torino</text:p>
          </table:table-cell>
          <table:table-cell table:style-name="ce15" office:value-type="string" calcext:value-type="string">
            <text:p>- LCOM1311-146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3371.36" calcext:value-type="float">
            <text:p>43.371,36</text:p>
          </table:table-cell>
          <table:table-cell table:style-name="ce23" office:value-type="date" office:date-value="1999-04-01" calcext:value-type="date">
            <text:p>01/04/1999</text:p>
          </table:table-cell>
          <table:table-cell table:style-name="ce23" office:value-type="date" office:date-value="2019-03-31" calcext:value-type="date">
            <text:p>31/03/2019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F.LLI SGARAVATT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29 Torino</text:p>
          </table:table-cell>
          <table:table-cell table:style-name="ce15" office:value-type="string" calcext:value-type="string">
            <text:p>- LCOM1307-275-13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3660.68" calcext:value-type="float">
            <text:p>13.660,6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O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31 Torino</text:p>
          </table:table-cell>
          <table:table-cell table:style-name="ce15" office:value-type="string" calcext:value-type="string">
            <text:p>- MAG1307-275-8</text:p>
          </table:table-cell>
          <table:table-cell table:style-name="ce15" office:value-type="string" calcext:value-type="string">
            <text:p>Occupazioni Temporanee</text:p>
          </table:table-cell>
          <table:table-cell table:style-name="ce19" office:value-type="float" office:value="38500" calcext:value-type="float">
            <text:p>38.500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2-30" calcext:value-type="date">
            <text:p>30/1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ur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37 Torino</text:p>
          </table:table-cell>
          <table:table-cell table:style-name="ce15" office:value-type="string" calcext:value-type="string">
            <text:p>- MAG1307-275-10</text:p>
          </table:table-cell>
          <table:table-cell table:style-name="ce15" office:value-type="string" calcext:value-type="string">
            <text:p>Occupazioni Temporanee</text:p>
          </table:table-cell>
          <table:table-cell table:style-name="ce19" office:value-type="float" office:value="91037.11" calcext:value-type="float">
            <text:p>91.037,11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acialotto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51 Torino</text:p>
          </table:table-cell>
          <table:table-cell table:style-name="ce15" office:value-type="string" calcext:value-type="string">
            <text:p>- MAG1307-269-1</text:p>
          </table:table-cell>
          <table:table-cell table:style-name="ce15" office:value-type="string" calcext:value-type="string">
            <text:p>Occupazioni Temporanee</text:p>
          </table:table-cell>
          <table:table-cell table:style-name="ce19" office:value-type="float" office:value="54500" calcext:value-type="float">
            <text:p>54.500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2-31" calcext:value-type="date">
            <text:p>31/1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DREAMING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51 Torino</text:p>
          </table:table-cell>
          <table:table-cell table:style-name="ce15" office:value-type="string" calcext:value-type="string">
            <text:p>- MAG1307-269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1601.21" calcext:value-type="float">
            <text:p>51.601,21</text:p>
          </table:table-cell>
          <table:table-cell table:style-name="ce23" office:value-type="date" office:date-value="2022-06-09" calcext:value-type="date">
            <text:p>09/06/2022</text:p>
          </table:table-cell>
          <table:table-cell table:style-name="ce23" office:value-type="date" office:date-value="2028-06-08" calcext:value-type="date">
            <text:p>08/06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ianca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(VIA) 61 Torino</text:p>
          </table:table-cell>
          <table:table-cell table:style-name="ce15" office:value-type="string" calcext:value-type="string">
            <text:p>- MAG1307-269-3</text:p>
          </table:table-cell>
          <table:table-cell table:style-name="ce15" office:value-type="string" calcext:value-type="string">
            <text:p>Occupazioni Temporanee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2-30" calcext:value-type="date">
            <text:p>30/1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EGARVILLE CELESTE (VIA) 8 Int.48 Torino</text:p>
          </table:table-cell>
          <table:table-cell table:style-name="ce15" office:value-type="string" calcext:value-type="string">
            <text:p>- LCOM1467-27-3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8132.71" calcext:value-type="float">
            <text:p>18.132,71</text:p>
          </table:table-cell>
          <table:table-cell table:style-name="ce23" office:value-type="date" office:date-value="2012-10-01" calcext:value-type="date">
            <text:p>01/10/2012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RISTOCAFE'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EGARVILLE CELESTE (VIA) n. 8 </text:p>
          </table:table-cell>
          <table:table-cell table:style-name="ce15" office:value-type="string" calcext:value-type="string">
            <text:p>- LCOM1467-27-7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2801.16" calcext:value-type="float">
            <text:p>12.801,16</text:p>
          </table:table-cell>
          <table:table-cell table:style-name="ce23" office:value-type="date" office:date-value="2016-01-01" calcext:value-type="date">
            <text:p>01/01/2016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ARMACIE COMUNALI TORINO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EGARVILLE CELESTE (VIA) n. 8 </text:p>
          </table:table-cell>
          <table:table-cell table:style-name="ce15" office:value-type="string" calcext:value-type="string">
            <text:p>- UFF1467-27-6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4459.24" calcext:value-type="float">
            <text:p>14.459,24</text:p>
          </table:table-cell>
          <table:table-cell table:style-name="ce23" office:value-type="date" office:date-value="2017-04-01" calcext:value-type="date">
            <text:p>01/04/2017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OSTE ITALIAN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EGARVILLE CELESTE (VIA) n. 8 Torino</text:p>
          </table:table-cell>
          <table:table-cell table:style-name="ce15" office:value-type="string" calcext:value-type="string">
            <text:p>- LCOM1467-27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580.12" calcext:value-type="float">
            <text:p>5.580,12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ELFIE S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1 Torino</text:p>
          </table:table-cell>
          <table:table-cell table:style-name="ce15" office:value-type="string" calcext:value-type="string">
            <text:p>- LCOM1245-121-2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4320.75" calcext:value-type="float">
            <text:p>64.320,75</text:p>
          </table:table-cell>
          <table:table-cell table:style-name="ce23" office:value-type="date" office:date-value="2014-02-01" calcext:value-type="date">
            <text:p>01/02/201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OT LOCKER ITALY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1 Torino</text:p>
          </table:table-cell>
          <table:table-cell table:style-name="ce15" office:value-type="string" calcext:value-type="string">
            <text:p>- UFCO1245-121-1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1022.99" calcext:value-type="float">
            <text:p>21.022,99</text:p>
          </table:table-cell>
          <table:table-cell table:style-name="ce23" office:value-type="date" office:date-value="2011-08-01" calcext:value-type="date">
            <text:p>01/08/2011</text:p>
          </table:table-cell>
          <table:table-cell table:style-name="ce23" office:value-type="date" office:date-value="2020-07-31" calcext:value-type="date">
            <text:p>31/07/202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wit S.p.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5 Torino</text:p>
          </table:table-cell>
          <table:table-cell table:style-name="ce15" office:value-type="string" calcext:value-type="string">
            <text:p>- LCOM1245-132-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197.65" calcext:value-type="float">
            <text:p>5.197,65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ASA &amp; COMPANY DI CONSTANTIN COSMIN BILTEANU E NESCI FRANCESCO S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7 /C Torino</text:p>
          </table:table-cell>
          <table:table-cell table:style-name="ce15" office:value-type="string" calcext:value-type="string">
            <text:p>- LCOM1245-127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1484" calcext:value-type="float">
            <text:p>31.484,00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ARTINJO SNC DI INGRASSIA JURI GIACOMO E DI DOMENICO VINCENZ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7 Torino</text:p>
          </table:table-cell>
          <table:table-cell table:style-name="ce15" office:value-type="string" calcext:value-type="string">
            <text:p>- LCOM1245-127-3 - LCOM1245-127-4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8203.52" calcext:value-type="float">
            <text:p>8.203,52</text:p>
          </table:table-cell>
          <table:table-cell table:style-name="ce23" office:value-type="date" office:date-value="2003-01-01" calcext:value-type="date">
            <text:p>01/01/2003</text:p>
          </table:table-cell>
          <table:table-cell table:style-name="ce23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in fase di rinnovo </text:p>
          </table:table-cell>
          <table:table-cell table:style-name="ce27" office:value-type="string" calcext:value-type="string">
            <text:p>FOSCAROL DI VIGNA ALESSANDR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VIA) n. 20 </text:p>
          </table:table-cell>
          <table:table-cell table:style-name="ce15" office:value-type="string" calcext:value-type="string">
            <text:p>- LCOM1245-84-23</text:p>
          </table:table-cell>
          <table:table-cell table:style-name="ce15" office:value-type="string" calcext:value-type="string">
            <text:p>Concessione Lunga</text:p>
          </table:table-cell>
          <table:table-cell table:style-name="ce19" office:value-type="float" office:value="18300.16" calcext:value-type="float">
            <text:p>18.300,16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ANTA ROBA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VIA) n. 3 </text:p>
          </table:table-cell>
          <table:table-cell table:style-name="ce15" office:value-type="string" calcext:value-type="string">
            <text:p>- LCOM1245-121-1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329.21" calcext:value-type="float">
            <text:p>12.329,21</text:p>
          </table:table-cell>
          <table:table-cell table:style-name="ce23" office:value-type="date" office:date-value="2014-02-01" calcext:value-type="date">
            <text:p>01/02/201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SSO BUOLE (VIA) n. </text:p>
          </table:table-cell>
          <table:table-cell table:style-name="ce15" office:value-type="string" calcext:value-type="string">
            <text:p>- IS1401-40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2533.29" calcext:value-type="float">
            <text:p>52.533,29</text:p>
          </table:table-cell>
          <table:table-cell table:style-name="ce23" office:value-type="date" office:date-value="2010-01-01" calcext:value-type="date">
            <text:p>01/01/2010</text:p>
          </table:table-cell>
          <table:table-cell table:style-name="ce23" office:value-type="date" office:date-value="2034-12-31" calcext:value-type="date">
            <text:p>31/12/203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L EVENTS S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 (VIA) 18 Torino</text:p>
          </table:table-cell>
          <table:table-cell table:style-name="ce15" office:value-type="string" calcext:value-type="string">
            <text:p>- LCOM1280-85-3</text:p>
          </table:table-cell>
          <table:table-cell table:style-name="ce15" office:value-type="string" calcext:value-type="string">
            <text:p>Concessione Corta</text:p>
          </table:table-cell>
          <table:table-cell table:style-name="ce19" office:value-type="float" office:value="12800" calcext:value-type="float">
            <text:p>12.800,00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DENISE S.A.S. DI OGBEROR ELLIO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 (VIA) 18 Torino</text:p>
          </table:table-cell>
          <table:table-cell table:style-name="ce15" office:value-type="string" calcext:value-type="string">
            <text:p>- LCOM1280-85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3200" calcext:value-type="float">
            <text:p>33.200,00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ELATERIA DELLE ALPI DI BALLA GIANFRA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 (VIA) 18 Torino</text:p>
          </table:table-cell>
          <table:table-cell table:style-name="ce15" office:value-type="string" calcext:value-type="string">
            <text:p>- LCOM1280-85-21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28500" calcext:value-type="float">
            <text:p>28.500,00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string" calcext:value-type="string">
            <text:p>31/12/020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CALI DI CHIARA PONTICELL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 (VIA) 51 Torino</text:p>
          </table:table-cell>
          <table:table-cell table:style-name="ce15" office:value-type="string" calcext:value-type="string">
            <text:p>- TRZ1279-75-59</text:p>
          </table:table-cell>
          <table:table-cell table:style-name="ce15" office:value-type="string" calcext:value-type="string">
            <text:p>Concessione Lunga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23" office:value-type="date" office:date-value="2013-05-01" calcext:value-type="date">
            <text:p>01/05/2013</text:p>
          </table:table-cell>
          <table:table-cell table:style-name="ce23" office:value-type="date" office:date-value="2019-04-30" calcext:value-type="date">
            <text:p>30/04/201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ACCONIGI (CORSO) 43 Torino</text:p>
          </table:table-cell>
          <table:table-cell table:style-name="ce15" office:value-type="string" calcext:value-type="string">
            <text:p>- LCOM1224-457-1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37600.26" calcext:value-type="float">
            <text:p>37.600,26</text:p>
          </table:table-cell>
          <table:table-cell table:style-name="ce23" office:value-type="date" office:date-value="2010-05-01" calcext:value-type="date">
            <text:p>01/05/2010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OSTE ITALIAN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(CORSO) 115 /A Torino</text:p>
          </table:table-cell>
          <table:table-cell table:style-name="ce15" office:value-type="string" calcext:value-type="string">
            <text:p>- LCOM1217-166-45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6082.57" calcext:value-type="float">
            <text:p>16.082,57</text:p>
          </table:table-cell>
          <table:table-cell table:style-name="ce23" office:value-type="date" office:date-value="2003-01-01" calcext:value-type="date">
            <text:p>01/01/2003</text:p>
          </table:table-cell>
          <table:table-cell table:style-name="ce23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in fase di rinnovo </text:p>
          </table:table-cell>
          <table:table-cell table:style-name="ce27" office:value-type="string" calcext:value-type="string">
            <text:p>BAR MILLENNIO DI DROGO MART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PUBBLICA (PIAZZA) 10 /D Torino</text:p>
          </table:table-cell>
          <table:table-cell table:style-name="ce15" office:value-type="string" calcext:value-type="string">
            <text:p>- LCOM1217-166-4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900" calcext:value-type="float">
            <text:p>4.900,00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9-04-30" calcext:value-type="date">
            <text:p>30/04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PUBBLICA (PIAZZA) 10 /F Torino</text:p>
          </table:table-cell>
          <table:table-cell table:style-name="ce15" office:value-type="string" calcext:value-type="string">
            <text:p>- LCOM1217-166-46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6322" calcext:value-type="float">
            <text:p>16.322,00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ASTRONOMIA LA PERLA BLU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VIGLIASCO (STRADA ANTICA) 77 Torino</text:p>
          </table:table-cell>
          <table:table-cell table:style-name="ce15" office:value-type="string" calcext:value-type="string">
            <text:p>- LASS1369-70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2102.98" calcext:value-type="float">
            <text:p>32.102,98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30-02-28" calcext:value-type="date">
            <text:p>28/02/203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LADINA RADI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OMA (VIA) n. 247 </text:p>
          </table:table-cell>
          <table:table-cell table:style-name="ce15" office:value-type="string" calcext:value-type="string">
            <text:p>- PASC1282-171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1486.51" calcext:value-type="float">
            <text:p>21.486,51</text:p>
          </table:table-cell>
          <table:table-cell table:style-name="ce23" office:value-type="date" office:date-value="1993-03-01" calcext:value-type="date">
            <text:p>01/03/1993</text:p>
          </table:table-cell>
          <table:table-cell table:style-name="ce23" office:value-type="date" office:date-value="2072-05-31" calcext:value-type="date">
            <text:p>31/05/207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UTOMOBILE CLUB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CHIARA (VIA) 58 Torino</text:p>
          </table:table-cell>
          <table:table-cell table:style-name="ce15" office:value-type="string" calcext:value-type="string">
            <text:p>- BCNC1180-242-1</text:p>
          </table:table-cell>
          <table:table-cell table:style-name="ce15" office:value-type="string" calcext:value-type="string">
            <text:p>Locazione lunga</text:p>
          </table:table-cell>
          <table:table-cell table:style-name="ce19" office:value-type="float" office:value="27379.65" calcext:value-type="float">
            <text:p>27.379,65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3" office:value-type="date" office:date-value="2033-08-31" calcext:value-type="date">
            <text:p>31/08/203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GIOVANNI (PIAZZA) 5 Torino</text:p>
          </table:table-cell>
          <table:table-cell table:style-name="ce15" office:value-type="string" calcext:value-type="string">
            <text:p>- IMP1246-18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509.38" calcext:value-type="float">
            <text:p>22.509,38</text:p>
          </table:table-cell>
          <table:table-cell table:style-name="ce23" office:value-type="date" office:date-value="2014-11-01" calcext:value-type="date">
            <text:p>01/11/2014</text:p>
          </table:table-cell>
          <table:table-cell table:style-name="ce23" office:value-type="date" office:date-value="2021-10-31" calcext:value-type="date">
            <text:p>31/10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wit S.p.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GIOVANNI (PIAZZA) 5 Torino</text:p>
          </table:table-cell>
          <table:table-cell table:style-name="ce15" office:value-type="string" calcext:value-type="string">
            <text:p>- LCOM1246-18-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616.1" calcext:value-type="float">
            <text:p>8.616,10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A BUVETTE DI RASTALDO SIMONE &amp;C. S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GIOVANNI (PIAZZA) 5 Torino</text:p>
          </table:table-cell>
          <table:table-cell table:style-name="ce15" office:value-type="string" calcext:value-type="string">
            <text:p>- UFCO1246-18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433.02" calcext:value-type="float">
            <text:p>22.433,02</text:p>
          </table:table-cell>
          <table:table-cell table:style-name="ce23" office:value-type="date" office:date-value="2014-01-01" calcext:value-type="date">
            <text:p>01/01/201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ROCCO (VIA) 24 Torino</text:p>
          </table:table-cell>
          <table:table-cell table:style-name="ce15" office:value-type="string" calcext:value-type="string">
            <text:p>- LCOM1418-15-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21208.09" calcext:value-type="float">
            <text:p>21.208,09</text:p>
          </table:table-cell>
          <table:table-cell table:style-name="ce23" office:value-type="date" office:date-value="2003-01-01" calcext:value-type="date">
            <text:p>01/01/2003</text:p>
          </table:table-cell>
          <table:table-cell table:style-name="ce23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ARCO EUROPA S.N.C. DI FRAGOMENI FLORINDA &amp; 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CARSELLINI ANGELO (VIA) 12 Sc. D Torino</text:p>
          </table:table-cell>
          <table:table-cell table:style-name="ce15" office:value-type="string" calcext:value-type="string">
            <text:p>- ALL1428-85-13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556.41" calcext:value-type="float">
            <text:p>3.556,41</text:p>
          </table:table-cell>
          <table:table-cell table:style-name="ce23" office:value-type="date" office:date-value="2009-12-01" calcext:value-type="date">
            <text:p>01/12/2009</text:p>
          </table:table-cell>
          <table:table-cell table:style-name="ce23" office:value-type="date" office:date-value="2016-11-30" calcext:value-type="date">
            <text:p>30/11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EUROLINES.IT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CARSELLINI ANGELO (VIA) 12 Sc. D Torino</text:p>
          </table:table-cell>
          <table:table-cell table:style-name="ce15" office:value-type="string" calcext:value-type="string">
            <text:p>- ALL1428-85-13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063.38" calcext:value-type="float">
            <text:p>3.063,38</text:p>
          </table:table-cell>
          <table:table-cell table:style-name="ce23" office:value-type="date" office:date-value="2012-04-01" calcext:value-type="date">
            <text:p>01/04/2012</text:p>
          </table:table-cell>
          <table:table-cell table:style-name="ce23" office:value-type="date" office:date-value="2021-03-31" calcext:value-type="date">
            <text:p>31/03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LECOM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CARSELLINI ANGELO (VIA) 12 Sc. D Torino</text:p>
          </table:table-cell>
          <table:table-cell table:style-name="ce15" office:value-type="string" calcext:value-type="string">
            <text:p>- ALL1428-85-13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496.03" calcext:value-type="float">
            <text:p>22.496,03</text:p>
          </table:table-cell>
          <table:table-cell table:style-name="ce23" office:value-type="date" office:date-value="2004-11-01" calcext:value-type="date">
            <text:p>01/11/2004</text:p>
          </table:table-cell>
          <table:table-cell table:style-name="ce23" office:value-type="date" office:date-value="2009-10-31" calcext:value-type="date">
            <text:p>31/10/2009</text:p>
          </table:table-cell>
          <table:table-cell table:style-name="ce15" office:value-type="string" calcext:value-type="string">
            <text:p>in fase di rilascio </text:p>
          </table:table-cell>
          <table:table-cell table:style-name="ce27" office:value-type="string" calcext:value-type="string">
            <text:p>TERMINAL BUS DI PADOVAN FLAVIO &amp; 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EBASTOPOLI (CORSO) n. 123 A </text:p>
          </table:table-cell>
          <table:table-cell table:style-name="ce15" office:value-type="string" calcext:value-type="string">
            <text:p>- IS1398-81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171.32" calcext:value-type="float">
            <text:p>12.171,32</text:p>
          </table:table-cell>
          <table:table-cell table:style-name="ce23" office:value-type="date" office:date-value="2012-04-01" calcext:value-type="date">
            <text:p>01/04/2012</text:p>
          </table:table-cell>
          <table:table-cell table:style-name="ce23" office:value-type="date" office:date-value="2021-03-31" calcext:value-type="date">
            <text:p>31/03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LECOM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OSPELLO (VIA) 123 Torino</text:p>
          </table:table-cell>
          <table:table-cell table:style-name="ce15" office:value-type="string" calcext:value-type="string">
            <text:p>- LCOM1107-48-1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3965.6" calcext:value-type="float">
            <text:p>13.965,60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OSTE ITALIANE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PEZIA (CORSO) 44</text:p>
          </table:table-cell>
          <table:table-cell table:style-name="ce15" office:value-type="string" calcext:value-type="string">
            <text:p>- LCOM1377-403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180.12" calcext:value-type="float">
            <text:p>5.180,12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9-09-30" calcext:value-type="date">
            <text:p>30/09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ELFIE SN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RADELLA (VIA) n. 173 </text:p>
          </table:table-cell>
          <table:table-cell table:style-name="ce15" office:value-type="string" calcext:value-type="string">
            <text:p>- LCOM1109-605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291.45" calcext:value-type="float">
            <text:p>6.291,45</text:p>
          </table:table-cell>
          <table:table-cell table:style-name="ce23" office:value-type="date" office:date-value="2013-09-01" calcext:value-type="date">
            <text:p>01/09/2013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GRO S.N.C. DI CASALASPRO &amp; COSTANT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RADELLA (VIA) n. 185 </text:p>
          </table:table-cell>
          <table:table-cell table:style-name="ce15" office:value-type="string" calcext:value-type="string">
            <text:p>- LCOM1109-713-</text:p>
          </table:table-cell>
          <table:table-cell table:style-name="ce15" office:value-type="string" calcext:value-type="string">
            <text:p>Locazione Alberghiera</text:p>
          </table:table-cell>
          <table:table-cell table:style-name="ce19" office:value-type="float" office:value="6342.8" calcext:value-type="float">
            <text:p>6.342,80</text:p>
          </table:table-cell>
          <table:table-cell table:style-name="ce23" office:value-type="date" office:date-value="2014-01-01" calcext:value-type="date">
            <text:p>01/01/2014</text:p>
          </table:table-cell>
          <table:table-cell table:style-name="ce23" office:value-type="date" office:date-value="2028-12-31" calcext:value-type="date">
            <text:p>31/1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ASA CLARA</text:p>
          </table:table-cell>
          <table:table-cell/>
        </table:table-row>
        <table:table-row table:style-name="ro5">
          <table:table-cell table:style-name="ce1"/>
          <table:table-cell table:style-name="ce8" office:value-type="string" calcext:value-type="string">
            <text:p>SVIZZERA (CORSO) 61 bis Torino</text:p>
          </table:table-cell>
          <table:table-cell table:style-name="ce15" office:value-type="string" calcext:value-type="string">
            <text:p>- LCOM1174-274-3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5737.28" calcext:value-type="float">
            <text:p>5.737,28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23" office:value-type="date" office:date-value="2028-02-29" calcext:value-type="date">
            <text:p>29/0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HAIR STYLIST 2000 DI VALENTIN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VIZZERA (CORSO) 61 bis Torino</text:p>
          </table:table-cell>
          <table:table-cell table:style-name="ce15" office:value-type="string" calcext:value-type="string">
            <text:p>- LCOM1174-274-5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10047.47" calcext:value-type="float">
            <text:p>10.047,47</text:p>
          </table:table-cell>
          <table:table-cell table:style-name="ce23" office:value-type="date" office:date-value="2017-10-01" calcext:value-type="date">
            <text:p>01/10/2017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VIZZERA (CORSO) 63 Torino</text:p>
          </table:table-cell>
          <table:table-cell table:style-name="ce15" office:value-type="string" calcext:value-type="string">
            <text:p>- LCOM1174-271-8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20732.63" calcext:value-type="float">
            <text:p>20.732,63</text:p>
          </table:table-cell>
          <table:table-cell table:style-name="ce23" office:value-type="date" office:date-value="2012-11-01" calcext:value-type="date">
            <text:p>01/11/2012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UNA BLU S.A.S. DI YE BINGZHONG E 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RANTO (CORSO) n. </text:p>
          </table:table-cell>
          <table:table-cell table:style-name="ce15" office:value-type="string" calcext:value-type="string">
            <text:p>- CHI1133-9999-99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00" calcext:value-type="float">
            <text:p>2.20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ZZOLI ENRICO (CORSO) 78 Torino</text:p>
          </table:table-cell>
          <table:table-cell table:style-name="ce15" office:value-type="string" calcext:value-type="string">
            <text:p>- IS1428-117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6000" calcext:value-type="float">
            <text:p>16.000,00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ZZOLI ENRICO (CORSO) n. </text:p>
          </table:table-cell>
          <table:table-cell table:style-name="ce15" office:value-type="string" calcext:value-type="string">
            <text:p>- IS1427-7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LECOM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NTI SETTEMBRE (VIA) 57 Torino</text:p>
          </table:table-cell>
          <table:table-cell table:style-name="ce15" office:value-type="string" calcext:value-type="string">
            <text:p>- LCOM1245-277-6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1535.3" calcext:value-type="float">
            <text:p>11.535,30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GEVANO (CORSO) 22 Torino</text:p>
          </table:table-cell>
          <table:table-cell table:style-name="ce15" office:value-type="string" calcext:value-type="string">
            <text:p>- CPOL1150-65-282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56150.5" calcext:value-type="float">
            <text:p>56.150,50</text:p>
          </table:table-cell>
          <table:table-cell table:style-name="ce23" office:value-type="date" office:date-value="1999-09-01" calcext:value-type="date">
            <text:p>01/09/1999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C. FACIT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GEVANO (CORSO) 22 Torino</text:p>
          </table:table-cell>
          <table:table-cell table:style-name="ce15" office:value-type="string" calcext:value-type="string">
            <text:p>- CPOL1150-65-282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40448.54" calcext:value-type="float">
            <text:p>40.448,54</text:p>
          </table:table-cell>
          <table:table-cell table:style-name="ce23" office:value-type="date" office:date-value="2011-12-01" calcext:value-type="date">
            <text:p>01/12/2011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SOC. FACIT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GEVANO (CORSO) 22 Torino</text:p>
          </table:table-cell>
          <table:table-cell table:style-name="ce15" office:value-type="string" calcext:value-type="string">
            <text:p>- CPOL1150-65-28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67952.05" calcext:value-type="float">
            <text:p>67.952,05</text:p>
          </table:table-cell>
          <table:table-cell table:style-name="ce23" office:value-type="date" office:date-value="2011-09-01" calcext:value-type="date">
            <text:p>01/09/201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C. FACIT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GONE (VIA) n. 80 A </text:p>
          </table:table-cell>
          <table:table-cell table:style-name="ce15" office:value-type="string" calcext:value-type="string">
            <text:p>- LCOM1224-50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90497.55" calcext:value-type="float">
            <text:p>190.497,55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RIS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(VIALE) 107 Torino</text:p>
          </table:table-cell>
          <table:table-cell table:style-name="ce15" office:value-type="string" calcext:value-type="string">
            <text:p>- AC1353-3-17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14706.52" calcext:value-type="float">
            <text:p>14.706,52</text:p>
          </table:table-cell>
          <table:table-cell table:style-name="ce23" office:value-type="date" office:date-value="2007-10-01" calcext:value-type="date">
            <text:p>01/10/2007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in fase di rilascio 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(VIALE) 107 Torino</text:p>
          </table:table-cell>
          <table:table-cell table:style-name="ce15" office:value-type="string" calcext:value-type="string">
            <text:p>- LCOM1353-3-18</text:p>
          </table:table-cell>
          <table:table-cell table:style-name="ce15" office:value-type="string" calcext:value-type="string">
            <text:p>Locazione Commerciale</text:p>
          </table:table-cell>
          <table:table-cell table:style-name="ce19" office:value-type="float" office:value="20098.47" calcext:value-type="float">
            <text:p>20.098,47</text:p>
          </table:table-cell>
          <table:table-cell table:style-name="ce23" office:value-type="date" office:date-value="2007-10-01" calcext:value-type="date">
            <text:p>01/10/2007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in fase di rilascio </text:p>
          </table:table-cell>
          <table:table-cell table:style-name="ce27" office:value-type="string" calcext:value-type="string">
            <text:p>VICTOR CERRATO SOCIETA'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(VIALE) 53</text:p>
          </table:table-cell>
          <table:table-cell table:style-name="ce15" office:value-type="string" calcext:value-type="string">
            <text:p>1336 19 1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6000" calcext:value-type="float">
            <text:p>66.000,00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9-03-31" calcext:value-type="date">
            <text:p>31/03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ULINO GROUP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(VIALE) n. 25 </text:p>
          </table:table-cell>
          <table:table-cell table:style-name="ce15" office:value-type="string" calcext:value-type="string">
            <text:p>- LCOM1335-13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4600" calcext:value-type="float">
            <text:p>144.600,00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31-11-30" calcext:value-type="date">
            <text:p>30/11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IVENDA SP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30 Torino</text:p>
          </table:table-cell>
          <table:table-cell table:style-name="ce15" office:value-type="string" calcext:value-type="string">
            <text:p>- UGI1222-435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5188.32" calcext:value-type="float">
            <text:p>65.188,32</text:p>
          </table:table-cell>
          <table:table-cell table:style-name="ce23" office:value-type="date" office:date-value="2013-08-01" calcext:value-type="date">
            <text:p>01/08/2013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BANCA NAZIONALE DEL LAVOR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30 Torino</text:p>
          </table:table-cell>
          <table:table-cell table:style-name="ce15" office:value-type="string" calcext:value-type="string">
            <text:p>- UGI1222-435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0223.61" calcext:value-type="float">
            <text:p>20.223,61</text:p>
          </table:table-cell>
          <table:table-cell table:style-name="ce23" office:value-type="date" office:date-value="2015-07-01" calcext:value-type="date">
            <text:p>01/07/2015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30 Torino</text:p>
          </table:table-cell>
          <table:table-cell table:style-name="ce15" office:value-type="string" calcext:value-type="string">
            <text:p>- 1222-435-99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5236" calcext:value-type="float">
            <text:p>55.236,00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9-06-30" calcext:value-type="date">
            <text:p>30/06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USA CAFE'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30 Torino</text:p>
          </table:table-cell>
          <table:table-cell table:style-name="ce15" office:value-type="string" calcext:value-type="string">
            <text:p>- UGI1222-435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331.04" calcext:value-type="float">
            <text:p>12.331,04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34-02-28" calcext:value-type="date">
            <text:p>28/02/203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OSTE ITALIANE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30 Torino</text:p>
          </table:table-cell>
          <table:table-cell table:style-name="ce15" office:value-type="string" calcext:value-type="string">
            <text:p>- 1222-435-99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9266.53" calcext:value-type="float">
            <text:p>19.266,53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LECOM ITALIA S.P.A.</text:p>
          </table:table-cell>
          <table:table-cell/>
        </table:table-row>
        <table:table-row table:style-name="ro2">
          <table:table-cell table:style-name="ce2"/>
          <table:table-cell table:style-name="ce5" table:number-columns-spanned="8" table:number-rows-spanned="1"/>
          <table:covered-table-cell table:number-columns-repeated="7" table:style-name="ce5"/>
          <table:table-cell table:style-name="ce2"/>
        </table:table-row>
        <table:table-row table:style-name="ro6">
          <table:table-cell table:style-name="ce1"/>
          <table:table-cell table:style-name="ce6" office:value-type="string" calcext:value-type="string" table:number-columns-spanned="8" table:number-rows-spanned="1">
            <text:p>Contratti terreni</text:p>
          </table:table-cell>
          <table:covered-table-cell table:number-columns-repeated="7" table:style-name="ce6"/>
          <table:table-cell/>
        </table:table-row>
        <table:table-row table:style-name="ro2">
          <table:table-cell table:style-name="ce2"/>
          <table:table-cell table:style-name="ce5" table:number-columns-spanned="8" table:number-rows-spanned="1"/>
          <table:covered-table-cell table:number-columns-repeated="7" table:style-name="ce5"/>
          <table:table-cell table:style-name="ce2"/>
        </table:table-row>
        <table:table-row table:style-name="ro4">
          <table:table-cell table:style-name="ce1"/>
          <table:table-cell table:style-name="ce8" office:value-type="string" calcext:value-type="string">
            <text:p>ABBADIA DI STURA STRADA COMUNALE</text:p>
          </table:table-cell>
          <table:table-cell table:style-name="ce15" office:value-type="string" calcext:value-type="string">
            <text:p>- 1091 79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17.42" calcext:value-type="float">
            <text:p>317,42</text:p>
          </table:table-cell>
          <table:table-cell table:style-name="ce23" office:value-type="date" office:date-value="2019-05-01" calcext:value-type="date">
            <text:p>01/05/2019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BBADIA DI STURA STRADA COMUNALE</text:p>
          </table:table-cell>
          <table:table-cell table:style-name="ce15" office:value-type="string" calcext:value-type="string">
            <text:p>- 1091 75 - 1091 7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270" calcext:value-type="float">
            <text:p>4.270,00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30-12-31" calcext:value-type="date">
            <text:p>31/12/203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EROPORTO STRADA</text:p>
          </table:table-cell>
          <table:table-cell table:style-name="ce16" office:value-type="string" calcext:value-type="string">
            <text:p>- 1007 126 - 1007 170 - 1007 172AA - 1007 172AB - 1007 215 - 1007 33AA - 1007 33AB - 1007 34 - 1007 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227.4" calcext:value-type="float">
            <text:p>4.227,40</text:p>
          </table:table-cell>
          <table:table-cell table:style-name="ce23" office:value-type="date" office:date-value="2014-11-11" calcext:value-type="date">
            <text:p>11/11/2014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ZIENDA AGRICOLA TORAZZA ALESSANDRO BARTOLOME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EROPORTO STRADA</text:p>
          </table:table-cell>
          <table:table-cell table:style-name="ce15" office:value-type="string" calcext:value-type="string">
            <text:p>- 1034 22 - 1034 25 - 1034 26 - 1034 48 - 1035 20 - 1035 4 - 1035 6 - 1035 6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565.89" calcext:value-type="float">
            <text:p>2.565,89</text:p>
          </table:table-cell>
          <table:table-cell table:style-name="ce23" office:value-type="date" office:date-value="2019-11-11" calcext:value-type="date">
            <text:p>11/11/2019</text:p>
          </table:table-cell>
          <table:table-cell table:style-name="ce23" office:value-type="date" office:date-value="2022-11-10" calcext:value-type="date">
            <text:p>10/11/2022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CORSO</text:p>
          </table:table-cell>
          <table:table-cell table:style-name="ce15" office:value-type="string" calcext:value-type="string">
            <text:p>- 1438 146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360" calcext:value-type="float">
            <text:p>4.36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UTOLAVAGGIO CAIO MARIO S.A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CORSO</text:p>
          </table:table-cell>
          <table:table-cell table:style-name="ce15" office:value-type="string" calcext:value-type="string">
            <text:p>- 1438 118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5356.13" calcext:value-type="float">
            <text:p>35.356,13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.C.A ITALY SP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UDIO VIA</text:p>
          </table:table-cell>
          <table:table-cell table:style-name="ce15" office:value-type="string" calcext:value-type="string">
            <text:p>- 1207 1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404" calcext:value-type="float">
            <text:p>404,00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LBERTI VIA</text:p>
          </table:table-cell>
          <table:table-cell table:style-name="ce15" office:value-type="string" calcext:value-type="string">
            <text:p>- 1098 110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07.54" calcext:value-type="float">
            <text:p>207,54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LBERTI VIA</text:p>
          </table:table-cell>
          <table:table-cell table:style-name="ce15" office:value-type="string" calcext:value-type="string">
            <text:p>- 1098 110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76.11" calcext:value-type="float">
            <text:p>476,11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LBERTI VIA</text:p>
          </table:table-cell>
          <table:table-cell table:style-name="ce15" office:value-type="string" calcext:value-type="string">
            <text:p>- 1098 110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83.11" calcext:value-type="float">
            <text:p>183,11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LBERTI VIA</text:p>
          </table:table-cell>
          <table:table-cell table:style-name="ce15" office:value-type="string" calcext:value-type="string">
            <text:p>- 1098 110</text:p>
          </table:table-cell>
          <table:table-cell table:style-name="ce15" office:value-type="string" calcext:value-type="string">
            <text:p>Temporaneo</text:p>
          </table:table-cell>
          <table:table-cell table:style-name="ce19" office:value-type="float" office:value="180.14" calcext:value-type="float">
            <text:p>180,14</text:p>
          </table:table-cell>
          <table:table-cell table:style-name="ce23" office:value-type="date" office:date-value="2019-05-01" calcext:value-type="date">
            <text:p>01/05/2019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CA DI GRUGLIASCO STRADA</text:p>
          </table:table-cell>
          <table:table-cell table:style-name="ce15" office:value-type="string" calcext:value-type="string">
            <text:p>- 1294 366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69.54" calcext:value-type="float">
            <text:p>369,54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ZIENDA AGRICOLA EG DI GROSSO LUIGIN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PPIO CLAUDIO CORSO</text:p>
          </table:table-cell>
          <table:table-cell table:style-name="ce15" office:value-type="string" calcext:value-type="string">
            <text:p>- 1160 69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09.54" calcext:value-type="float">
            <text:p>509,54</text:p>
          </table:table-cell>
          <table:table-cell table:style-name="ce23" office:value-type="date" office:date-value="2015-05-01" calcext:value-type="date">
            <text:p>01/05/2015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NERGETICA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PPIO CLAUDIO CORSO</text:p>
          </table:table-cell>
          <table:table-cell table:style-name="ce15" office:value-type="string" calcext:value-type="string">
            <text:p>- 1161 140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630" calcext:value-type="float">
            <text:p>1.630,00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PPIO CLAUDIO CORSO</text:p>
          </table:table-cell>
          <table:table-cell table:style-name="ce15" office:value-type="string" calcext:value-type="string">
            <text:p>- 1161 188</text:p>
          </table:table-cell>
          <table:table-cell table:style-name="ce15" office:value-type="string" calcext:value-type="string">
            <text:p>Terreni</text:p>
          </table:table-cell>
          <table:table-cell table:style-name="ce19" office:value-type="float" office:value="584" calcext:value-type="float">
            <text:p>584,0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RRIVORE STRADA</text:p>
          </table:table-cell>
          <table:table-cell table:style-name="ce15" office:value-type="string" calcext:value-type="string">
            <text:p>- 1085 3 - 1085 4 - 1085 7 - 1085 8 - 1085 6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0800" calcext:value-type="float">
            <text:p>20.800,00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MA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VELLINO VIA</text:p>
          </table:table-cell>
          <table:table-cell table:style-name="ce15" office:value-type="string" calcext:value-type="string">
            <text:p>- 1177 12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6876.33" calcext:value-type="float">
            <text:p>6.876,33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DUSTRIA DOLCIARIA BORSAR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ALERA DI LUCENTO</text:p>
          </table:table-cell>
          <table:table-cell table:style-name="ce15" office:value-type="string" calcext:value-type="string">
            <text:p>- 1112 A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0.61" calcext:value-type="float">
            <text:p>450,61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ALERA DI LUCENTO</text:p>
          </table:table-cell>
          <table:table-cell table:style-name="ce15" office:value-type="string" calcext:value-type="string">
            <text:p>- 1112 A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834.99" calcext:value-type="float">
            <text:p>1.834,99</text:p>
          </table:table-cell>
          <table:table-cell table:style-name="ce23" office:value-type="date" office:date-value="2012-06-01" calcext:value-type="date">
            <text:p>01/06/2012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MMOBILSANGIORGIO S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ALERA DI LUCENTO</text:p>
          </table:table-cell>
          <table:table-cell table:style-name="ce15" office:value-type="string" calcext:value-type="string">
            <text:p>- 1112 A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38.9" calcext:value-type="float">
            <text:p>938,90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9-01-31" calcext:value-type="date">
            <text:p>31/0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IDL ITALIA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ALERA DI LUCENTO</text:p>
          </table:table-cell>
          <table:table-cell table:style-name="ce15" office:value-type="string" calcext:value-type="string">
            <text:p>- 1207 45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40.56" calcext:value-type="float">
            <text:p>240,56</text:p>
          </table:table-cell>
          <table:table-cell table:style-name="ce23" office:value-type="date" office:date-value="2017-03-01" calcext:value-type="date">
            <text:p>01/03/2017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LLOTTI BON (VIA)</text:p>
          </table:table-cell>
          <table:table-cell table:style-name="ce15" office:value-type="string" calcext:value-type="string">
            <text:p>- 1177 57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50" calcext:value-type="float">
            <text:p>750,00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ERIS S.A.S. DI VEZZOLI DANIL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NEVELLO VIA</text:p>
          </table:table-cell>
          <table:table-cell table:style-name="ce15" office:value-type="string" calcext:value-type="string">
            <text:p>- 1247 124</text:p>
          </table:table-cell>
          <table:table-cell table:style-name="ce15" office:value-type="string" calcext:value-type="string">
            <text:p>Temporaneo</text:p>
          </table:table-cell>
          <table:table-cell table:style-name="ce19" office:value-type="float" office:value="66347.88" calcext:value-type="float">
            <text:p>66.347,88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RAI RADIOTELEVISIONE ITALIAN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80 Torino</text:p>
          </table:table-cell>
          <table:table-cell table:style-name="ce15" office:value-type="string" calcext:value-type="string">
            <text:p>- 1433 4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500" calcext:value-type="float">
            <text:p>22.500,00</text:p>
          </table:table-cell>
          <table:table-cell table:style-name="ce23" office:value-type="date" office:date-value="2006-06-01" calcext:value-type="date">
            <text:p>01/06/2006</text:p>
          </table:table-cell>
          <table:table-cell table:style-name="ce23" office:value-type="date" office:date-value="2010-05-31" calcext:value-type="date">
            <text:p>31/05/2010</text:p>
          </table:table-cell>
          <table:table-cell table:style-name="ce15"/>
          <table:table-cell table:style-name="ce27" office:value-type="string" calcext:value-type="string">
            <text:p>EUROCAR S.N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80 Torino</text:p>
          </table:table-cell>
          <table:table-cell table:style-name="ce15" office:value-type="string" calcext:value-type="string">
            <text:p>- TE1433-12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414.04" calcext:value-type="float">
            <text:p>2.414,04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ISTER PALLET SA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AGOSTINO (VIA) 80 Torino</text:p>
          </table:table-cell>
          <table:table-cell table:style-name="ce15" office:value-type="string" calcext:value-type="string">
            <text:p>- 1433 4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2700" calcext:value-type="float">
            <text:p>22.700,00</text:p>
          </table:table-cell>
          <table:table-cell table:style-name="ce23" office:value-type="date" office:date-value="2011-07-01" calcext:value-type="date">
            <text:p>01/07/2011</text:p>
          </table:table-cell>
          <table:table-cell table:style-name="ce23" office:value-type="date" office:date-value="2012-06-30" calcext:value-type="date">
            <text:p>30/06/2012</text:p>
          </table:table-cell>
          <table:table-cell table:style-name="ce15"/>
          <table:table-cell table:style-name="ce27" office:value-type="string" calcext:value-type="string">
            <text:p>VALORE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VIA</text:p>
          </table:table-cell>
          <table:table-cell table:style-name="ce15" office:value-type="string" calcext:value-type="string">
            <text:p>- 1433 6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8432.95" calcext:value-type="float">
            <text:p>48.432,95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DILTRANSPORT VISCOM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ERTANI VIA</text:p>
          </table:table-cell>
          <table:table-cell table:style-name="ce15" office:value-type="string" calcext:value-type="string">
            <text:p>- 1433 17AA - 1433 17AB - 1433 18AA - 1433 18AB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66.45" calcext:value-type="float">
            <text:p>866,45</text:p>
          </table:table-cell>
          <table:table-cell table:style-name="ce23" office:value-type="date" office:date-value="2012-09-01" calcext:value-type="date">
            <text:p>01/09/201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CCA VIA</text:p>
          </table:table-cell>
          <table:table-cell table:style-name="ce15" office:value-type="string" calcext:value-type="string">
            <text:p>- 1192 77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86.58" calcext:value-type="float">
            <text:p>386,58</text:p>
          </table:table-cell>
          <table:table-cell table:style-name="ce23" office:value-type="date" office:date-value="2012-12-01" calcext:value-type="date">
            <text:p>01/12/2012</text:p>
          </table:table-cell>
          <table:table-cell table:style-name="ce23" office:value-type="date" office:date-value="2019-11-30" calcext:value-type="date">
            <text:p>30/11/2019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TTICELLI SANDRO VIA</text:p>
          </table:table-cell>
          <table:table-cell table:style-name="ce15" office:value-type="string" calcext:value-type="string">
            <text:p>- 1098 10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56.19" calcext:value-type="float">
            <text:p>2.256,19</text:p>
          </table:table-cell>
          <table:table-cell table:style-name="ce23" office:value-type="date" office:date-value="2000-06-01" calcext:value-type="date">
            <text:p>01/06/2000</text:p>
          </table:table-cell>
          <table:table-cell table:style-name="ce23" office:value-type="date" office:date-value="2003-05-31" calcext:value-type="date">
            <text:p>31/05/200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TTICELLI VIA</text:p>
          </table:table-cell>
          <table:table-cell table:style-name="ce15" office:value-type="string" calcext:value-type="string">
            <text:p>- 1084 1 - 1084 14 - 1084 16 - 1084 21 - 1084 33 - 1084 34 - 1084 6 - 1085 30</text:p>
          </table:table-cell>
          <table:table-cell table:style-name="ce15" office:value-type="string" calcext:value-type="string">
            <text:p>Comodato</text:p>
          </table:table-cell>
          <table:table-cell table:style-name="ce19" office:value-type="float" office:value="250" calcext:value-type="float">
            <text:p>250,00</text:p>
          </table:table-cell>
          <table:table-cell table:style-name="ce23" office:value-type="date" office:date-value="2014-05-01" calcext:value-type="date">
            <text:p>01/05/2014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CANO VIA</text:p>
          </table:table-cell>
          <table:table-cell table:style-name="ce15" office:value-type="string" calcext:value-type="string">
            <text:p>- 1211 9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290" calcext:value-type="float">
            <text:p>7.29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DITTA MINASSO GIACINTO &amp; FIGLI S.N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LO CAPELLI VIA</text:p>
          </table:table-cell>
          <table:table-cell table:style-name="ce15" office:value-type="string" calcext:value-type="string">
            <text:p>- 1166 509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13.35" calcext:value-type="float">
            <text:p>4.513,35</text:p>
          </table:table-cell>
          <table:table-cell table:style-name="ce23" office:value-type="date" office:date-value="2017-03-01" calcext:value-type="date">
            <text:p>01/03/2017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OMA ELETTRONICA SP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RERA VIA</text:p>
          </table:table-cell>
          <table:table-cell table:style-name="ce15" office:value-type="string" calcext:value-type="string">
            <text:p>- 1168 477 - 1168 478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60.9" calcext:value-type="float">
            <text:p>360,90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COND. VIA CARRERA 103 C/O DA R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RERA VIA</text:p>
          </table:table-cell>
          <table:table-cell table:style-name="ce15" office:value-type="string" calcext:value-type="string">
            <text:p>- 1169 A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007.53" calcext:value-type="float">
            <text:p>3.007,53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9-03-31" calcext:value-type="date">
            <text:p>31/03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URO SATIP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TELDELFINO VIA</text:p>
          </table:table-cell>
          <table:table-cell table:style-name="ce15" office:value-type="string" calcext:value-type="string">
            <text:p>- 1107 608 - 1107 60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19.59" calcext:value-type="float">
            <text:p>619,59</text:p>
          </table:table-cell>
          <table:table-cell table:style-name="ce23" office:value-type="date" office:date-value="2015-10-29" calcext:value-type="date">
            <text:p>29/10/2015</text:p>
          </table:table-cell>
          <table:table-cell table:style-name="ce23" office:value-type="date" office:date-value="2045-10-28" calcext:value-type="date">
            <text:p>28/10/204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.S.D. CH4 SPORTING CLUB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TELLO DI MIRAFIORI (STRADA) 148 Int.7 Torino</text:p>
          </table:table-cell>
          <table:table-cell table:style-name="ce15" office:value-type="string" calcext:value-type="string">
            <text:p>- TE1484-35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130.07" calcext:value-type="float">
            <text:p>1.130,07</text:p>
          </table:table-cell>
          <table:table-cell table:style-name="ce23" office:value-type="date" office:date-value="2018-08-03" calcext:value-type="date">
            <text:p>03/08/2018</text:p>
          </table:table-cell>
          <table:table-cell table:style-name="ce23" office:value-type="date" office:date-value="2023-08-02" calcext:value-type="date">
            <text:p>02/08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TELLO DI MIRAFIORI (STRADA) 285 Torino</text:p>
          </table:table-cell>
          <table:table-cell table:style-name="ce15" office:value-type="string" calcext:value-type="string">
            <text:p>- IS1486-9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132.76" calcext:value-type="float">
            <text:p>17.132,76</text:p>
          </table:table-cell>
          <table:table-cell table:style-name="ce23" office:value-type="date" office:date-value="2017-05-01" calcext:value-type="date">
            <text:p>01/05/2017</text:p>
          </table:table-cell>
          <table:table-cell table:style-name="ce23" office:value-type="date" office:date-value="2023-04-30" calcext:value-type="date">
            <text:p>30/04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wit S.p.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EBROSA STRADA</text:p>
          </table:table-cell>
          <table:table-cell table:style-name="ce15" office:value-type="string" calcext:value-type="string">
            <text:p>- 1019 56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500" calcext:value-type="float">
            <text:p>5.500,00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BASIC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HIERI CORSO</text:p>
          </table:table-cell>
          <table:table-cell table:style-name="ce15" office:value-type="string" calcext:value-type="string">
            <text:p>- 1325 17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29.5" calcext:value-type="float">
            <text:p>229,50</text:p>
          </table:table-cell>
          <table:table-cell table:style-name="ce23" office:value-type="date" office:date-value="2008-06-01" calcext:value-type="date">
            <text:p>01/06/2008</text:p>
          </table:table-cell>
          <table:table-cell table:style-name="ce23" office:value-type="date" office:date-value="2014-05-31" calcext:value-type="date">
            <text:p>31/05/2014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NELIANO VIA</text:p>
          </table:table-cell>
          <table:table-cell table:style-name="ce15" office:value-type="string" calcext:value-type="string">
            <text:p>- 1095 352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398.76" calcext:value-type="float">
            <text:p>1.398,76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NELIANO VIA</text:p>
          </table:table-cell>
          <table:table-cell table:style-name="ce15" office:value-type="string" calcext:value-type="string">
            <text:p>- 1095 352 - 1095 43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615.48" calcext:value-type="float">
            <text:p>615,48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23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SO REGIO PARCO</text:p>
          </table:table-cell>
          <table:table-cell table:style-name="ce15" office:value-type="string" calcext:value-type="string">
            <text:p>- 1190 3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87" calcext:value-type="float">
            <text:p>887,00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9-04-30" calcext:value-type="date">
            <text:p>30/04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REA VIA</text:p>
          </table:table-cell>
          <table:table-cell table:style-name="ce15" office:value-type="string" calcext:value-type="string">
            <text:p>- 1232 11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46.89" calcext:value-type="float">
            <text:p>746,89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LLA BRUSA' VIA</text:p>
          </table:table-cell>
          <table:table-cell table:style-name="ce15" office:value-type="string" calcext:value-type="string">
            <text:p>- 1109 202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02.77" calcext:value-type="float">
            <text:p>702,77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3" office:value-type="date" office:date-value="2023-09-30" calcext:value-type="date">
            <text:p>30/09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ROSSO STRADA</text:p>
          </table:table-cell>
          <table:table-cell table:style-name="ce16" office:value-type="string" calcext:value-type="string">
            <text:p>- 1469 28 - 1469 33 - 1469 35AA - 1469 35AB - 1470 14AA - 1470 14AB - 1470 3AA - 1470 3AB - 1471 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605.38" calcext:value-type="float">
            <text:p>3.605,38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RUENTO STRADA</text:p>
          </table:table-cell>
          <table:table-cell table:style-name="ce15" office:value-type="string" calcext:value-type="string">
            <text:p>- 1065 4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6691.29" calcext:value-type="float">
            <text:p>16.691,29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ODAFONE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URIO (STRADA DEL) n. </text:p>
          </table:table-cell>
          <table:table-cell table:style-name="ce15" office:value-type="string" calcext:value-type="string">
            <text:p>- 1204-119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028.77" calcext:value-type="float">
            <text:p>1.028,77</text:p>
          </table:table-cell>
          <table:table-cell table:style-name="ce23" office:value-type="date" office:date-value="2012-08-01" calcext:value-type="date">
            <text:p>01/08/2012</text:p>
          </table:table-cell>
          <table:table-cell table:style-name="ce23" office:value-type="date" office:date-value="2020-07-31" calcext:value-type="date">
            <text:p>31/07/2020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EMANUELE FILIBERTO PONTE</text:p>
          </table:table-cell>
          <table:table-cell table:style-name="ce15" office:value-type="string" calcext:value-type="string">
            <text:p>- 1252 11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066.24" calcext:value-type="float">
            <text:p>15.066,24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49-10-31" calcext:value-type="date">
            <text:p>31/10/204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nerdora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GNANO VIA</text:p>
          </table:table-cell>
          <table:table-cell table:style-name="ce15" office:value-type="string" calcext:value-type="string">
            <text:p>- 1177 1258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574.14" calcext:value-type="float">
            <text:p>574,14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CORSO</text:p>
          </table:table-cell>
          <table:table-cell table:style-name="ce15" office:value-type="string" calcext:value-type="string">
            <text:p>- 1229 40</text:p>
          </table:table-cell>
          <table:table-cell table:style-name="ce15" office:value-type="string" calcext:value-type="string">
            <text:p>Locazione Transitoria</text:p>
          </table:table-cell>
          <table:table-cell table:style-name="ce19" office:value-type="float" office:value="33" calcext:value-type="float">
            <text:p>33,00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LARO S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CORSO</text:p>
          </table:table-cell>
          <table:table-cell table:style-name="ce15" office:value-type="string" calcext:value-type="string">
            <text:p>- 1229 40</text:p>
          </table:table-cell>
          <table:table-cell table:style-name="ce15" office:value-type="string" calcext:value-type="string">
            <text:p>Locazione Transitoria</text:p>
          </table:table-cell>
          <table:table-cell table:style-name="ce19" office:value-type="float" office:value="33" calcext:value-type="float">
            <text:p>33,00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REL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CORSO (COLLEGNO)</text:p>
          </table:table-cell>
          <table:table-cell table:style-name="ce15" office:value-type="string" calcext:value-type="string">
            <text:p>- 8 BEALE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390" calcext:value-type="float">
            <text:p>1.390,00</text:p>
          </table:table-cell>
          <table:table-cell table:style-name="ce23" office:value-type="date" office:date-value="2009-10-01" calcext:value-type="date">
            <text:p>01/10/2009</text:p>
          </table:table-cell>
          <table:table-cell table:style-name="ce23" office:value-type="date" office:date-value="2014-09-30" calcext:value-type="date">
            <text:p>30/09/2014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HIACCIAIE VIA</text:p>
          </table:table-cell>
          <table:table-cell table:style-name="ce15" office:value-type="string" calcext:value-type="string">
            <text:p>- 1157 30P1</text:p>
          </table:table-cell>
          <table:table-cell table:style-name="ce15" office:value-type="string" calcext:value-type="string">
            <text:p>Temporaneo</text:p>
          </table:table-cell>
          <table:table-cell table:style-name="ce19" office:value-type="float" office:value="5510" calcext:value-type="float">
            <text:p>5.510,00</text:p>
          </table:table-cell>
          <table:table-cell table:style-name="ce23" office:value-type="date" office:date-value="2016-06-27" calcext:value-type="date">
            <text:p>27/06/2016</text:p>
          </table:table-cell>
          <table:table-cell table:style-name="ce23" office:value-type="date" office:date-value="2016-12-26" calcext:value-type="date">
            <text:p>26/12/2016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M.S. AUTOMOBIL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ULIO CESARE CORSO</text:p>
          </table:table-cell>
          <table:table-cell table:style-name="ce15" office:value-type="string" calcext:value-type="string">
            <text:p>- 1083 16 - 1101 5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9900" calcext:value-type="float">
            <text:p>19.900,00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8-05-31" calcext:value-type="date">
            <text:p>31/05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.E.A. 2000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ROSSETO CORSO</text:p>
          </table:table-cell>
          <table:table-cell table:style-name="ce15" office:value-type="string" calcext:value-type="string">
            <text:p>- 1061 400</text:p>
          </table:table-cell>
          <table:table-cell table:style-name="ce15" office:value-type="string" calcext:value-type="string">
            <text:p>Terreni</text:p>
          </table:table-cell>
          <table:table-cell table:style-name="ce19" office:value-type="float" office:value="1746.06" calcext:value-type="float">
            <text:p>1.746,06</text:p>
          </table:table-cell>
          <table:table-cell table:style-name="ce23" office:value-type="date" office:date-value="2019-07-01" calcext:value-type="date">
            <text:p>01/07/2019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TORINO ALPI 2000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AURETTA STRADA</text:p>
          </table:table-cell>
          <table:table-cell table:style-name="ce15" office:value-type="string" calcext:value-type="string">
            <text:p>- 1315 156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420" calcext:value-type="float">
            <text:p>1.420,00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8-05-31" calcext:value-type="date">
            <text:p>31/05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GA VIA</text:p>
          </table:table-cell>
          <table:table-cell table:style-name="ce15" office:value-type="string" calcext:value-type="string">
            <text:p>- 1050 202</text:p>
          </table:table-cell>
          <table:table-cell table:style-name="ce15" office:value-type="string" calcext:value-type="string">
            <text:p>Terreni</text:p>
          </table:table-cell>
          <table:table-cell table:style-name="ce19" office:value-type="float" office:value="221.03" calcext:value-type="float">
            <text:p>221,03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SSONA MICHELE (VIA) 70 Torino</text:p>
          </table:table-cell>
          <table:table-cell table:style-name="ce15" office:value-type="string" calcext:value-type="string">
            <text:p>- SP1159-SP- - TE1159-36P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099.66" calcext:value-type="float">
            <text:p>2.099,66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FLORICOLTURA PANETTO DI PANETT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UNGO STURA ISTRIA</text:p>
          </table:table-cell>
          <table:table-cell table:style-name="ce15" office:value-type="string" calcext:value-type="string">
            <text:p>- 1049 29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20" calcext:value-type="float">
            <text:p>120,00</text:p>
          </table:table-cell>
          <table:table-cell table:style-name="ce23" office:value-type="date" office:date-value="2013-01-01" calcext:value-type="date">
            <text:p>01/01/2013</text:p>
          </table:table-cell>
          <table:table-cell table:style-name="ce23" office:value-type="date" office:date-value="2017-12-31" calcext:value-type="date">
            <text:p>31/12/2017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LTA VIA</text:p>
          </table:table-cell>
          <table:table-cell table:style-name="ce15" office:value-type="string" calcext:value-type="string">
            <text:p>- 1297 228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800" calcext:value-type="float">
            <text:p>7.800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VIA MALTA 36/11-13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MELI VIA</text:p>
          </table:table-cell>
          <table:table-cell table:style-name="ce15" office:value-type="string" calcext:value-type="string">
            <text:p>- 1217 1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939.25" calcext:value-type="float">
            <text:p>1.939,25</text:p>
          </table:table-cell>
          <table:table-cell table:style-name="ce23" office:value-type="date" office:date-value="2012-04-01" calcext:value-type="date">
            <text:p>01/04/2012</text:p>
          </table:table-cell>
          <table:table-cell table:style-name="ce23" office:value-type="date" office:date-value="2018-03-31" calcext:value-type="date">
            <text:p>31/03/201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TERSALOTTI S.N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RCHE CORSO</text:p>
          </table:table-cell>
          <table:table-cell table:style-name="ce15" office:value-type="string" calcext:value-type="string">
            <text:p>- 1115 26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97.81" calcext:value-type="float">
            <text:p>897,81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RUBNER HAUS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EISINO (STRADA DEL)</text:p>
          </table:table-cell>
          <table:table-cell table:style-name="ce15" office:value-type="string" calcext:value-type="string">
            <text:p>- 1140 214 - 1140 SP</text:p>
          </table:table-cell>
          <table:table-cell table:style-name="ce15" office:value-type="string" calcext:value-type="string">
            <text:p>Comodato</text:p>
          </table:table-cell>
          <table:table-cell table:style-name="ce19" office:value-type="float" office:value="52" calcext:value-type="float">
            <text:p>52,00</text:p>
          </table:table-cell>
          <table:table-cell table:style-name="ce23" office:value-type="date" office:date-value="2007-08-01" calcext:value-type="date">
            <text:p>01/08/2007</text:p>
          </table:table-cell>
          <table:table-cell table:style-name="ce23" office:value-type="date" office:date-value="2099-07-31" calcext:value-type="date">
            <text:p>31/07/209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ETASTASIO VIA</text:p>
          </table:table-cell>
          <table:table-cell table:style-name="ce15" office:value-type="string" calcext:value-type="string">
            <text:p>- 1207 139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081.03" calcext:value-type="float">
            <text:p>9.081,03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IACHINO BITUMI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CHELOTTI VIALE</text:p>
          </table:table-cell>
          <table:table-cell table:style-name="ce15" office:value-type="string" calcext:value-type="string">
            <text:p>- 1275 1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700" calcext:value-type="float">
            <text:p>2.700,00</text:p>
          </table:table-cell>
          <table:table-cell table:style-name="ce23" office:value-type="date" office:date-value="2014-02-01" calcext:value-type="date">
            <text:p>01/02/2014</text:p>
          </table:table-cell>
          <table:table-cell table:style-name="ce23" office:value-type="date" office:date-value="2019-01-31" calcext:value-type="date">
            <text:p>31/01/201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GRENO (STRADA ALTA DI) n. 72 </text:p>
          </table:table-cell>
          <table:table-cell table:style-name="ce15" office:value-type="string" calcext:value-type="string">
            <text:p>- 1259 81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34.67" calcext:value-type="float">
            <text:p>534,67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GRENO (STRADA ALTA DI) n. 72 </text:p>
          </table:table-cell>
          <table:table-cell table:style-name="ce15" office:value-type="string" calcext:value-type="string">
            <text:p>- 1259 81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40" calcext:value-type="float">
            <text:p>540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IETZSCHE VIA</text:p>
          </table:table-cell>
          <table:table-cell table:style-name="ce15" office:value-type="string" calcext:value-type="string">
            <text:p>- 1140 22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32.48" calcext:value-type="float">
            <text:p>832,48</text:p>
          </table:table-cell>
          <table:table-cell table:style-name="ce23" office:value-type="date" office:date-value="2011-10-01" calcext:value-type="date">
            <text:p>01/10/2011</text:p>
          </table:table-cell>
          <table:table-cell table:style-name="ce23" office:value-type="date" office:date-value="2038-09-30" calcext:value-type="date">
            <text:p>30/09/203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EISINO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OBILE STRADA</text:p>
          </table:table-cell>
          <table:table-cell table:style-name="ce15" office:value-type="string" calcext:value-type="string">
            <text:p>- 1330 182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3472" calcext:value-type="float">
            <text:p>3.472,0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LA ROCCHETT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OLE VIA</text:p>
          </table:table-cell>
          <table:table-cell table:style-name="ce15" office:value-type="string" calcext:value-type="string">
            <text:p>- 1156 19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27" calcext:value-type="float">
            <text:p>727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NORATO VIGLIANI VIA</text:p>
          </table:table-cell>
          <table:table-cell table:style-name="ce15" office:value-type="string" calcext:value-type="string">
            <text:p>- 1462 68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36.41" calcext:value-type="float">
            <text:p>736,41</text:p>
          </table:table-cell>
          <table:table-cell table:style-name="ce23" office:value-type="date" office:date-value="2019-05-01" calcext:value-type="date">
            <text:p>01/05/2019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CORSO</text:p>
          </table:table-cell>
          <table:table-cell table:style-name="ce15" office:value-type="string" calcext:value-type="string">
            <text:p>- 1433 4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4603.68" calcext:value-type="float">
            <text:p>14.603,68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Avviato sgombero</text:p>
          </table:table-cell>
          <table:table-cell table:style-name="ce27" office:value-type="string" calcext:value-type="string">
            <text:p>V.TRANSPORT-LOGISTIC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RENZO VIA</text:p>
          </table:table-cell>
          <table:table-cell table:style-name="ce15" office:value-type="string" calcext:value-type="string">
            <text:p>- 1073 14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61.86" calcext:value-type="float">
            <text:p>861,86</text:p>
          </table:table-cell>
          <table:table-cell table:style-name="ce23" office:value-type="date" office:date-value="2016-02-01" calcext:value-type="date">
            <text:p>01/02/2016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CONDOMINI VIA PARENZO 95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LLERINA STRADA</text:p>
          </table:table-cell>
          <table:table-cell table:style-name="ce15" office:value-type="string" calcext:value-type="string">
            <text:p>- 1162 10 - 1162 173 - 1162 17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49.44" calcext:value-type="float">
            <text:p>349,44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VIA</text:p>
          </table:table-cell>
          <table:table-cell table:style-name="ce15" office:value-type="string" calcext:value-type="string">
            <text:p>- 1121 13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52" calcext:value-type="float">
            <text:p>552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VIA PIANEZZA 181/185 C/O STUDIO IMMOBIL POIN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ZZA D'ARMI</text:p>
          </table:table-cell>
          <table:table-cell table:style-name="ce15" office:value-type="string" calcext:value-type="string">
            <text:p>- 2 2 - 2 208 - 2 209 - 2 232 - 2 239 - 2 3 - 26 10 - 26 11 - 26 12 - 26 13 - 26 14 - 26 15 - 26 1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892.87" calcext:value-type="float">
            <text:p>1.892,87</text:p>
          </table:table-cell>
          <table:table-cell table:style-name="ce23" office:value-type="date" office:date-value="2019-05-01" calcext:value-type="date">
            <text:p>01/05/2019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BERTON BRUNO E LUIGI S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ETRO COSSA VIA</text:p>
          </table:table-cell>
          <table:table-cell table:style-name="ce15" office:value-type="string" calcext:value-type="string">
            <text:p>- 1169 AP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300.53" calcext:value-type="float">
            <text:p>300,53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LAVA VIA</text:p>
          </table:table-cell>
          <table:table-cell table:style-name="ce15" office:value-type="string" calcext:value-type="string">
            <text:p>- 1478 16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30" calcext:value-type="float">
            <text:p>1.130,00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9-09-30" calcext:value-type="date">
            <text:p>30/09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BKMM DI ATEF BESHAY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RTONE STRADA</text:p>
          </table:table-cell>
          <table:table-cell table:style-name="ce15" office:value-type="string" calcext:value-type="string">
            <text:p>- 1433 16AB - 1433 59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45.65" calcext:value-type="float">
            <text:p>245,65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RTONE STRADA</text:p>
          </table:table-cell>
          <table:table-cell table:style-name="ce15" office:value-type="string" calcext:value-type="string">
            <text:p>- 1432 25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834.88" calcext:value-type="float">
            <text:p>9.834,88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ORINO AUTO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OTENZA CORSO</text:p>
          </table:table-cell>
          <table:table-cell table:style-name="ce15" office:value-type="string" calcext:value-type="string">
            <text:p>- 1156 405 - 1156 48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8" calcext:value-type="float">
            <text:p>178,00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8-01-31" calcext:value-type="date">
            <text:p>31/0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EOM. CHIEPPA &amp; FIGLI S.N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RONDA STRADA</text:p>
          </table:table-cell>
          <table:table-cell table:style-name="ce16" office:value-type="string" calcext:value-type="string">
            <text:p>- 1294 376 - 1294 413 - 1294 414 - 1294 416 - 1294 419 - 1294 427 - 1294 429 - 1294 430 - 1295 113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495.79" calcext:value-type="float">
            <text:p>1.495,79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ZIENDA AGRICOLA DENTIS 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ROVINCIALE DI LANZO STRADA</text:p>
          </table:table-cell>
          <table:table-cell table:style-name="ce15" office:value-type="string" calcext:value-type="string">
            <text:p>- 1007 209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55.4" calcext:value-type="float">
            <text:p>55,40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3-11-10" calcext:value-type="date">
            <text:p>10/11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CORSO</text:p>
          </table:table-cell>
          <table:table-cell table:style-name="ce15" office:value-type="string" calcext:value-type="string">
            <text:p>- 1120 66 - 1120 SP</text:p>
          </table:table-cell>
          <table:table-cell table:style-name="ce15" office:value-type="string" calcext:value-type="string">
            <text:p>Concessione Corta</text:p>
          </table:table-cell>
          <table:table-cell table:style-name="ce19" office:value-type="float" office:value="24012.24" calcext:value-type="float">
            <text:p>24.012,24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CCIAI SPECIALI TERNI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CORSO</text:p>
          </table:table-cell>
          <table:table-cell table:style-name="ce15" office:value-type="string" calcext:value-type="string">
            <text:p>- 1157 7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55" calcext:value-type="float">
            <text:p>855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SAN VALENTINO C/O STUDIO LI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CORSO</text:p>
          </table:table-cell>
          <table:table-cell table:style-name="ce15" office:value-type="string" calcext:value-type="string">
            <text:p>- 1157 45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611.32" calcext:value-type="float">
            <text:p>1.611,32</text:p>
          </table:table-cell>
          <table:table-cell table:style-name="ce23" office:value-type="date" office:date-value="2018-08-01" calcext:value-type="date">
            <text:p>01/08/2018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RM IMMOBILIARE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 PARCO CORSO</text:p>
          </table:table-cell>
          <table:table-cell table:style-name="ce15" office:value-type="string" calcext:value-type="string">
            <text:p>- 1190 30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54.06" calcext:value-type="float">
            <text:p>154,06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 PARCO CORSO</text:p>
          </table:table-cell>
          <table:table-cell table:style-name="ce15" office:value-type="string" calcext:value-type="string">
            <text:p>- 1190 3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37" calcext:value-type="float">
            <text:p>237,00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9-12-31" calcext:value-type="date">
            <text:p>31/12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 PARCO CORSO</text:p>
          </table:table-cell>
          <table:table-cell table:style-name="ce15" office:value-type="string" calcext:value-type="string">
            <text:p>- 1190 22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75.06" calcext:value-type="float">
            <text:p>175,06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 PARCO CORSO</text:p>
          </table:table-cell>
          <table:table-cell table:style-name="ce15" office:value-type="string" calcext:value-type="string">
            <text:p>- 1190 30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219.47" calcext:value-type="float">
            <text:p>219,47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UBINO VIA</text:p>
          </table:table-cell>
          <table:table-cell table:style-name="ce15" office:value-type="string" calcext:value-type="string">
            <text:p>- 1390 98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74.69" calcext:value-type="float">
            <text:p>774,69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23" office:value-type="date" office:date-value="2040-08-31" calcext:value-type="date">
            <text:p>31/08/204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VITO-REVIGLIASCO (STRADA COM. DI)</text:p>
          </table:table-cell>
          <table:table-cell table:style-name="ce15" office:value-type="string" calcext:value-type="string">
            <text:p>- 1355 8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3.66" calcext:value-type="float">
            <text:p>63,66</text:p>
          </table:table-cell>
          <table:table-cell table:style-name="ce23" office:value-type="date" office:date-value="2004-04-01" calcext:value-type="date">
            <text:p>01/04/2004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15" office:value-type="string" calcext:value-type="string">
            <text:p>in corso istruttoria</text:p>
          </table:table-cell>
          <table:table-cell table:style-name="ce27" office:value-type="string" calcext:value-type="string">
            <text:p>SAN PAOLO IMI SP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CCO E VANZETTI CORSO</text:p>
          </table:table-cell>
          <table:table-cell table:style-name="ce15" office:value-type="string" calcext:value-type="string">
            <text:p>- 1115 46 - 1115 49 - 1163 43 - 1164 9 - 1471 27 - 1472 21 - 1472 3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190.11" calcext:value-type="float">
            <text:p>4.190,11</text:p>
          </table:table-cell>
          <table:table-cell table:style-name="ce23" office:value-type="date" office:date-value="2019-11-11" calcext:value-type="date">
            <text:p>11/11/2019</text:p>
          </table:table-cell>
          <table:table-cell table:style-name="ce23" office:value-type="date" office:date-value="2022-11-10" calcext:value-type="date">
            <text:p>10/11/2022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LGARI VIA</text:p>
          </table:table-cell>
          <table:table-cell table:style-name="ce15" office:value-type="string" calcext:value-type="string">
            <text:p>- 1098 9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89.87" calcext:value-type="float">
            <text:p>889,87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18-03-31" calcext:value-type="date">
            <text:p>31/03/2018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CONDOMINIO VIA SALGARI-VIA SIGNORIN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LVEMINI VIA</text:p>
          </table:table-cell>
          <table:table-cell table:style-name="ce15" office:value-type="string" calcext:value-type="string">
            <text:p>- 1481 24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87.22" calcext:value-type="float">
            <text:p>487,22</text:p>
          </table:table-cell>
          <table:table-cell table:style-name="ce23" office:value-type="date" office:date-value="2013-05-01" calcext:value-type="date">
            <text:p>01/05/2013</text:p>
          </table:table-cell>
          <table:table-cell table:style-name="ce23" office:value-type="date" office:date-value="2019-04-30" calcext:value-type="date">
            <text:p>30/04/2019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CONDOMINIO FIOR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DONATO VIA</text:p>
          </table:table-cell>
          <table:table-cell table:style-name="ce15" office:value-type="string" calcext:value-type="string">
            <text:p>- 1176 159P</text:p>
          </table:table-cell>
          <table:table-cell table:style-name="ce15" office:value-type="string" calcext:value-type="string">
            <text:p>Nuova Concessione</text:p>
          </table:table-cell>
          <table:table-cell table:style-name="ce19" office:value-type="float" office:value="690" calcext:value-type="float">
            <text:p>690,00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7-10-31" calcext:value-type="date">
            <text:p>31/10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. VIA S. DONATO 61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DONATO VIA</text:p>
          </table:table-cell>
          <table:table-cell table:style-name="ce15" office:value-type="string" calcext:value-type="string">
            <text:p>- 1176 163P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716.86" calcext:value-type="float">
            <text:p>716,86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VIA S. DONATO 57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DONATO VIA</text:p>
          </table:table-cell>
          <table:table-cell table:style-name="ce15" office:value-type="string" calcext:value-type="string">
            <text:p>- 1176 S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43.05" calcext:value-type="float">
            <text:p>4.543,05</text:p>
          </table:table-cell>
          <table:table-cell table:style-name="ce23" office:value-type="date" office:date-value="2010-05-01" calcext:value-type="date">
            <text:p>01/05/2010</text:p>
          </table:table-cell>
          <table:table-cell table:style-name="ce23" office:value-type="date" office:date-value="2015-04-30" calcext:value-type="date">
            <text:p>30/04/2015</text:p>
          </table:table-cell>
          <table:table-cell table:style-name="ce15"/>
          <table:table-cell table:style-name="ce27" office:value-type="string" calcext:value-type="string">
            <text:p>FONDAZIONE PIAZZA DEI MESTIERI "MARCO ANDREONI"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GABRIELE DA GORIZIA PIAZZA</text:p>
          </table:table-cell>
          <table:table-cell table:style-name="ce15" office:value-type="string" calcext:value-type="string">
            <text:p>- 1397 7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0100" calcext:value-type="float">
            <text:p>30.100,00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RETE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MAURO STRADA</text:p>
          </table:table-cell>
          <table:table-cell table:style-name="ce15" office:value-type="string" calcext:value-type="string">
            <text:p>- 1097 326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833.09" calcext:value-type="float">
            <text:p>833,09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 MAURO STRADA</text:p>
          </table:table-cell>
          <table:table-cell table:style-name="ce15" office:value-type="string" calcext:value-type="string">
            <text:p>- 1091 126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127.96" calcext:value-type="float">
            <text:p>2.127,96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AYMON CAR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ANSOVINO VIA</text:p>
          </table:table-cell>
          <table:table-cell table:style-name="ce15" office:value-type="string" calcext:value-type="string">
            <text:p>- 1060 42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607.34" calcext:value-type="float">
            <text:p>4.607,34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CO GREEN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ENECA VIALE</text:p>
          </table:table-cell>
          <table:table-cell table:style-name="ce15" office:value-type="string" calcext:value-type="string">
            <text:p>- 1370 2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760.71" calcext:value-type="float">
            <text:p>760,71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ETTIMIO SEVERO VIALE</text:p>
          </table:table-cell>
          <table:table-cell table:style-name="ce15" office:value-type="string" calcext:value-type="string">
            <text:p>- 1371 67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170" calcext:value-type="float">
            <text:p>1.170,00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9-07-31" calcext:value-type="date">
            <text:p>31/07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. IL MACCABE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ETTIMO STRADA</text:p>
          </table:table-cell>
          <table:table-cell table:style-name="ce15" office:value-type="string" calcext:value-type="string">
            <text:p>- 1098 12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05.33" calcext:value-type="float">
            <text:p>4.505,33</text:p>
          </table:table-cell>
          <table:table-cell table:style-name="ce23" office:value-type="date" office:date-value="2016-04-01" calcext:value-type="date">
            <text:p>01/04/2016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ORINO TRASPORTI DI GIANNATIEMPO A. &amp; C. S.N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ICILIA (CORSO) 23 Torino</text:p>
          </table:table-cell>
          <table:table-cell table:style-name="ce15" office:value-type="string" calcext:value-type="string">
            <text:p>- TE1373-61P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10" calcext:value-type="float">
            <text:p>910,00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8-06-30" calcext:value-type="date">
            <text:p>30/06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CNOGOMME S.R.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PONDA TORRENTE STUR</text:p>
          </table:table-cell>
          <table:table-cell table:style-name="ce15" office:value-type="string" calcext:value-type="string">
            <text:p>- 1095 14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40.13" calcext:value-type="float">
            <text:p>240,13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9-09-30" calcext:value-type="date">
            <text:p>30/09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PONDE SANGONE</text:p>
          </table:table-cell>
          <table:table-cell table:style-name="ce15" office:value-type="string" calcext:value-type="string">
            <text:p>- 1486 22 - 1486 37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3371.78" calcext:value-type="float">
            <text:p>13.371,78</text:p>
          </table:table-cell>
          <table:table-cell table:style-name="ce23" office:value-type="date" office:date-value="2013-11-01" calcext:value-type="date">
            <text:p>01/11/2013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.CO.S.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RADA CASSAGNA n. </text:p>
          </table:table-cell>
          <table:table-cell table:style-name="ce15" office:value-type="string" calcext:value-type="string">
            <text:p>- 25 24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08.82" calcext:value-type="float">
            <text:p>208,82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RADA DEL NOBILE</text:p>
          </table:table-cell>
          <table:table-cell table:style-name="ce15" office:value-type="string" calcext:value-type="string">
            <text:p>- 1330 261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34.88" calcext:value-type="float">
            <text:p>234,88</text:p>
          </table:table-cell>
          <table:table-cell table:style-name="ce23" office:value-type="date" office:date-value="2009-04-01" calcext:value-type="date">
            <text:p>01/04/2009</text:p>
          </table:table-cell>
          <table:table-cell table:style-name="ce23" office:value-type="date" office:date-value="2014-03-31" calcext:value-type="date">
            <text:p>31/03/201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RADA ESTERNA ALLA VETTA DEL COLLE DELLA MADDALENA n. </text:p>
          </table:table-cell>
          <table:table-cell table:style-name="ce15" office:value-type="string" calcext:value-type="string">
            <text:p>- 2 3A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06.79" calcext:value-type="float">
            <text:p>906,79</text:p>
          </table:table-cell>
          <table:table-cell table:style-name="ce23" office:value-type="date" office:date-value="2013-11-01" calcext:value-type="date">
            <text:p>01/11/2013</text:p>
          </table:table-cell>
          <table:table-cell table:style-name="ce23" office:value-type="date" office:date-value="2020-10-31" calcext:value-type="date">
            <text:p>31/10/2020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GI.BI DI BERARDI BRUNO &amp; C.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TUPINIGI Via </text:p>
          </table:table-cell>
          <table:table-cell table:style-name="ce15" office:value-type="string" calcext:value-type="string">
            <text:p>- 9 93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822.41" calcext:value-type="float">
            <text:p>2.822,41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.E C.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ZZOLI CORSO</text:p>
          </table:table-cell>
          <table:table-cell table:style-name="ce15" office:value-type="string" calcext:value-type="string">
            <text:p>- 1427 118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483.01" calcext:value-type="float">
            <text:p>2.483,01</text:p>
          </table:table-cell>
          <table:table-cell table:style-name="ce23" office:value-type="date" office:date-value="2012-01-01" calcext:value-type="date">
            <text:p>01/01/2012</text:p>
          </table:table-cell>
          <table:table-cell table:style-name="ce23" office:value-type="date" office:date-value="2016-12-31" calcext:value-type="date">
            <text:p>31/12/2016</text:p>
          </table:table-cell>
          <table:table-cell table:style-name="ce15"/>
          <table:table-cell table:style-name="ce27" office:value-type="string" calcext:value-type="string">
            <text:p>DREAM S.A.S. DI ASKAR YASSER ASKAR MOHAMED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ZZOLI CORSO</text:p>
          </table:table-cell>
          <table:table-cell table:style-name="ce15" office:value-type="string" calcext:value-type="string">
            <text:p>- 1429 11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10.32" calcext:value-type="float">
            <text:p>1.510,32</text:p>
          </table:table-cell>
          <table:table-cell table:style-name="ce23" office:value-type="date" office:date-value="2015-05-01" calcext:value-type="date">
            <text:p>01/05/2015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TALGAS RETI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AZZOLI ENRICO (CORSO) n. </text:p>
          </table:table-cell>
          <table:table-cell table:style-name="ce15" office:value-type="string" calcext:value-type="string">
            <text:p>- 1428 14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223.17" calcext:value-type="float">
            <text:p>7.223,17</text:p>
          </table:table-cell>
          <table:table-cell table:style-name="ce23" office:value-type="date" office:date-value="2010-01-01" calcext:value-type="date">
            <text:p>01/01/2010</text:p>
          </table:table-cell>
          <table:table-cell table:style-name="ce23" office:value-type="date" office:date-value="2028-12-31" calcext:value-type="date">
            <text:p>31/1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ELESIO CORSO</text:p>
          </table:table-cell>
          <table:table-cell table:style-name="ce15" office:value-type="string" calcext:value-type="string">
            <text:p>- 1169 SP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2790" calcext:value-type="float">
            <text:p>2.790,0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33-12-31" calcext:value-type="date">
            <text:p>31/12/203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MA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ERNI VIA</text:p>
          </table:table-cell>
          <table:table-cell table:style-name="ce15" office:value-type="string" calcext:value-type="string">
            <text:p>- 1109 S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098.91" calcext:value-type="float">
            <text:p>2.098,91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3" office:value-type="date" office:date-value="2022-02-28" calcext:value-type="date">
            <text:p>28/02/2022</text:p>
          </table:table-cell>
          <table:table-cell table:style-name="ce15" office:value-type="string" calcext:value-type="string">
            <text:p>In fase di rilascio</text:p>
          </table:table-cell>
          <table:table-cell table:style-name="ce27" office:value-type="string" calcext:value-type="string">
            <text:p>AGOSTINO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ESTI VIA</text:p>
          </table:table-cell>
          <table:table-cell table:style-name="ce15" office:value-type="string" calcext:value-type="string">
            <text:p>- 1207 1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472.03" calcext:value-type="float">
            <text:p>472,03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OFANE VIA</text:p>
          </table:table-cell>
          <table:table-cell table:style-name="ce15" office:value-type="string" calcext:value-type="string">
            <text:p>- 1234 14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045.1" calcext:value-type="float">
            <text:p>3.045,10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23" office:value-type="date" office:date-value="2019-06-30" calcext:value-type="date">
            <text:p>30/06/201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VIA TOFAN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ORRE PELLICE VIA</text:p>
          </table:table-cell>
          <table:table-cell table:style-name="ce15" office:value-type="string" calcext:value-type="string">
            <text:p>- 1095 374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670" calcext:value-type="float">
            <text:p>670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AFORO DEL PINO STRADA</text:p>
          </table:table-cell>
          <table:table-cell table:style-name="ce15" office:value-type="string" calcext:value-type="string">
            <text:p>- 1207 211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2314.13" calcext:value-type="float">
            <text:p>2.314,13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AVES VIA</text:p>
          </table:table-cell>
          <table:table-cell table:style-name="ce15" office:value-type="string" calcext:value-type="string">
            <text:p>- 1065 3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85.78" calcext:value-type="float">
            <text:p>985,78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POLI (VIA) 82 Torino</text:p>
          </table:table-cell>
          <table:table-cell table:style-name="ce15" office:value-type="string" calcext:value-type="string">
            <text:p>- TE1384-406-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54.27" calcext:value-type="float">
            <text:p>254,27</text:p>
          </table:table-cell>
          <table:table-cell table:style-name="ce23" office:value-type="date" office:date-value="2013-10-01" calcext:value-type="date">
            <text:p>01/10/2013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TELECOM ITALIA S.P.A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UNIONE SOVIETICA CORSO</text:p>
          </table:table-cell>
          <table:table-cell table:style-name="ce15" office:value-type="string" calcext:value-type="string">
            <text:p>- 1481 24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970.47" calcext:value-type="float">
            <text:p>970,47</text:p>
          </table:table-cell>
          <table:table-cell table:style-name="ce23" office:value-type="date" office:date-value="2018-03-30" calcext:value-type="date">
            <text:p>30/03/2018</text:p>
          </table:table-cell>
          <table:table-cell table:style-name="ce23" office:value-type="date" office:date-value="2025-03-29" calcext:value-type="date">
            <text:p>29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VIA COGGIOLA 8 E 10 C/O STUDIO REG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UNIONE SOVIETICA VIA</text:p>
          </table:table-cell>
          <table:table-cell table:style-name="ce15" office:value-type="string" calcext:value-type="string">
            <text:p>- 1391 16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040" calcext:value-type="float">
            <text:p>1.040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A.E.M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 DELLA TORRE VIA</text:p>
          </table:table-cell>
          <table:table-cell table:style-name="ce15" office:value-type="string" calcext:value-type="string">
            <text:p>- 1122 748 - 1154 8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099.7" calcext:value-type="float">
            <text:p>2.099,70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AL BOSCHETTO S.A.S DI OLOCC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 PATTONERA STRADA</text:p>
          </table:table-cell>
          <table:table-cell table:style-name="ce15" office:value-type="string" calcext:value-type="string">
            <text:p>- 1416 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84" calcext:value-type="float">
            <text:p>784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PIANA STRADA</text:p>
          </table:table-cell>
          <table:table-cell table:style-name="ce15" office:value-type="string" calcext:value-type="string">
            <text:p>- 1315 249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842.1" calcext:value-type="float">
            <text:p>842,10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DALINO VIA</text:p>
          </table:table-cell>
          <table:table-cell table:style-name="ce15" office:value-type="string" calcext:value-type="string">
            <text:p>- 1231 BEALE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84" calcext:value-type="float">
            <text:p>84,0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DALINO VIA</text:p>
          </table:table-cell>
          <table:table-cell table:style-name="ce15" office:value-type="string" calcext:value-type="string">
            <text:p>- 1231 BEALE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49" calcext:value-type="float">
            <text:p>149,00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DALINO VIA</text:p>
          </table:table-cell>
          <table:table-cell table:style-name="ce15" office:value-type="string" calcext:value-type="string">
            <text:p>- 1231 AP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111" calcext:value-type="float">
            <text:p>111,00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RANO VIA</text:p>
          </table:table-cell>
          <table:table-cell table:style-name="ce15" office:value-type="string" calcext:value-type="string">
            <text:p>- 1252 SP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63.96" calcext:value-type="float">
            <text:p>563,96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9-09-30" calcext:value-type="date">
            <text:p>30/09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EREDI VIPIANA G. DI V.A. &amp; C. SA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RNA STRADA</text:p>
          </table:table-cell>
          <table:table-cell table:style-name="ce15" office:value-type="string" calcext:value-type="string">
            <text:p>- 1095 324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649" calcext:value-type="float">
            <text:p>649,00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RNA VIA</text:p>
          </table:table-cell>
          <table:table-cell table:style-name="ce15" office:value-type="string" calcext:value-type="string">
            <text:p>- 1096 98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026.54" calcext:value-type="float">
            <text:p>5.026,54</text:p>
          </table:table-cell>
          <table:table-cell table:style-name="ce23" office:value-type="date" office:date-value="2019-06-01" calcext:value-type="date">
            <text:p>01/06/20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BELVEDERE S.A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RONA CORSO</text:p>
          </table:table-cell>
          <table:table-cell table:style-name="ce15" office:value-type="string" calcext:value-type="string">
            <text:p>- 1249 33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377.93" calcext:value-type="float">
            <text:p>2.377,93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LUNGO DORA FIRENZ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A MONTE CERVET n. </text:p>
          </table:table-cell>
          <table:table-cell table:style-name="ce15" office:value-type="string" calcext:value-type="string">
            <text:p>- 11 310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796.33" calcext:value-type="float">
            <text:p>2.796,33</text:p>
          </table:table-cell>
          <table:table-cell table:style-name="ce23" office:value-type="date" office:date-value="2012-03-01" calcext:value-type="date">
            <text:p>01/03/2012</text:p>
          </table:table-cell>
          <table:table-cell table:style-name="ce23" office:value-type="date" office:date-value="2021-02-28" calcext:value-type="date">
            <text:p>28/02/202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A NAZIONALE MONCENISIO n. </text:p>
          </table:table-cell>
          <table:table-cell table:style-name="ce15" office:value-type="string" calcext:value-type="string">
            <text:p>- 4 38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309.96" calcext:value-type="float">
            <text:p>9.309,96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9-12-31" calcext:value-type="date">
            <text:p>31/12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.C.E. Villarfocchiardo S.r.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A SUPERGA n. </text:p>
          </table:table-cell>
          <table:table-cell table:style-name="ce15" office:value-type="string" calcext:value-type="string">
            <text:p>- 4 6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856.68" calcext:value-type="float">
            <text:p>2.856,68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VERTIKALIA S.N.C. DI CESARE RAINA E ALBERTO MATTIAUD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A VITERBO</text:p>
          </table:table-cell>
          <table:table-cell table:style-name="ce15" office:value-type="string" calcext:value-type="string">
            <text:p>- 1109 207P - 1109 208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8.05" calcext:value-type="float">
            <text:p>458,05</text:p>
          </table:table-cell>
          <table:table-cell table:style-name="ce23" office:value-type="date" office:date-value="2008-12-01" calcext:value-type="date">
            <text:p>01/12/2008</text:p>
          </table:table-cell>
          <table:table-cell table:style-name="ce23" office:value-type="date" office:date-value="2013-11-30" calcext:value-type="date">
            <text:p>30/11/2013</text:p>
          </table:table-cell>
          <table:table-cell table:style-name="ce15" office:value-type="string" calcext:value-type="string">
            <text:p>Avviato sgomber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GLIANI VIA</text:p>
          </table:table-cell>
          <table:table-cell table:style-name="ce15" office:value-type="string" calcext:value-type="string">
            <text:p>- 1462 68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233.63" calcext:value-type="float">
            <text:p>3.233,63</text:p>
          </table:table-cell>
          <table:table-cell table:style-name="ce23" office:value-type="date" office:date-value="2019-06-01" calcext:value-type="date">
            <text:p>01/06/20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 VIA VIGLIANI 26 C/O DOGLIOTTI GIOVANN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5" office:value-type="string" calcext:value-type="string">
            <text:p>- 1009 69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1266.54" calcext:value-type="float">
            <text:p>1.266,54</text:p>
          </table:table-cell>
          <table:table-cell table:style-name="ce23" office:value-type="date" office:date-value="2014-03-01" calcext:value-type="date">
            <text:p>01/03/2014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5" office:value-type="string" calcext:value-type="string">
            <text:p>In fase di rinno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5" office:value-type="string" calcext:value-type="string">
            <text:p>- 1010 109 - 1011 14 - 1011 20 - 1011 41 - 1011 62 - 1011 63 - 1028 11 - 1028 25 - 1028 27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474.85" calcext:value-type="float">
            <text:p>3.474,85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5" office:value-type="string" calcext:value-type="string">
            <text:p>- 1003 18 - 1003 25 - 1005 165 - 1005 2 - 1005 3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287.25" calcext:value-type="float">
            <text:p>2.287,25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6" office:value-type="string" calcext:value-type="string">
            <text:p>- 1003 20 - 1004 14 - 1005 113AA - 1005 113AB - 1005 114 - 1005 115 - 1005 116AA - 1005 116AB - 1005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964.12" calcext:value-type="float">
            <text:p>2.964,12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MPRESA AGRICOLA GRELL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5" office:value-type="string" calcext:value-type="string">
            <text:p>- 1003 2 - 1003 3 - 1003 5 - 1003 6 - 1012 1 - 1027 1 - 1027 141 - 1027 142 - 1027 18 - 1027 2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5190.87" calcext:value-type="float">
            <text:p>5.190,87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A MAGNOLIA DI BALMA &amp; C. SOCIETA' AGRICOLA S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LLARETTO STRADA</text:p>
          </table:table-cell>
          <table:table-cell table:style-name="ce15" office:value-type="string" calcext:value-type="string">
            <text:p>- 1010 109 - 1011 45 - 1041 125 - 1041 128 - 1041 130 - 1041 132 - 1041 50 - 1041 54 - 1042 141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4500" calcext:value-type="float">
            <text:p>4.500,00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23" office:value-type="date" office:date-value="2024-11-10" calcext:value-type="date">
            <text:p>1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VIALE</text:p>
          </table:table-cell>
          <table:table-cell table:style-name="ce15" office:value-type="string" calcext:value-type="string">
            <text:p>- 1335 10 - 1335 2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305.85" calcext:value-type="float">
            <text:p>14.305,85</text:p>
          </table:table-cell>
          <table:table-cell table:style-name="ce23" office:value-type="date" office:date-value="2012-09-01" calcext:value-type="date">
            <text:p>01/09/2012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15"/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ERBO VIA</text:p>
          </table:table-cell>
          <table:table-cell table:style-name="ce15" office:value-type="string" calcext:value-type="string">
            <text:p>- 1109 202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281.49" calcext:value-type="float">
            <text:p>281,49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office:value-type="string" calcext:value-type="string">
            <text:p>- 1050 VARI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849.87" calcext:value-type="float">
            <text:p>849,87</text:p>
          </table:table-cell>
          <table:table-cell table:style-name="ce23" office:value-type="date" office:date-value="2019-07-01" calcext:value-type="date">
            <text:p>01/07/2019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office:value-type="string" calcext:value-type="string">
            <text:p>- 1121 106</text:p>
          </table:table-cell>
          <table:table-cell table:style-name="ce15" office:value-type="string" calcext:value-type="string">
            <text:p>Concessione Libera</text:p>
          </table:table-cell>
          <table:table-cell table:style-name="ce19" office:value-type="float" office:value="71" calcext:value-type="float">
            <text:p>71,00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8-01-31" calcext:value-type="date">
            <text:p>31/0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NDOMINIO NUOVO PARCO FLUVIALE DOR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office:value-type="string" calcext:value-type="string">
            <text:p>- 1015 7</text:p>
          </table:table-cell>
          <table:table-cell table:style-name="ce15" office:value-type="string" calcext:value-type="string">
            <text:p>Occupazioni Temporanee</text:p>
          </table:table-cell>
          <table:table-cell table:style-name="ce19" office:value-type="float" office:value="2523.33" calcext:value-type="float">
            <text:p>2.523,33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office:value-type="string" calcext:value-type="string">
            <text:p>- 1248 24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5000" calcext:value-type="float">
            <text:p>65.000,00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RAI - RADIO TELEVISIONE ITALI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office:value-type="string" calcext:value-type="string">
            <text:p>- 1386 125P</text:p>
          </table:table-cell>
          <table:table-cell table:style-name="ce15" office:value-type="string" calcext:value-type="string">
            <text:p>Locazione Libera</text:p>
          </table:table-cell>
          <table:table-cell table:style-name="ce19" office:value-type="float" office:value="3253.9" calcext:value-type="float">
            <text:p>3.253,90</text:p>
          </table:table-cell>
          <table:table-cell table:style-name="ce23" office:value-type="date" office:date-value="2019-07-01" calcext:value-type="date">
            <text:p>01/07/2019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UNIPAS S.R.L.</text:p>
          </table:table-cell>
          <table:table-cell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9"/>
          <table:table-cell table:style-name="ce2"/>
        </table:table-row>
        <table:table-row table:style-name="ro6">
          <table:table-cell table:style-name="ce1"/>
          <table:table-cell table:style-name="ce6" office:value-type="string" calcext:value-type="string" table:number-columns-spanned="8" table:number-rows-spanned="1">
            <text:p>Contratti abitativi</text:p>
          </table:table-cell>
          <table:covered-table-cell table:number-columns-repeated="7" table:style-name="ce6"/>
          <table:table-cell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10"/>
          <table:table-cell table:style-name="ce2"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541" calcext:value-type="float">
            <text:p>1.541,00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545.52" calcext:value-type="float">
            <text:p>1.545,52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4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833.97" calcext:value-type="float">
            <text:p>833,97</text:p>
          </table:table-cell>
          <table:table-cell table:style-name="ce23" office:value-type="date" office:date-value="2008-07-01" calcext:value-type="date">
            <text:p>01/07/2008</text:p>
          </table:table-cell>
          <table:table-cell table:style-name="ce23" office:value-type="date" office:date-value="2013-06-30" calcext:value-type="date">
            <text:p>30/06/201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4.15" calcext:value-type="float">
            <text:p>534,15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595.72" calcext:value-type="float">
            <text:p>2.595,72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64.78" calcext:value-type="float">
            <text:p>2.364,78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545.52" calcext:value-type="float">
            <text:p>1.545,52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GNELLI GIOVANNI (CORSO) 105 Torino</text:p>
          </table:table-cell>
          <table:table-cell table:style-name="ce15" office:value-type="string" calcext:value-type="string">
            <text:p><text:s/>- ALL1425-80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699.57" calcext:value-type="float">
            <text:p>699,57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<text:s/>- ALL1349-159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022.2" calcext:value-type="float">
            <text:p>2.022,20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<text:s/>- ALL1349-159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52.04" calcext:value-type="float">
            <text:p>3.152,04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<text:s/>- ALL1349-159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881.09" calcext:value-type="float">
            <text:p>1.881,09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<text:s/>- ALL1349-159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98.24" calcext:value-type="float">
            <text:p>998,24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<text:s/>- ALL1349-159-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921.68" calcext:value-type="float">
            <text:p>2.921,68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ARACCA FRANCESCO (VIA) 42 Torino</text:p>
          </table:table-cell>
          <table:table-cell table:style-name="ce15" office:value-type="string" calcext:value-type="string">
            <text:p><text:s/>- ALL1106-440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92.02" calcext:value-type="float">
            <text:p>992,02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767.05" calcext:value-type="float">
            <text:p>1.767,05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884.36" calcext:value-type="float">
            <text:p>1.884,36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9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4584.88" calcext:value-type="float">
            <text:p>4.584,88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224.81" calcext:value-type="float">
            <text:p>5.224,81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1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31.03" calcext:value-type="float">
            <text:p>831,03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11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4205.5" calcext:value-type="float">
            <text:p>4.205,50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618.47" calcext:value-type="float">
            <text:p>618,47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1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647.65" calcext:value-type="float">
            <text:p>2.647,65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5 Torino</text:p>
          </table:table-cell>
          <table:table-cell table:style-name="ce15" office:value-type="string" calcext:value-type="string">
            <text:p><text:s/>- ALL1080-176-19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1770.89" calcext:value-type="float">
            <text:p>1.770,89</text:p>
          </table:table-cell>
          <table:table-cell table:style-name="ce23" office:value-type="date" office:date-value="2006-08-01" calcext:value-type="date">
            <text:p>01/08/2006</text:p>
          </table:table-cell>
          <table:table-cell table:style-name="ce23" office:value-type="date" office:date-value="2011-07-31" calcext:value-type="date">
            <text:p>31/07/2011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56.44" calcext:value-type="float">
            <text:p>3.456,44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1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46.16" calcext:value-type="float">
            <text:p>3.446,16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2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77.26" calcext:value-type="float">
            <text:p>3.777,26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1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126.76" calcext:value-type="float">
            <text:p>3.126,76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2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890.82" calcext:value-type="float">
            <text:p>3.890,82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73.67" calcext:value-type="float">
            <text:p>973,67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TICINO (VIA) 17 Torino</text:p>
          </table:table-cell>
          <table:table-cell table:style-name="ce15" office:value-type="string" calcext:value-type="string">
            <text:p><text:s/>- ALL1080-176-2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99.88" calcext:value-type="float">
            <text:p>799,88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5 Torino</text:p>
          </table:table-cell>
          <table:table-cell table:style-name="ce15" office:value-type="string" calcext:value-type="string">
            <text:p><text:s/>- ALL1212-97-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1941.49" calcext:value-type="float">
            <text:p>1.941,49</text:p>
          </table:table-cell>
          <table:table-cell table:style-name="ce23" office:value-type="date" office:date-value="2011-11-01" calcext:value-type="date">
            <text:p>01/11/2011</text:p>
          </table:table-cell>
          <table:table-cell table:style-name="ce23" office:value-type="date" office:date-value="2016-10-31" calcext:value-type="date">
            <text:p>31/10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5 Torino</text:p>
          </table:table-cell>
          <table:table-cell table:style-name="ce15" office:value-type="string" calcext:value-type="string">
            <text:p><text:s/>- ALL1212-90-1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87.44" calcext:value-type="float">
            <text:p>3.787,44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5 Torino</text:p>
          </table:table-cell>
          <table:table-cell table:style-name="ce15" office:value-type="string" calcext:value-type="string">
            <text:p><text:s/>- ALL1212-90-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363.59" calcext:value-type="float">
            <text:p>3.363,59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5 Torino</text:p>
          </table:table-cell>
          <table:table-cell table:style-name="ce15" office:value-type="string" calcext:value-type="string">
            <text:p><text:s/>- ALL1212-90-1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26.24" calcext:value-type="float">
            <text:p>3.426,24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427.74" calcext:value-type="float">
            <text:p>2.427,74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92.38" calcext:value-type="float">
            <text:p>3.292,38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19.65" calcext:value-type="float">
            <text:p>519,65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1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99.48" calcext:value-type="float">
            <text:p>2.399,48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218.03" calcext:value-type="float">
            <text:p>2.218,03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<text:s/>- ALL1212-97-1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18.95" calcext:value-type="float">
            <text:p>518,95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21 Torino</text:p>
          </table:table-cell>
          <table:table-cell table:style-name="ce15" office:value-type="string" calcext:value-type="string">
            <text:p><text:s/>- ALL1212-97-2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631.3" calcext:value-type="float">
            <text:p>2.631,3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21 Torino</text:p>
          </table:table-cell>
          <table:table-cell table:style-name="ce15" office:value-type="string" calcext:value-type="string">
            <text:p><text:s/>- ALL1212-97-2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397.88" calcext:value-type="float">
            <text:p>3.397,88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21 Torino</text:p>
          </table:table-cell>
          <table:table-cell table:style-name="ce15" office:value-type="string" calcext:value-type="string">
            <text:p><text:s/>- ALL1212-97-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222.14" calcext:value-type="float">
            <text:p>2.222,14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21 Torino</text:p>
          </table:table-cell>
          <table:table-cell table:style-name="ce15" office:value-type="string" calcext:value-type="string">
            <text:p><text:s/>- ALL1212-97-2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00.75" calcext:value-type="float">
            <text:p>800,75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PUA (VIA) 7 Torino</text:p>
          </table:table-cell>
          <table:table-cell table:style-name="ce15" office:value-type="string" calcext:value-type="string">
            <text:p><text:s/>- ALL1179-259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300.76" calcext:value-type="float">
            <text:p>4.300,76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PUA (VIA) 7 Torino</text:p>
          </table:table-cell>
          <table:table-cell table:style-name="ce15" office:value-type="string" calcext:value-type="string">
            <text:p><text:s/>- ALL1179-259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48.27" calcext:value-type="float">
            <text:p>2.848,27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ALE (CORSO) 38 Torino</text:p>
          </table:table-cell>
          <table:table-cell table:style-name="ce15" office:value-type="string" calcext:value-type="string">
            <text:p><text:s/>- ALL1310-14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746.85" calcext:value-type="float">
            <text:p>2.746,85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ALE (CORSO) 38 Torino</text:p>
          </table:table-cell>
          <table:table-cell table:style-name="ce15" office:value-type="string" calcext:value-type="string">
            <text:p><text:s/>- ALL1310-14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667.57" calcext:value-type="float">
            <text:p>667,57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ALE (CORSO) 38 Torino</text:p>
          </table:table-cell>
          <table:table-cell table:style-name="ce15" office:value-type="string" calcext:value-type="string">
            <text:p><text:s/>- ALL1310-14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439.59" calcext:value-type="float">
            <text:p>1.439,59</text:p>
          </table:table-cell>
          <table:table-cell table:style-name="ce23" office:value-type="date" office:date-value="2016-07-01" calcext:value-type="date">
            <text:p>01/07/2016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ALE (CORSO) 38 Torino</text:p>
          </table:table-cell>
          <table:table-cell table:style-name="ce15" office:value-type="string" calcext:value-type="string">
            <text:p><text:s/>- ALL1310-14-1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791.14" calcext:value-type="float">
            <text:p>1.791,14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ALE (CORSO) 38 Torino</text:p>
          </table:table-cell>
          <table:table-cell table:style-name="ce15" office:value-type="string" calcext:value-type="string">
            <text:p><text:s/>- ALL1310-14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03.22" calcext:value-type="float">
            <text:p>2.303,22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TAGNEVIZZA (VIA) 21 Torino</text:p>
          </table:table-cell>
          <table:table-cell table:style-name="ce15" office:value-type="string" calcext:value-type="string">
            <text:p><text:s/>- ALL1396-25-19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1883.01" calcext:value-type="float">
            <text:p>1.883,01</text:p>
          </table:table-cell>
          <table:table-cell table:style-name="ce23" office:value-type="date" office:date-value="2012-06-01" calcext:value-type="date">
            <text:p>01/06/2012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'AZEGLIO MASSIMO (CORSO) 2 Torino</text:p>
          </table:table-cell>
          <table:table-cell table:style-name="ce15" office:value-type="string" calcext:value-type="string">
            <text:p><text:s/>- ALL1305-26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0109.26" calcext:value-type="float">
            <text:p>20.109,26</text:p>
          </table:table-cell>
          <table:table-cell table:style-name="ce23" office:value-type="date" office:date-value="2015-12-01" calcext:value-type="date">
            <text:p>01/12/2015</text:p>
          </table:table-cell>
          <table:table-cell table:style-name="ce23" office:value-type="date" office:date-value="2027-11-30" calcext:value-type="date">
            <text:p>30/1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29.36" calcext:value-type="float">
            <text:p>3.729,36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45.5" calcext:value-type="float">
            <text:p>745,5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86.16" calcext:value-type="float">
            <text:p>4.086,16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013.67" calcext:value-type="float">
            <text:p>3.013,67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66.74" calcext:value-type="float">
            <text:p>966,74</text:p>
          </table:table-cell>
          <table:table-cell table:style-name="ce23" table:number-columns-repeated="2"/>
          <table:table-cell table:style-name="ce15" office:value-type="string" calcext:value-type="string">
            <text:p>Preliminare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4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824.93" calcext:value-type="float">
            <text:p>2.824,93</text:p>
          </table:table-cell>
          <table:table-cell table:style-name="ce23" office:value-type="date" office:date-value="2016-06-01" calcext:value-type="date">
            <text:p>01/06/2016</text:p>
          </table:table-cell>
          <table:table-cell table:style-name="ce23" office:value-type="date" office:date-value="2021-05-31" calcext:value-type="date">
            <text:p>31/05/2021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35.34" calcext:value-type="float">
            <text:p>1.035,34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961.75" calcext:value-type="float">
            <text:p>3.961,75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1.72" calcext:value-type="float">
            <text:p>531,72</text:p>
          </table:table-cell>
          <table:table-cell table:style-name="ce23" office:value-type="date" office:date-value="2015-06-01" calcext:value-type="date">
            <text:p>01/06/2015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03.45" calcext:value-type="float">
            <text:p>1.003,45</text:p>
          </table:table-cell>
          <table:table-cell table:style-name="ce23" table:number-columns-repeated="2"/>
          <table:table-cell table:style-name="ce15" office:value-type="string" calcext:value-type="string">
            <text:p>Preliminare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1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090.02" calcext:value-type="float">
            <text:p>3.090,02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7 Torino</text:p>
          </table:table-cell>
          <table:table-cell table:style-name="ce15" office:value-type="string" calcext:value-type="string">
            <text:p><text:s/>- ALL1426-357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64.37" calcext:value-type="float">
            <text:p>1.064,37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39.17" calcext:value-type="float">
            <text:p>1.039,17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686.22" calcext:value-type="float">
            <text:p>3.686,22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1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04.5" calcext:value-type="float">
            <text:p>3.404,50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368.25" calcext:value-type="float">
            <text:p>2.368,25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95.96" calcext:value-type="float">
            <text:p>2.395,96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65.11" calcext:value-type="float">
            <text:p>3.465,11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6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097.85" calcext:value-type="float">
            <text:p>3.097,85</text:p>
          </table:table-cell>
          <table:table-cell table:style-name="ce23" table:number-columns-repeated="2"/>
          <table:table-cell table:style-name="ce15" office:value-type="string" calcext:value-type="string">
            <text:p>Preliminare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796.47" calcext:value-type="float">
            <text:p>2.796,47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05.06" calcext:value-type="float">
            <text:p>1.105,06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13.4" calcext:value-type="float">
            <text:p>1.113,40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CANAL BERNARDO (VIA) 39 Torino</text:p>
          </table:table-cell>
          <table:table-cell table:style-name="ce15" office:value-type="string" calcext:value-type="string">
            <text:p><text:s/>- ALL1426-357-2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75.93" calcext:value-type="float">
            <text:p>2.875,93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1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74.81" calcext:value-type="float">
            <text:p>2.374,81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69.6" calcext:value-type="float">
            <text:p>569,6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4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982.65" calcext:value-type="float">
            <text:p>982,65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44.83" calcext:value-type="float">
            <text:p>1.044,83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1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35" calcext:value-type="float">
            <text:p>935,00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164.86" calcext:value-type="float">
            <text:p>2.164,86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97.71" calcext:value-type="float">
            <text:p>897,71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<text:s/>- ALL1173-331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6.35" calcext:value-type="float">
            <text:p>536,35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- ALL1173-331-10 - ALL1173-331-2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4103.9" calcext:value-type="float">
            <text:p>4.103,90</text:p>
          </table:table-cell>
          <table:table-cell table:style-name="ce23" office:value-type="date" office:date-value="2008-09-01" calcext:value-type="date">
            <text:p>01/09/2008</text:p>
          </table:table-cell>
          <table:table-cell table:style-name="ce23" office:value-type="date" office:date-value="2013-08-31" calcext:value-type="date">
            <text:p>31/08/201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01.4" calcext:value-type="float">
            <text:p>4.001,40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85.22" calcext:value-type="float">
            <text:p>3.285,22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27.28" calcext:value-type="float">
            <text:p>1.127,28</text:p>
          </table:table-cell>
          <table:table-cell table:style-name="ce23" office:value-type="date" office:date-value="2019-07-01" calcext:value-type="date">
            <text:p>01/07/2019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696.16" calcext:value-type="float">
            <text:p>3.696,16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280.39" calcext:value-type="float">
            <text:p>5.280,39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B Torino</text:p>
          </table:table-cell>
          <table:table-cell table:style-name="ce15" office:value-type="string" calcext:value-type="string">
            <text:p><text:s/>- ALL1065-24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796.42" calcext:value-type="float">
            <text:p>2.796,42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C Torino</text:p>
          </table:table-cell>
          <table:table-cell table:style-name="ce15" office:value-type="string" calcext:value-type="string">
            <text:p><text:s/>- ALL1065-25-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84.72" calcext:value-type="float">
            <text:p>884,72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C Torino</text:p>
          </table:table-cell>
          <table:table-cell table:style-name="ce15" office:value-type="string" calcext:value-type="string">
            <text:p><text:s/>- ALL1065-25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76.82" calcext:value-type="float">
            <text:p>1.176,82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C Torino</text:p>
          </table:table-cell>
          <table:table-cell table:style-name="ce15" office:value-type="string" calcext:value-type="string">
            <text:p><text:s/>- ALL1065-25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905.55" calcext:value-type="float">
            <text:p>3.905,55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C Torino</text:p>
          </table:table-cell>
          <table:table-cell table:style-name="ce15" office:value-type="string" calcext:value-type="string">
            <text:p><text:s/>- ALL1065-25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667.16" calcext:value-type="float">
            <text:p>4.667,16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A (CORSO) 50 Sc. C Torino</text:p>
          </table:table-cell>
          <table:table-cell table:style-name="ce15" office:value-type="string" calcext:value-type="string">
            <text:p><text:s/>- ALL1065-25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346.44" calcext:value-type="float">
            <text:p>1.346,44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EJUS (VIA) 133 Torino</text:p>
          </table:table-cell>
          <table:table-cell table:style-name="ce15" office:value-type="string" calcext:value-type="string">
            <text:p><text:s/>- ALL1226-596-2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349.67" calcext:value-type="float">
            <text:p>3.349,67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2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82.23" calcext:value-type="float">
            <text:p>782,23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941" calcext:value-type="float">
            <text:p>1.941,0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88.98" calcext:value-type="float">
            <text:p>4.088,98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95.99" calcext:value-type="float">
            <text:p>795,99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685.38" calcext:value-type="float">
            <text:p>1.685,38</text:p>
          </table:table-cell>
          <table:table-cell table:style-name="ce23" table:number-columns-repeated="2"/>
          <table:table-cell table:style-name="ce15" office:value-type="string" calcext:value-type="string">
            <text:p>Preliminare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2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749.52" calcext:value-type="float">
            <text:p>2.749,52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2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4.15" calcext:value-type="float">
            <text:p>534,15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39.91" calcext:value-type="float">
            <text:p>3.739,9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ECCE (CORSO) 64 Torino</text:p>
          </table:table-cell>
          <table:table-cell table:style-name="ce15" office:value-type="string" calcext:value-type="string">
            <text:p><text:s/>- ALL1173-331-12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06.74" calcext:value-type="float">
            <text:p>3.406,74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20.61" calcext:value-type="float">
            <text:p>3.120,61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547.71" calcext:value-type="float">
            <text:p>3.547,71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3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120.88" calcext:value-type="float">
            <text:p>4.120,88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01.6" calcext:value-type="float">
            <text:p>3.201,60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50.22" calcext:value-type="float">
            <text:p>3.150,22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308.4" calcext:value-type="float">
            <text:p>3.308,40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3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03.19" calcext:value-type="float">
            <text:p>4.003,19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98.36" calcext:value-type="float">
            <text:p>498,36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16.95" calcext:value-type="float">
            <text:p>1.116,95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27.37" calcext:value-type="float">
            <text:p>527,37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267.36" calcext:value-type="float">
            <text:p>4.267,36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57.03" calcext:value-type="float">
            <text:p>3.157,03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409.4" calcext:value-type="float">
            <text:p>1.409,40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275.29" calcext:value-type="float">
            <text:p>4.275,29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6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4369.44" calcext:value-type="float">
            <text:p>4.369,4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47.2" calcext:value-type="float">
            <text:p>3.247,20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41.14" calcext:value-type="float">
            <text:p>3.741,14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837.6" calcext:value-type="float">
            <text:p>3.837,60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872.01" calcext:value-type="float">
            <text:p>4.872,01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94.7" calcext:value-type="float">
            <text:p>3.494,70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491.22" calcext:value-type="float">
            <text:p>1.491,22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265.7" calcext:value-type="float">
            <text:p>4.265,70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541" calcext:value-type="float">
            <text:p>2.541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8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264.99" calcext:value-type="float">
            <text:p>3.264,99</text:p>
          </table:table-cell>
          <table:table-cell table:style-name="ce23" office:value-type="date" office:date-value="2011-12-01" calcext:value-type="date">
            <text:p>01/12/2011</text:p>
          </table:table-cell>
          <table:table-cell table:style-name="ce23" office:value-type="date" office:date-value="2016-11-30" calcext:value-type="date">
            <text:p>30/11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51.97" calcext:value-type="float">
            <text:p>1.051,97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7-09-30" calcext:value-type="date">
            <text:p>30/09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962.9" calcext:value-type="float">
            <text:p>3.962,90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011.05" calcext:value-type="float">
            <text:p>5.011,05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1 Torino</text:p>
          </table:table-cell>
          <table:table-cell table:style-name="ce15" office:value-type="string" calcext:value-type="string">
            <text:p><text:s/>- ALL1111-87-2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672.18" calcext:value-type="float">
            <text:p>2.672,18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3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495.34" calcext:value-type="float">
            <text:p>2.495,34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449.08" calcext:value-type="float">
            <text:p>2.449,08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11.26" calcext:value-type="float">
            <text:p>811,26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62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617.6" calcext:value-type="float">
            <text:p>3.617,6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87.72" calcext:value-type="float">
            <text:p>2.887,72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6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80.5" calcext:value-type="float">
            <text:p>2.880,50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16.86" calcext:value-type="float">
            <text:p>816,86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7.76" calcext:value-type="float">
            <text:p>807,76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7-09-30" calcext:value-type="date">
            <text:p>30/09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11.26" calcext:value-type="float">
            <text:p>811,26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65.69" calcext:value-type="float">
            <text:p>2.865,69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7.76" calcext:value-type="float">
            <text:p>807,76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7-09-30" calcext:value-type="date">
            <text:p>30/09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63.34" calcext:value-type="float">
            <text:p>1.163,3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318.57" calcext:value-type="float">
            <text:p>2.318,57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30.02" calcext:value-type="float">
            <text:p>830,02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2" calcext:value-type="float">
            <text:p>752,00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45.1" calcext:value-type="float">
            <text:p>845,10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04.61" calcext:value-type="float">
            <text:p>2.804,61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3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317.04" calcext:value-type="float">
            <text:p>4.317,04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63.34" calcext:value-type="float">
            <text:p>1.163,3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6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983.58" calcext:value-type="float">
            <text:p>2.983,58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2" calcext:value-type="float">
            <text:p>752,00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3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93.63" calcext:value-type="float">
            <text:p>3.193,63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89.54" calcext:value-type="float">
            <text:p>2.889,54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861.41" calcext:value-type="float">
            <text:p>2.861,4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8-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35.88" calcext:value-type="float">
            <text:p>835,88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6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14.28" calcext:value-type="float">
            <text:p>814,28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61.83" calcext:value-type="float">
            <text:p>861,83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54.02" calcext:value-type="float">
            <text:p>1.154,02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3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29.23" calcext:value-type="float">
            <text:p>929,23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6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517.63" calcext:value-type="float">
            <text:p>3.517,63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50.06" calcext:value-type="float">
            <text:p>1.150,06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53.67" calcext:value-type="float">
            <text:p>1.153,67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78" calcext:value-type="float">
            <text:p>778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7-11-30" calcext:value-type="date">
            <text:p>30/1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90.69" calcext:value-type="float">
            <text:p>3.290,69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59.94" calcext:value-type="float">
            <text:p>859,94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62.34" calcext:value-type="float">
            <text:p>3.262,34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55.88" calcext:value-type="float">
            <text:p>855,88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24.1" calcext:value-type="float">
            <text:p>824,10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27-04-30" calcext:value-type="date">
            <text:p>30/04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54.02" calcext:value-type="float">
            <text:p>1.154,02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5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73.05" calcext:value-type="float">
            <text:p>773,05</text:p>
          </table:table-cell>
          <table:table-cell table:style-name="ce23" office:value-type="date" office:date-value="2015-07-01" calcext:value-type="date">
            <text:p>01/07/2015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78" calcext:value-type="float">
            <text:p>778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7-11-30" calcext:value-type="date">
            <text:p>30/1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3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22.92" calcext:value-type="float">
            <text:p>3.122,92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59.94" calcext:value-type="float">
            <text:p>859,94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4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52.56" calcext:value-type="float">
            <text:p>952,56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ALL1111-87-3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923.66" calcext:value-type="float">
            <text:p>2.923,66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43.94" calcext:value-type="float">
            <text:p>843,94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OMBARDIA (CORSO) 123 Torino</text:p>
          </table:table-cell>
          <table:table-cell table:style-name="ce15" office:value-type="string" calcext:value-type="string">
            <text:p><text:s/>- BOX1111-86-1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615.52" calcext:value-type="float">
            <text:p>1.615,52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7-09-30" calcext:value-type="date">
            <text:p>30/09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UCENTO (VIA) 110 Torino</text:p>
          </table:table-cell>
          <table:table-cell table:style-name="ce15" office:value-type="string" calcext:value-type="string">
            <text:p><text:s/>- ALL1076-289-4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37.17" calcext:value-type="float">
            <text:p>3.137,17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SSENA ANDREA (VIA) 11 Torino</text:p>
          </table:table-cell>
          <table:table-cell table:style-name="ce15" office:value-type="string" calcext:value-type="string">
            <text:p><text:s/>- ALL1283-178-54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5595.72" calcext:value-type="float">
            <text:p>5.595,72</text:p>
          </table:table-cell>
          <table:table-cell table:style-name="ce23" office:value-type="date" office:date-value="2011-07-01" calcext:value-type="date">
            <text:p>01/07/2011</text:p>
          </table:table-cell>
          <table:table-cell table:style-name="ce23" office:value-type="date" office:date-value="2016-06-30" calcext:value-type="date">
            <text:p>30/06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CHELANGELO BUONARROTI (VIA) 30 Torino</text:p>
          </table:table-cell>
          <table:table-cell table:style-name="ce15" office:value-type="string" calcext:value-type="string">
            <text:p><text:s/>- ALL1351-295-3</text:p>
          </table:table-cell>
          <table:table-cell table:style-name="ce15" office:value-type="string" calcext:value-type="string">
            <text:p>Patti in Deroga</text:p>
          </table:table-cell>
          <table:table-cell table:style-name="ce19" office:value-type="float" office:value="3925.71" calcext:value-type="float">
            <text:p>3.925,71</text:p>
          </table:table-cell>
          <table:table-cell table:style-name="ce23" office:value-type="date" office:date-value="2010-03-01" calcext:value-type="date">
            <text:p>01/03/2010</text:p>
          </table:table-cell>
          <table:table-cell table:style-name="ce23" office:value-type="date" office:date-value="2014-02-28" calcext:value-type="date">
            <text:p>28/02/201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GRENO (STRADA ALTA) 76 Torino</text:p>
          </table:table-cell>
          <table:table-cell table:style-name="ce15" office:value-type="string" calcext:value-type="string">
            <text:p><text:s/>- ALL1204-57-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029.16" calcext:value-type="float">
            <text:p>2.029,16</text:p>
          </table:table-cell>
          <table:table-cell table:style-name="ce23" office:value-type="date" office:date-value="2006-08-01" calcext:value-type="date">
            <text:p>01/08/2006</text:p>
          </table:table-cell>
          <table:table-cell table:style-name="ce23" office:value-type="date" office:date-value="2011-07-31" calcext:value-type="date">
            <text:p>31/07/2011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(CORSO) 455 Torino</text:p>
          </table:table-cell>
          <table:table-cell table:style-name="ce15" office:value-type="string" calcext:value-type="string">
            <text:p><text:s/>- ALL1436-4-1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31.75" calcext:value-type="float">
            <text:p>731,75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(CORSO) 455 Torino</text:p>
          </table:table-cell>
          <table:table-cell table:style-name="ce15" office:value-type="string" calcext:value-type="string">
            <text:p><text:s/>- ALL1436-4-1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448.27" calcext:value-type="float">
            <text:p>2.448,27</text:p>
          </table:table-cell>
          <table:table-cell table:style-name="ce23" office:value-type="date" office:date-value="2006-03-01" calcext:value-type="date">
            <text:p>01/03/2006</text:p>
          </table:table-cell>
          <table:table-cell table:style-name="ce23" office:value-type="date" office:date-value="2011-02-28" calcext:value-type="date">
            <text:p>28/02/2011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(CORSO) 455 Torino</text:p>
          </table:table-cell>
          <table:table-cell table:style-name="ce15" office:value-type="string" calcext:value-type="string">
            <text:p><text:s/>- ALL1436-4-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541.5" calcext:value-type="float">
            <text:p>1.541,50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(CORSO) 455 Torino</text:p>
          </table:table-cell>
          <table:table-cell table:style-name="ce15" office:value-type="string" calcext:value-type="string">
            <text:p><text:s/>- ALL1436-4-1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07.49" calcext:value-type="float">
            <text:p>807,49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BASSANO (CORSO) 455 Torino</text:p>
          </table:table-cell>
          <table:table-cell table:style-name="ce15" office:value-type="string" calcext:value-type="string">
            <text:p><text:s/>- ALL1436-4-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80.13" calcext:value-type="float">
            <text:p>3.480,13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ALL1121-41-6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438.89" calcext:value-type="float">
            <text:p>2.438,89</text:p>
          </table:table-cell>
          <table:table-cell table:style-name="ce23" office:value-type="date" office:date-value="2009-07-01" calcext:value-type="date">
            <text:p>01/07/2009</text:p>
          </table:table-cell>
          <table:table-cell table:style-name="ce23" office:value-type="date" office:date-value="2014-06-30" calcext:value-type="date">
            <text:p>30/06/2014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5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90.63" calcext:value-type="float">
            <text:p>1.090,63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ALL1121-41-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225.32" calcext:value-type="float">
            <text:p>4.225,32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5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96.48" calcext:value-type="float">
            <text:p>796,48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ALL1121-41-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481.84" calcext:value-type="float">
            <text:p>3.481,84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5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0.25" calcext:value-type="float">
            <text:p>800,25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6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96.48" calcext:value-type="float">
            <text:p>796,48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2" calcext:value-type="float">
            <text:p>752,00</text:p>
          </table:table-cell>
          <table:table-cell table:style-name="ce23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1 Torino</text:p>
          </table:table-cell>
          <table:table-cell table:style-name="ce15" office:value-type="string" calcext:value-type="string">
            <text:p><text:s/>- BOX1121-41-15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5.86" calcext:value-type="float">
            <text:p>755,86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090.85" calcext:value-type="float">
            <text:p>3.090,85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20.2" calcext:value-type="float">
            <text:p>2.820,20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80.36" calcext:value-type="float">
            <text:p>3.280,36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8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330.51" calcext:value-type="float">
            <text:p>2.330,51</text:p>
          </table:table-cell>
          <table:table-cell table:style-name="ce23" office:value-type="date" office:date-value="2012-07-01" calcext:value-type="date">
            <text:p>01/07/2012</text:p>
          </table:table-cell>
          <table:table-cell table:style-name="ce23" office:value-type="date" office:date-value="2017-06-30" calcext:value-type="date">
            <text:p>30/06/2017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3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469.76" calcext:value-type="float">
            <text:p>4.469,76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BOX1121-41-3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16.86" calcext:value-type="float">
            <text:p>816,86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3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575.73" calcext:value-type="float">
            <text:p>2.575,73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4-03-31" calcext:value-type="date">
            <text:p>31/03/2024</text:p>
          </table:table-cell>
          <table:table-cell table:style-name="ce15" office:value-type="string" calcext:value-type="string">
            <text:p>Attesa Disdetta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848.57" calcext:value-type="float">
            <text:p>4.848,57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78.66" calcext:value-type="float">
            <text:p>4.078,66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687.57" calcext:value-type="float">
            <text:p>687,57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32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103.42" calcext:value-type="float">
            <text:p>3.103,42</text:p>
          </table:table-cell>
          <table:table-cell table:style-name="ce23" office:value-type="date" office:date-value="2011-04-01" calcext:value-type="date">
            <text:p>01/04/2011</text:p>
          </table:table-cell>
          <table:table-cell table:style-name="ce23" office:value-type="date" office:date-value="2016-03-31" calcext:value-type="date">
            <text:p>31/03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784.6" calcext:value-type="float">
            <text:p>2.784,60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7-04-30" calcext:value-type="date">
            <text:p>30/04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60.26" calcext:value-type="float">
            <text:p>3.160,26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19.14" calcext:value-type="float">
            <text:p>1.119,14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142" calcext:value-type="float">
            <text:p>2.142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469.54" calcext:value-type="float">
            <text:p>2.469,54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23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1113" calcext:value-type="float">
            <text:p>1.113,00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3 Torino</text:p>
          </table:table-cell>
          <table:table-cell table:style-name="ce15" office:value-type="string" calcext:value-type="string">
            <text:p><text:s/>- ALL1121-41-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18.92" calcext:value-type="float">
            <text:p>1.118,92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13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469.82" calcext:value-type="float">
            <text:p>5.469,82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13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17.3" calcext:value-type="float">
            <text:p>3.217,30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3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608.28" calcext:value-type="float">
            <text:p>3.608,28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13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905.68" calcext:value-type="float">
            <text:p>4.905,68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BOX1121-41-5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35.88" calcext:value-type="float">
            <text:p>835,88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4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30.8" calcext:value-type="float">
            <text:p>730,8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13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31.35" calcext:value-type="float">
            <text:p>4.031,35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3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85.14" calcext:value-type="float">
            <text:p>3.185,14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5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74" calcext:value-type="float">
            <text:p>4.074,00</text:p>
          </table:table-cell>
          <table:table-cell table:style-name="ce23" office:value-type="date" office:date-value="2023-01-01" calcext:value-type="date">
            <text:p>01/01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4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705.28" calcext:value-type="float">
            <text:p>2.705,28</text:p>
          </table:table-cell>
          <table:table-cell table:style-name="ce23" office:value-type="date" office:date-value="2018-05-01" calcext:value-type="date">
            <text:p>01/05/2018</text:p>
          </table:table-cell>
          <table:table-cell table:style-name="ce23" office:value-type="date" office:date-value="2023-04-30" calcext:value-type="date">
            <text:p>30/04/2023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4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10.03" calcext:value-type="float">
            <text:p>1.110,03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VUO1121-41-4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262.9" calcext:value-type="float">
            <text:p>1.262,90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4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33.71" calcext:value-type="float">
            <text:p>933,71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4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58.67" calcext:value-type="float">
            <text:p>758,67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3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77.03" calcext:value-type="float">
            <text:p>877,03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5 Torino</text:p>
          </table:table-cell>
          <table:table-cell table:style-name="ce15" office:value-type="string" calcext:value-type="string">
            <text:p><text:s/>- ALL1121-41-3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132.19" calcext:value-type="float">
            <text:p>3.132,19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5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12.89" calcext:value-type="float">
            <text:p>512,89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23" office:value-type="date" office:date-value="2027-10-31" calcext:value-type="date">
            <text:p>31/10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28.58" calcext:value-type="float">
            <text:p>928,58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7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592.27" calcext:value-type="float">
            <text:p>3.592,27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35.5" calcext:value-type="float">
            <text:p>735,50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5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580.34" calcext:value-type="float">
            <text:p>4.580,34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7-04-30" calcext:value-type="date">
            <text:p>30/04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7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0.96" calcext:value-type="float">
            <text:p>530,96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78.28" calcext:value-type="float">
            <text:p>778,2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7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04.38" calcext:value-type="float">
            <text:p>704,38</text:p>
          </table:table-cell>
          <table:table-cell table:style-name="ce23" table:number-columns-repeated="2"/>
          <table:table-cell table:style-name="ce15" office:value-type="string" calcext:value-type="string">
            <text:p>Preliminare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13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498.86" calcext:value-type="float">
            <text:p>4.498,86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14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238.84" calcext:value-type="float">
            <text:p>3.238,84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BOX1121-41-7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163.34" calcext:value-type="float">
            <text:p>1.163,3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5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934.75" calcext:value-type="float">
            <text:p>2.934,75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129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419.65" calcext:value-type="float">
            <text:p>3.419,65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49.16" calcext:value-type="float">
            <text:p>3.449,16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129.52" calcext:value-type="float">
            <text:p>5.129,52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307.21" calcext:value-type="float">
            <text:p>4.307,21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7 Torino</text:p>
          </table:table-cell>
          <table:table-cell table:style-name="ce15" office:value-type="string" calcext:value-type="string">
            <text:p><text:s/>- ALL1121-41-62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228.7" calcext:value-type="float">
            <text:p>2.228,7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0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215.12" calcext:value-type="float">
            <text:p>2.215,12</text:p>
          </table:table-cell>
          <table:table-cell table:style-name="ce23" office:value-type="date" office:date-value="2011-07-01" calcext:value-type="date">
            <text:p>01/07/2011</text:p>
          </table:table-cell>
          <table:table-cell table:style-name="ce23" office:value-type="date" office:date-value="2016-06-30" calcext:value-type="date">
            <text:p>30/06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543.09" calcext:value-type="float">
            <text:p>4.543,09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14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00.92" calcext:value-type="float">
            <text:p>1.100,92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14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96.32" calcext:value-type="float">
            <text:p>896,32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2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1652.19" calcext:value-type="float">
            <text:p>1.652,19</text:p>
          </table:table-cell>
          <table:table-cell table:style-name="ce23" office:value-type="date" office:date-value="2007-01-01" calcext:value-type="date">
            <text:p>01/01/2007</text:p>
          </table:table-cell>
          <table:table-cell table:style-name="ce23" office:value-type="date" office:date-value="2011-12-31" calcext:value-type="date">
            <text:p>31/12/2011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14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563.29" calcext:value-type="float">
            <text:p>3.563,29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13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522.14" calcext:value-type="float">
            <text:p>4.522,14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7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98.72" calcext:value-type="float">
            <text:p>798,72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049.44" calcext:value-type="float">
            <text:p>1.049,44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7-10-31" calcext:value-type="date">
            <text:p>31/10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3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515.27" calcext:value-type="float">
            <text:p>3.515,27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607.23" calcext:value-type="float">
            <text:p>2.607,23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7-04-30" calcext:value-type="date">
            <text:p>30/04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5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066.71" calcext:value-type="float">
            <text:p>3.066,71</text:p>
          </table:table-cell>
          <table:table-cell table:style-name="ce23" office:value-type="date" office:date-value="2011-08-01" calcext:value-type="date">
            <text:p>01/08/2011</text:p>
          </table:table-cell>
          <table:table-cell table:style-name="ce23" office:value-type="date" office:date-value="2016-07-31" calcext:value-type="date">
            <text:p>31/07/2016</text:p>
          </table:table-cell>
          <table:table-cell table:style-name="ce15" office:value-type="string" calcext:value-type="string">
            <text:p>Disdettat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973.2" calcext:value-type="float">
            <text:p>973,20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29.26" calcext:value-type="float">
            <text:p>829,26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71.07" calcext:value-type="float">
            <text:p>871,07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8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798.87" calcext:value-type="float">
            <text:p>798,87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9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26.75" calcext:value-type="float">
            <text:p>4.026,75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59 Torino</text:p>
          </table:table-cell>
          <table:table-cell table:style-name="ce15" office:value-type="string" calcext:value-type="string">
            <text:p><text:s/>- ALL1121-41-142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606.29" calcext:value-type="float">
            <text:p>3.606,29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493.04" calcext:value-type="float">
            <text:p>4.493,04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1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3232.86" calcext:value-type="float">
            <text:p>3.232,86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32" calcext:value-type="float">
            <text:p>4.032,00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058.25" calcext:value-type="float">
            <text:p>4.058,25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4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462.65" calcext:value-type="float">
            <text:p>3.462,65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594.24" calcext:value-type="float">
            <text:p>3.594,24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9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594.24" calcext:value-type="float">
            <text:p>3.594,24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BOX1121-41-11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2" calcext:value-type="float">
            <text:p>752,00</text:p>
          </table:table-cell>
          <table:table-cell table:style-name="ce23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173.84" calcext:value-type="float">
            <text:p>2.173,84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752.61" calcext:value-type="float">
            <text:p>3.752,61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3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45.28" calcext:value-type="float">
            <text:p>5.345,28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2843.5" calcext:value-type="float">
            <text:p>2.843,50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122.24" calcext:value-type="float">
            <text:p>1.122,24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4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67" calcext:value-type="float">
            <text:p>567,00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8</text:p>
          </table:table-cell>
          <table:table-cell table:style-name="ce15" office:value-type="string" calcext:value-type="string">
            <text:p>Agevolato</text:p>
          </table:table-cell>
          <table:table-cell table:style-name="ce19" office:value-type="float" office:value="2489.74" calcext:value-type="float">
            <text:p>2.489,74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535.29" calcext:value-type="float">
            <text:p>535,29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02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65.9" calcext:value-type="float">
            <text:p>865,9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117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1312.91" calcext:value-type="float">
            <text:p>1.312,91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1 Torino</text:p>
          </table:table-cell>
          <table:table-cell table:style-name="ce15" office:value-type="string" calcext:value-type="string">
            <text:p><text:s/>- ALL1121-41-98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877.52" calcext:value-type="float">
            <text:p>877,52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85.36" calcext:value-type="float">
            <text:p>785,36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11.33" calcext:value-type="float">
            <text:p>1.011,33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99.11" calcext:value-type="float">
            <text:p>799,11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80.33" calcext:value-type="float">
            <text:p>1.080,33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90.63" calcext:value-type="float">
            <text:p>1.090,63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86.45" calcext:value-type="float">
            <text:p>786,45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0.18" calcext:value-type="float">
            <text:p>800,18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ALL1121-41-120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375.6" calcext:value-type="float">
            <text:p>3.375,60</text:p>
          </table:table-cell>
          <table:table-cell table:style-name="ce23" office:value-type="date" office:date-value="2023-04-01" calcext:value-type="date">
            <text:p>01/04/2023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673" calcext:value-type="float">
            <text:p>673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77.88" calcext:value-type="float">
            <text:p>1.077,88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4.95" calcext:value-type="float">
            <text:p>754,95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85.36" calcext:value-type="float">
            <text:p>785,36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0.84" calcext:value-type="float">
            <text:p>800,84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4.95" calcext:value-type="float">
            <text:p>754,95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90.63" calcext:value-type="float">
            <text:p>1.090,63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0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4.77" calcext:value-type="float">
            <text:p>804,77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16.72" calcext:value-type="float">
            <text:p>716,72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97.93" calcext:value-type="float">
            <text:p>797,93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8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24" calcext:value-type="float">
            <text:p>724,00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8-02-29" calcext:value-type="date">
            <text:p>29/02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79.95" calcext:value-type="float">
            <text:p>1.079,95</text:p>
          </table:table-cell>
          <table:table-cell table:style-name="ce23" office:value-type="date" office:date-value="2020-04-01" calcext:value-type="date">
            <text:p>01/04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81.9" calcext:value-type="float">
            <text:p>1.081,9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77.88" calcext:value-type="float">
            <text:p>1.077,88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0.84" calcext:value-type="float">
            <text:p>800,84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21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18.4" calcext:value-type="float">
            <text:p>718,4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33.23" calcext:value-type="float">
            <text:p>733,23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7-10-31" calcext:value-type="date">
            <text:p>31/10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45.52" calcext:value-type="float">
            <text:p>745,52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5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4.77" calcext:value-type="float">
            <text:p>804,77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1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673" calcext:value-type="float">
            <text:p>673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VUO1121-41-21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650" calcext:value-type="float">
            <text:p>65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24" calcext:value-type="float">
            <text:p>724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673" calcext:value-type="float">
            <text:p>673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ALL1121-41-125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815.86" calcext:value-type="float">
            <text:p>3.815,86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6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4.77" calcext:value-type="float">
            <text:p>804,77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800.86" calcext:value-type="float">
            <text:p>800,86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83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54.95" calcext:value-type="float">
            <text:p>754,95</text:p>
          </table:table-cell>
          <table:table-cell table:style-name="ce23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99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673" calcext:value-type="float">
            <text:p>673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77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64.18" calcext:value-type="float">
            <text:p>764,18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164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1090.63" calcext:value-type="float">
            <text:p>1.090,63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ALL1121-41-121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4225.32" calcext:value-type="float">
            <text:p>4.225,32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63 Torino</text:p>
          </table:table-cell>
          <table:table-cell table:style-name="ce15" office:value-type="string" calcext:value-type="string">
            <text:p><text:s/>- BOX1121-41-212</text:p>
          </table:table-cell>
          <table:table-cell table:style-name="ce15" office:value-type="string" calcext:value-type="string">
            <text:p>Box Locato Abitativi</text:p>
          </table:table-cell>
          <table:table-cell table:style-name="ce19" office:value-type="float" office:value="742.82" calcext:value-type="float">
            <text:p>742,82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EGGIO (VIA) 23 Torino</text:p>
          </table:table-cell>
          <table:table-cell table:style-name="ce15" office:value-type="string" calcext:value-type="string">
            <text:p><text:s/>- ALL1301-135-6</text:p>
          </table:table-cell>
          <table:table-cell table:style-name="ce15" office:value-type="string" calcext:value-type="string">
            <text:p>Locazione Abitativa Libera</text:p>
          </table:table-cell>
          <table:table-cell table:style-name="ce19" office:value-type="float" office:value="3641.76" calcext:value-type="float">
            <text:p>3.641,76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ersona fisica</text:p>
          </table:table-cell>
          <table:table-cell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9"/>
          <table:table-cell table:style-name="ce2"/>
        </table:table-row>
        <table:table-row table:style-name="ro6">
          <table:table-cell table:style-name="ce1"/>
          <table:table-cell table:style-name="ce11" office:value-type="string" calcext:value-type="string" table:number-columns-spanned="8" table:number-rows-spanned="1">
            <text:p>Contratti enti ed associazioni</text:p>
          </table:table-cell>
          <table:covered-table-cell table:number-columns-repeated="7" table:style-name="ce11"/>
          <table:table-cell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10"/>
          <table:table-cell table:style-name="ce2"/>
        </table:table-row>
        <table:table-row table:style-name="ro4">
          <table:table-cell table:style-name="ce1"/>
          <table:table-cell table:style-name="ce8" office:value-type="string" calcext:value-type="string">
            <text:p>ABETI (VIA) 12 Int.2 Torino</text:p>
          </table:table-cell>
          <table:table-cell table:style-name="ce15" office:value-type="string" calcext:value-type="string">
            <text:p>- LASS1013-13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2.49" calcext:value-type="float">
            <text:p>112,49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40-09-30" calcext:value-type="date">
            <text:p>30/09/204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DAMAMAR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BETI (VIA) 15 Torino</text:p>
          </table:table-cell>
          <table:table-cell table:style-name="ce15" office:value-type="string" calcext:value-type="string">
            <text:p>- SPM1013-35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512.36" calcext:value-type="float">
            <text:p>5.512,36</text:p>
          </table:table-cell>
          <table:table-cell table:style-name="ce23" office:value-type="date" office:date-value="2013-12-01" calcext:value-type="date">
            <text:p>01/12/2013</text:p>
          </table:table-cell>
          <table:table-cell table:style-name="ce23" office:value-type="date" office:date-value="2017-11-30" calcext:value-type="date">
            <text:p>30/11/2017</text:p>
          </table:table-cell>
          <table:table-cell table:style-name="ce15" office:value-type="string" calcext:value-type="string">
            <text:p>Indennità occupazione rinnovo in corso</text:p>
          </table:table-cell>
          <table:table-cell table:style-name="ce27" office:value-type="string" calcext:value-type="string">
            <text:p>ASSOCIAZIONE IMMIGRATI SARDI SANT'EFISI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NTINORI ORAZIO (VIA) 3 Torino</text:p>
          </table:table-cell>
          <table:table-cell table:style-name="ce15" office:value-type="string" calcext:value-type="string">
            <text:p>- ALL1349-159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24.29" calcext:value-type="float">
            <text:p>1.724,29</text:p>
          </table:table-cell>
          <table:table-cell table:style-name="ce23" office:value-type="date" office:date-value="2006-02-01" calcext:value-type="date">
            <text:p>01/02/2006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A.M.I.C.I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PPIO CLAUDIO (CORSO) 80 Torino</text:p>
          </table:table-cell>
          <table:table-cell table:style-name="ce15" office:value-type="string" calcext:value-type="string">
            <text:p>- ALL1158-171-5 - BOX1158-171-2 - BOX1158-171-3 - FA1158-171-6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60030.76" calcext:value-type="float">
            <text:p>60.030,76</text:p>
          </table:table-cell>
          <table:table-cell table:style-name="ce23" office:value-type="date" office:date-value="2011-07-01" calcext:value-type="date">
            <text:p>01/07/2011</text:p>
          </table:table-cell>
          <table:table-cell table:style-name="ce23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Indennità 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RBE (VIA) Torino</text:p>
          </table:table-cell>
          <table:table-cell table:style-name="ce15" office:value-type="string" calcext:value-type="string">
            <text:p>- 1342 160 - 1342 188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111.29" calcext:value-type="float">
            <text:p>111,29</text:p>
          </table:table-cell>
          <table:table-cell table:style-name="ce23" office:value-type="date" office:date-value="2017-04-01" calcext:value-type="date">
            <text:p>01/04/2017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RROCCHIA S.IGNAZIO DI LOYOL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AURELIA (VIA) n. 297 Loano</text:p>
          </table:table-cell>
          <table:table-cell table:style-name="ce15" office:value-type="string" calcext:value-type="string">
            <text:p>- ASS18-245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259.41" calcext:value-type="float">
            <text:p>3.259,41</text:p>
          </table:table-cell>
          <table:table-cell table:style-name="ce23" office:value-type="date" office:date-value="2019-12-13" calcext:value-type="date">
            <text:p>13/12/2019</text:p>
          </table:table-cell>
          <table:table-cell table:style-name="ce23" office:value-type="date" office:date-value="2038-12-12" calcext:value-type="date">
            <text:p>12/12/203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NDAZIONE ANFFAS TORINO DIGNITADE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IGLIERI GIULIO (VIA) 23 Torino</text:p>
          </table:table-cell>
          <table:table-cell table:style-name="ce15" office:value-type="string" calcext:value-type="string">
            <text:p>- LASS1402-172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9.62" calcext:value-type="float">
            <text:p>59,62</text:p>
          </table:table-cell>
          <table:table-cell table:style-name="ce23" office:value-type="date" office:date-value="1997-06-01" calcext:value-type="date">
            <text:p>01/06/1997</text:p>
          </table:table-cell>
          <table:table-cell table:style-name="ce23" office:value-type="date" office:date-value="2030-05-31" calcext:value-type="date">
            <text:p>31/05/2030</text:p>
          </table:table-cell>
          <table:table-cell table:style-name="ce15" office:value-type="string" calcext:value-type="string">
            <text:p>Attivo</text:p>
          </table:table-cell>
          <table:table-cell table:style-name="ce28" office:value-type="string" calcext:value-type="string">
            <text:p>A.O.CITTA' DELLA SALUTE E DELLA SCIENZA DI TORINO - S.S. PATRIMONIALE - O.I.R.M. S. ANN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LOGNA (VIA) n. 185 </text:p>
          </table:table-cell>
          <table:table-cell table:style-name="ce16" office:value-type="string" calcext:value-type="string">
            <text:p>- BCNC1145-90-1 - IMP1145-91- - LASS1145-90-4 - LCOM1145-90-3 - MAG1145-92- - TET1145-131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99.98" calcext:value-type="float">
            <text:p>1.199,98</text:p>
          </table:table-cell>
          <table:table-cell table:style-name="ce23" office:value-type="date" office:date-value="2016-09-06" calcext:value-type="date">
            <text:p>06/09/2016</text:p>
          </table:table-cell>
          <table:table-cell table:style-name="ce23" office:value-type="date" office:date-value="2041-09-05" calcext:value-type="date">
            <text:p>05/09/2041</text:p>
          </table:table-cell>
          <table:table-cell table:style-name="ce15" office:value-type="string" calcext:value-type="string">
            <text:p>Attivo</text:p>
          </table:table-cell>
          <table:table-cell table:style-name="ce28" office:value-type="string" calcext:value-type="string">
            <text:p>FONDAZIONE MAMRE DI FRANCESCA VALLARINO GANCIA E GIULIANA GALLI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DORA (PIAZZA) 49 Torino</text:p>
          </table:table-cell>
          <table:table-cell table:style-name="ce15" office:value-type="string" calcext:value-type="string">
            <text:p>- LASS1215-136-6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0006.65" calcext:value-type="float">
            <text:p>30.006,65</text:p>
          </table:table-cell>
          <table:table-cell table:style-name="ce23" office:value-type="date" office:date-value="2012-09-28" calcext:value-type="date">
            <text:p>28/09/2012</text:p>
          </table:table-cell>
          <table:table-cell table:style-name="ce23" office:value-type="date" office:date-value="2042-09-27" calcext:value-type="date">
            <text:p>27/09/204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CIETA' HOLDEN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 DORA (PIAZZA) 61 Torino</text:p>
          </table:table-cell>
          <table:table-cell table:style-name="ce15" office:value-type="string" calcext:value-type="string">
            <text:p>- LASS1215-136-1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2.25" calcext:value-type="float">
            <text:p>142,25</text:p>
          </table:table-cell>
          <table:table-cell table:style-name="ce23" office:value-type="date" office:date-value="1997-03-01" calcext:value-type="date">
            <text:p>01/03/1997</text:p>
          </table:table-cell>
          <table:table-cell table:style-name="ce23" office:value-type="date" office:date-value="2096-02-28" calcext:value-type="date">
            <text:p>28/02/209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SER.MI.G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RGOSESIA (VIA) 1 Torino</text:p>
          </table:table-cell>
          <table:table-cell table:style-name="ce15" office:value-type="string" calcext:value-type="string">
            <text:p>1171- 661 - 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339.92" calcext:value-type="float">
            <text:p>6.339,92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ITALIANA DISLESSIA - A.I.D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OSSOLI CARLO (VIA) 83 Torino</text:p>
          </table:table-cell>
          <table:table-cell table:style-name="ce15" office:value-type="string" calcext:value-type="string">
            <text:p>- AC-- - ACU-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1080.39" calcext:value-type="float">
            <text:p>61.080,39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31-07-31" calcext:value-type="date">
            <text:p>31/07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HIROSHIMA MON AMOUR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5 Torino</text:p>
          </table:table-cell>
          <table:table-cell table:style-name="ce15" office:value-type="string" calcext:value-type="string">
            <text:p>- ALL1212-90-16 - ALL1212-90-19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18744.82" calcext:value-type="float">
            <text:p>18.744,82</text:p>
          </table:table-cell>
          <table:table-cell table:style-name="ce23" office:value-type="date" office:date-value="2000-03-01" calcext:value-type="date">
            <text:p>01/03/2000</text:p>
          </table:table-cell>
          <table:table-cell table:style-name="ce23" office:value-type="date" office:date-value="2009-02-28" calcext:value-type="date">
            <text:p>28/02/2009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17 Torino</text:p>
          </table:table-cell>
          <table:table-cell table:style-name="ce15" office:value-type="string" calcext:value-type="string">
            <text:p>- ALL1212-97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07.7" calcext:value-type="float">
            <text:p>1.007,7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GRUPPO ABE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BUSCALIONI CARLO MICHELE (VIA) 21 Torino</text:p>
          </table:table-cell>
          <table:table-cell table:style-name="ce15" office:value-type="string" calcext:value-type="string">
            <text:p>- ALL1212-97-15 - ALL1212-97-1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42.7" calcext:value-type="float">
            <text:p>842,7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SPERANZ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MINE (VIA) 12 Torino</text:p>
          </table:table-cell>
          <table:table-cell table:style-name="ce15" office:value-type="string" calcext:value-type="string">
            <text:p>- 205-89-3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151227.55" calcext:value-type="float">
            <text:p>151.227,55</text:p>
          </table:table-cell>
          <table:table-cell table:style-name="ce23" office:value-type="date" office:date-value="2017-06-07" calcext:value-type="date">
            <text:p>07/06/2017</text:p>
          </table:table-cell>
          <table:table-cell table:style-name="ce23" office:value-type="date" office:date-value="2022-06-06" calcext:value-type="date">
            <text:p>06/06/2022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RMINE (VIA) 4 Torino</text:p>
          </table:table-cell>
          <table:table-cell table:style-name="ce15" office:value-type="string" calcext:value-type="string">
            <text:p>- LASS1219-70-14 - LASS1219-70-15 - LASS1219-70-2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393.44" calcext:value-type="float">
            <text:p>7.393,44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EGA NAZIONALE ANTIDROGA LENAD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CINOTTO (STRADA) 59 Torino</text:p>
          </table:table-cell>
          <table:table-cell table:style-name="ce15" office:value-type="string" calcext:value-type="string">
            <text:p>- LASS1090-79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562.31" calcext:value-type="float">
            <text:p>8.562,31</text:p>
          </table:table-cell>
          <table:table-cell table:style-name="ce23" office:value-type="date" office:date-value="2009-05-01" calcext:value-type="date">
            <text:p>01/05/2009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MITATO ANTICA ABBADI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STELLO DI MIRAFIORI (STRADA) 290 Torino</text:p>
          </table:table-cell>
          <table:table-cell table:style-name="ce15" office:value-type="string" calcext:value-type="string">
            <text:p>- LASS1486-19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12.93" calcext:value-type="float">
            <text:p>2.212,93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VOLONTARI ARCOBALE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AVAGNOLO (VIA) 35 Torino</text:p>
          </table:table-cell>
          <table:table-cell table:style-name="ce15" office:value-type="string" calcext:value-type="string">
            <text:p>- BCNC1043-221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9755.26" calcext:value-type="float">
            <text:p>29.755,26</text:p>
          </table:table-cell>
          <table:table-cell table:style-name="ce23" office:value-type="date" office:date-value="2014-01-01" calcext:value-type="date">
            <text:p>01/01/2014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RMA-RE-T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ECCHI ANTONIO (VIA) 17 Torino</text:p>
          </table:table-cell>
          <table:table-cell table:style-name="ce15" office:value-type="string" calcext:value-type="string">
            <text:p>- LASS1183-73-1 - LASS1183-73-2 - LASS1183-73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565.73" calcext:value-type="float">
            <text:p>7.565,73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RADIO BLACK OU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HIESA (VIA) 5 Torino</text:p>
          </table:table-cell>
          <table:table-cell table:style-name="ce15" office:value-type="string" calcext:value-type="string">
            <text:p>- UFC41-203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318.49" calcext:value-type="float">
            <text:p>4.318,49</text:p>
          </table:table-cell>
          <table:table-cell table:style-name="ce23" office:value-type="date" office:date-value="2010-01-01" calcext:value-type="date">
            <text:p>01/01/2010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15" office:value-type="string" calcext:value-type="string">
            <text:p>Delibera approvata, in indennità in attesa stipula contratto (Soprintendenza)</text:p>
          </table:table-cell>
          <table:table-cell table:style-name="ce27" office:value-type="string" calcext:value-type="string">
            <text:p>ASSOCIAZIONE ALMA TERR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GNA FRANCESCO (VIA) Torino</text:p>
          </table:table-cell>
          <table:table-cell table:style-name="ce15" office:value-type="string" calcext:value-type="string">
            <text:p>- LASS1182-339-3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1016.62" calcext:value-type="float">
            <text:p>1.016,62</text:p>
          </table:table-cell>
          <table:table-cell table:style-name="ce23" office:value-type="date" office:date-value="1997-01-01" calcext:value-type="date">
            <text:p>01/01/1997</text:p>
          </table:table-cell>
          <table:table-cell table:style-name="ce23" office:value-type="date" office:date-value="2060-07-08" calcext:value-type="date">
            <text:p>08/07/206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.I.S.M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GNA FRANCESCO (VIA) 102 Torino</text:p>
          </table:table-cell>
          <table:table-cell table:style-name="ce15" office:value-type="string" calcext:value-type="string">
            <text:p>- LASS1150-64-1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054.12" calcext:value-type="float">
            <text:p>14.054,12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23" office:value-type="date" office:date-value="2030-01-31" calcext:value-type="date">
            <text:p>31/01/2030</text:p>
          </table:table-cell>
          <table:table-cell table:style-name="ce15" office:value-type="string" calcext:value-type="string">
            <text:p>Immobile assegnato alla DIVISIONE INNOVAZIONE E FONDI EUROPEI</text:p>
          </table:table-cell>
          <table:table-cell table:style-name="ce27" office:value-type="string" calcext:value-type="string">
            <text:p>FONDAZIONE GIACOMO BRODOLIN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GNA FRANCESCO (VIA) 102 Torino</text:p>
          </table:table-cell>
          <table:table-cell table:style-name="ce15" office:value-type="string" calcext:value-type="string">
            <text:p>- IMP1150-64-27 - LASS1150-346-17 - LASS1150-346-18 - LASS1150-346-19 - LASS1150-346-2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0963.43" calcext:value-type="float">
            <text:p>90.963,43</text:p>
          </table:table-cell>
          <table:table-cell table:style-name="ce23" office:value-type="date" office:date-value="2017-02-01" calcext:value-type="date">
            <text:p>01/02/2017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15" office:value-type="string" calcext:value-type="string">
            <text:p>Immobile assegnato alla DIVISIONE INNOVAZIONE E FONDI EUROPEI</text:p>
          </table:table-cell>
          <table:table-cell table:style-name="ce27" office:value-type="string" calcext:value-type="string">
            <text:p>INCET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MABUE (VIA) 2 Torino</text:p>
          </table:table-cell>
          <table:table-cell table:style-name="ce15" office:value-type="string" calcext:value-type="string">
            <text:p>- LASS1430-85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78.44" calcext:value-type="float">
            <text:p>278,44</text:p>
          </table:table-cell>
          <table:table-cell table:style-name="ce23" office:value-type="date" office:date-value="2006-04-01" calcext:value-type="date">
            <text:p>01/04/2006</text:p>
          </table:table-cell>
          <table:table-cell table:style-name="ce23" office:value-type="date" office:date-value="2031-12-31" calcext:value-type="date">
            <text:p>31/12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ERATIVA SOCIALE PUZZ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MABUE (VIA) 2 Torino</text:p>
          </table:table-cell>
          <table:table-cell table:style-name="ce15" office:value-type="string" calcext:value-type="string">
            <text:p>- LASS1430-85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3.65" calcext:value-type="float">
            <text:p>73,65</text:p>
          </table:table-cell>
          <table:table-cell table:style-name="ce23" office:value-type="date" office:date-value="1999-10-01" calcext:value-type="date">
            <text:p>01/10/1999</text:p>
          </table:table-cell>
          <table:table-cell table:style-name="ce23" office:value-type="date" office:date-value="2031-12-31" calcext:value-type="date">
            <text:p>31/12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ERATIVA SOCIALE PUZZ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IMABUE (VIA) 2 Torino</text:p>
          </table:table-cell>
          <table:table-cell table:style-name="ce15" office:value-type="string" calcext:value-type="string">
            <text:p>- LASS1430-85-2 - LASS1430-85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8.17" calcext:value-type="float">
            <text:p>58,17</text:p>
          </table:table-cell>
          <table:table-cell table:style-name="ce23" office:value-type="date" office:date-value="1999-06-01" calcext:value-type="date">
            <text:p>01/06/1999</text:p>
          </table:table-cell>
          <table:table-cell table:style-name="ce23" office:value-type="date" office:date-value="2031-12-31" calcext:value-type="date">
            <text:p>31/12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.NE ITALIANA TRAPIANTATI DI FEGAT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RRADINO (VIA) 5 Torino</text:p>
          </table:table-cell>
          <table:table-cell table:style-name="ce15" office:value-type="string" calcext:value-type="string">
            <text:p>- ALL1455-246-3 - ALL1455-246-4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47194.32" calcext:value-type="float">
            <text:p>47.194,32</text:p>
          </table:table-cell>
          <table:table-cell table:style-name="ce23" office:value-type="date" office:date-value="1994-06-01" calcext:value-type="date">
            <text:p>01/06/1994</text:p>
          </table:table-cell>
          <table:table-cell table:style-name="ce23" office:value-type="date" office:date-value="2000-05-31" calcext:value-type="date">
            <text:p>31/05/2000</text:p>
          </table:table-cell>
          <table:table-cell table:style-name="ce15" office:value-type="string" calcext:value-type="string">
            <text:p>Indennità d'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COURMAYEUR (VIA) 5 Torino</text:p>
          </table:table-cell>
          <table:table-cell table:style-name="ce15" office:value-type="string" calcext:value-type="string">
            <text:p>- SCUO1150-248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898.04" calcext:value-type="float">
            <text:p>7.898,04</text:p>
          </table:table-cell>
          <table:table-cell table:style-name="ce23" office:value-type="date" office:date-value="2015-01-01" calcext:value-type="date">
            <text:p>01/01/2015</text:p>
          </table:table-cell>
          <table:table-cell table:style-name="ce23" office:value-type="date" office:date-value="2018-12-31" calcext:value-type="date">
            <text:p>31/12/2018</text:p>
          </table:table-cell>
          <table:table-cell table:style-name="ce16" office:value-type="string" calcext:value-type="string">
            <text:p>Indennità d'occupazione/Immobile assegnato alla Divisione Politiche Sociali per coprogettazione PNRR</text:p>
          </table:table-cell>
          <table:table-cell table:style-name="ce27" office:value-type="string" calcext:value-type="string">
            <text:p>CIRCOLO ANATRA ZOPP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ANTE (CORSO) 28 /A Torino</text:p>
          </table:table-cell>
          <table:table-cell table:style-name="ce15" office:value-type="string" calcext:value-type="string">
            <text:p>- LASS1376-107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007.33" calcext:value-type="float">
            <text:p>3.007,33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15" office:value-type="string" calcext:value-type="string">
            <text:p>Delibera approvata, in indennità in attesa stipula contratto </text:p>
          </table:table-cell>
          <table:table-cell table:style-name="ce27" office:value-type="string" calcext:value-type="string">
            <text:p>CORSO PARIGI AP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DE SANCTIS (VIA) 28 Torino</text:p>
          </table:table-cell>
          <table:table-cell table:style-name="ce15" office:value-type="string" calcext:value-type="string">
            <text:p>- 1230 664 - 1230 665 - 1230 666 - 1230 667 - 1230 669 - 1230 776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61.28" calcext:value-type="float">
            <text:p>61,28</text:p>
          </table:table-cell>
          <table:table-cell table:style-name="ce23" office:value-type="date" office:date-value="2014-05-01" calcext:value-type="date">
            <text:p>01/05/2014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RROCCHIA SAN LEONARDO MURIALD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BRIZI NICOLA (VIA) 55 Torino</text:p>
          </table:table-cell>
          <table:table-cell table:style-name="ce15" office:value-type="string" calcext:value-type="string">
            <text:p>- ALL1173-331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98.85" calcext:value-type="float">
            <text:p>1.098,85</text:p>
          </table:table-cell>
          <table:table-cell table:style-name="ce23" office:value-type="date" office:date-value="2021-12-01" calcext:value-type="date">
            <text:p>01/12/2021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NAZIONALE DI AMICIZIA ITALIA CUBA - CIRCOLO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ARINELLI ARTURO (VIA) 40 Int.1 Torino</text:p>
          </table:table-cell>
          <table:table-cell table:style-name="ce15" office:value-type="string" calcext:value-type="string">
            <text:p>- CST1480-148-104 - LASS1480-148-10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740.36" calcext:value-type="float">
            <text:p>5.740,36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GINEPRODUE COOP.SOLIDARIETA'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ERRARIS GALILEO (CORSO) 247 Torino</text:p>
          </table:table-cell>
          <table:table-cell table:style-name="ce15" office:value-type="string" calcext:value-type="string">
            <text:p>- LASS1399-6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9160.73" calcext:value-type="float">
            <text:p>19.160,73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.SOC.IST.PRINCIPE VITTORIO EMANUE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IESOLE (VIA) n. 48 Torino</text:p>
          </table:table-cell>
          <table:table-cell table:style-name="ce15" office:value-type="string" calcext:value-type="string">
            <text:p>- BCNC1074-83-5 - LASS-- - LASS1074-83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364.05" calcext:value-type="float">
            <text:p>1.364,05</text:p>
          </table:table-cell>
          <table:table-cell table:style-name="ce23" office:value-type="date" office:date-value="2017-03-01" calcext:value-type="date">
            <text:p>01/03/2017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V.I.D.E.S. MAIN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IOCHETTO GIANFRANCESCO (VIA) 15 Torino</text:p>
          </table:table-cell>
          <table:table-cell table:style-name="ce15" office:value-type="string" calcext:value-type="string">
            <text:p>- LASS1216-115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968.8" calcext:value-type="float">
            <text:p>1.968,8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SFER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IOCHETTO GIANFRANCESCO (VIA) 15 Torino</text:p>
          </table:table-cell>
          <table:table-cell table:style-name="ce15" office:value-type="string" calcext:value-type="string">
            <text:p>- LASS1216-115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251.16" calcext:value-type="float">
            <text:p>6.251,16</text:p>
          </table:table-cell>
          <table:table-cell table:style-name="ce23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DAR AL HIKMA CENTRO CULT ITALO ARAB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ORTINO (STRADA DEL) Torino</text:p>
          </table:table-cell>
          <table:table-cell table:style-name="ce15" office:value-type="string" calcext:value-type="string">
            <text:p>- 1183 216</text:p>
          </table:table-cell>
          <table:table-cell table:style-name="ce15" office:value-type="string" calcext:value-type="string">
            <text:p>Terreno in concessione Associazione</text:p>
          </table:table-cell>
          <table:table-cell table:style-name="ce19" office:value-type="float" office:value="213.6" calcext:value-type="float">
            <text:p>213,60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29-09-30" calcext:value-type="date">
            <text:p>30/09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ERMIG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(CORSO) 275 /B Torino</text:p>
          </table:table-cell>
          <table:table-cell table:style-name="ce15" office:value-type="string" calcext:value-type="string">
            <text:p>- LASS1227-464-2 - LASS1227-464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996.55" calcext:value-type="float">
            <text:p>4.996,55</text:p>
          </table:table-cell>
          <table:table-cell table:style-name="ce23" office:value-type="date" office:date-value="2012-06-01" calcext:value-type="date">
            <text:p>01/06/2012</text:p>
          </table:table-cell>
          <table:table-cell table:style-name="ce23" office:value-type="date" office:date-value="2021-05-31" calcext:value-type="date">
            <text:p>31/05/2021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FOGOLAR DELLE FAMEE FURLANE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(CORSO) 285 /A Torino</text:p>
          </table:table-cell>
          <table:table-cell table:style-name="ce15" office:value-type="string" calcext:value-type="string">
            <text:p>- LASS1227-464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056.14" calcext:value-type="float">
            <text:p>2.056,14</text:p>
          </table:table-cell>
          <table:table-cell table:style-name="ce23" office:value-type="date" office:date-value="2019-04-01" calcext:value-type="date">
            <text:p>01/04/2019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IRCOLO UNIONE SILENZIOSI TORINES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(CORSO) 73 Torino</text:p>
          </table:table-cell>
          <table:table-cell table:style-name="ce15" office:value-type="string" calcext:value-type="string">
            <text:p>- UFCO1223-9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835.83" calcext:value-type="float">
            <text:p>5.835,83</text:p>
          </table:table-cell>
          <table:table-cell table:style-name="ce23" office:value-type="date" office:date-value="2012-01-01" calcext:value-type="date">
            <text:p>01/01/2012</text:p>
          </table:table-cell>
          <table:table-cell table:style-name="ce23" office:value-type="date" office:date-value="2016-12-31" calcext:value-type="date">
            <text:p>31/12/2016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ENS ENTE NAZIONALE PER LA PROTEZIONE E L'ASSISTENZA DEI SORD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NCIA (CORSO) 73 Torino</text:p>
          </table:table-cell>
          <table:table-cell table:style-name="ce15" office:value-type="string" calcext:value-type="string">
            <text:p>- OST1223-9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0400" calcext:value-type="float">
            <text:p>20.400,00</text:p>
          </table:table-cell>
          <table:table-cell table:style-name="ce23" office:value-type="date" office:date-value="2012-01-01" calcext:value-type="date">
            <text:p>01/01/2012</text:p>
          </table:table-cell>
          <table:table-cell table:style-name="ce23" office:value-type="date" office:date-value="2017-12-31" calcext:value-type="date">
            <text:p>31/12/2017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AZ.SAN.LOC. "CITTA DI TORINO"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RATELLI DE MAISTRE (VIA) Torino</text:p>
          </table:table-cell>
          <table:table-cell table:style-name="ce15" office:value-type="string" calcext:value-type="string">
            <text:p>- 1488 16P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63.45" calcext:value-type="float">
            <text:p>63,45</text:p>
          </table:table-cell>
          <table:table-cell table:style-name="ce23" office:value-type="date" office:date-value="2016-01-01" calcext:value-type="date">
            <text:p>01/01/2016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RROCCHIA S. REMIGI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FUSI VALDO (PIAZZALE) n. </text:p>
          </table:table-cell>
          <table:table-cell table:style-name="ce15" office:value-type="string" calcext:value-type="string">
            <text:p>- LASS1281-140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454.75" calcext:value-type="float">
            <text:p>9.454,75</text:p>
          </table:table-cell>
          <table:table-cell table:style-name="ce23" office:value-type="date" office:date-value="2007-06-01" calcext:value-type="date">
            <text:p>01/06/2007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JAZZ CLUB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ALLUPPI PASQUALE (VIA) 12 Sc. F Torino</text:p>
          </table:table-cell>
          <table:table-cell table:style-name="ce15" office:value-type="string" calcext:value-type="string">
            <text:p>- ALL1380-15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62.84" calcext:value-type="float">
            <text:p>362,84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.PI.C.E.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ERDIL SIGISMONDO (VIA) 7 Torino</text:p>
          </table:table-cell>
          <table:table-cell table:style-name="ce15" office:value-type="string" calcext:value-type="string">
            <text:p>- ALL1218-43-7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206.83" calcext:value-type="float">
            <text:p>2.206,83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.STUDI GIURIDICI SULL'IMMIGRAZIONE (A.S.G.I.)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ERMAGNANO (VIA) Torino</text:p>
          </table:table-cell>
          <table:table-cell table:style-name="ce15"/>
          <table:table-cell table:style-name="ce15" office:value-type="string" calcext:value-type="string">
            <text:p>Terreno concessione</text:p>
          </table:table-cell>
          <table:table-cell table:style-name="ce19" office:value-type="float" office:value="123.19" calcext:value-type="float">
            <text:p>123,19</text:p>
          </table:table-cell>
          <table:table-cell table:style-name="ce23" office:value-type="date" office:date-value="2012-05-01" calcext:value-type="date">
            <text:p>01/05/2012</text:p>
          </table:table-cell>
          <table:table-cell table:style-name="ce23" office:value-type="date" office:date-value="2016-04-30" calcext:value-type="date">
            <text:p>30/04/2016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E.N.P.A. 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ERMAGNAO-PONTE STURA Torino</text:p>
          </table:table-cell>
          <table:table-cell table:style-name="ce15" office:value-type="string" calcext:value-type="string">
            <text:p>- 1050 215P - 1050 218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725" calcext:value-type="float">
            <text:p>725,00</text:p>
          </table:table-cell>
          <table:table-cell table:style-name="ce23" office:value-type="date" office:date-value="2011-07-01" calcext:value-type="date">
            <text:p>01/07/2011</text:p>
          </table:table-cell>
          <table:table-cell table:style-name="ce23" office:value-type="date" office:date-value="2015-06-30" calcext:value-type="date">
            <text:p>30/06/2015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E.N.P.A. 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ACHINO ERRICO (VIA) 30 Torino</text:p>
          </table:table-cell>
          <table:table-cell table:style-name="ce15" office:value-type="string" calcext:value-type="string">
            <text:p>- VUO1125-210-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813" calcext:value-type="float">
            <text:p>5.813,00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CAFE' NERUD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ACOLETTO (PIAZZA) 1 LEVONE</text:p>
          </table:table-cell>
          <table:table-cell table:style-name="ce15" office:value-type="string" calcext:value-type="string">
            <text:p>- ALL6-605- - COL6-574-1 - COL6-574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1.65" calcext:value-type="float">
            <text:p>51,65</text:p>
          </table:table-cell>
          <table:table-cell table:style-name="ce23" office:value-type="date" office:date-value="1995-09-20" calcext:value-type="date">
            <text:p>20/09/1995</text:p>
          </table:table-cell>
          <table:table-cell table:style-name="ce23" office:value-type="date" office:date-value="2020-09-19" calcext:value-type="date">
            <text:p>19/09/2020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COMUNE DI LEVON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ARDINO GAETANO (VIA) 48 Torino</text:p>
          </table:table-cell>
          <table:table-cell table:style-name="ce15" office:value-type="string" calcext:value-type="string">
            <text:p>- MUS1309-396-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195.84" calcext:value-type="float">
            <text:p>14.195,84</text:p>
          </table:table-cell>
          <table:table-cell table:style-name="ce23" office:value-type="date" office:date-value="2017-12-21" calcext:value-type="date">
            <text:p>21/12/2017</text:p>
          </table:table-cell>
          <table:table-cell table:style-name="ce23" office:value-type="date" office:date-value="2026-12-20" calcext:value-type="date">
            <text:p>20/12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LUB ALPINO ITALIANO - SEZIONE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OLITTI GIOVANNI (VIA) 32/C Torino</text:p>
          </table:table-cell>
          <table:table-cell table:style-name="ce15" office:value-type="string" calcext:value-type="string">
            <text:p>VUO1281-140-19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570" calcext:value-type="float">
            <text:p>2.570,00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T.A.A.C. 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ULIA DI BAROLO (VIA) 6 Torino</text:p>
          </table:table-cell>
          <table:table-cell table:style-name="ce15" office:value-type="string" calcext:value-type="string">
            <text:p>- CAS1279-163-1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89232.82" calcext:value-type="float">
            <text:p>89.232,82</text:p>
          </table:table-cell>
          <table:table-cell table:style-name="ce23" office:value-type="date" office:date-value="2004-11-01" calcext:value-type="date">
            <text:p>01/11/2004</text:p>
          </table:table-cell>
          <table:table-cell table:style-name="ce23" office:value-type="date" office:date-value="2010-10-31" calcext:value-type="date">
            <text:p>31/10/2010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IULIO CARLO IGNAZIO (VIA) 22 Torino</text:p>
          </table:table-cell>
          <table:table-cell table:style-name="ce15" office:value-type="string" calcext:value-type="string">
            <text:p>- LASS205-999-998 - UFCO1218-86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3.61" calcext:value-type="float">
            <text:p>53,61</text:p>
          </table:table-cell>
          <table:table-cell table:style-name="ce23" office:value-type="date" office:date-value="2001-01-01" calcext:value-type="date">
            <text:p>01/01/2001</text:p>
          </table:table-cell>
          <table:table-cell table:style-name="ce23" office:value-type="date" office:date-value="2004-12-31" calcext:value-type="date">
            <text:p>31/12/2004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UNIONE NAZIONALE MUTILATI PER SERVIZI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GORIZIA (VIA) n. 116 Torino</text:p>
          </table:table-cell>
          <table:table-cell table:style-name="ce15" office:value-type="string" calcext:value-type="string">
            <text:p>- LASS1386-163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273.24" calcext:value-type="float">
            <text:p>4.273,24</text:p>
          </table:table-cell>
          <table:table-cell table:style-name="ce23" office:value-type="date" office:date-value="2017-09-01" calcext:value-type="date">
            <text:p>01/09/2017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O.A.S.I. ORA AMICI SEMPRE INSIEM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ANINO BERNARDINO (VIA) 1 Torino</text:p>
          </table:table-cell>
          <table:table-cell table:style-name="ce15" office:value-type="string" calcext:value-type="string">
            <text:p>- LCOM1217-12-1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86" calcext:value-type="float">
            <text:p>986,00</text:p>
          </table:table-cell>
          <table:table-cell table:style-name="ce23" office:value-type="date" office:date-value="2024-01-01" calcext:value-type="date">
            <text:p>01/01/2024</text:p>
          </table:table-cell>
          <table:table-cell table:style-name="ce23" office:value-type="date" office:date-value="2029-12-31" calcext:value-type="date">
            <text:p>31/12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RCIGAY - COMITATO TERRITORIALE OTTAVIO MA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ANINO BERNARDINO (VIA) 3 Torino</text:p>
          </table:table-cell>
          <table:table-cell table:style-name="ce15" office:value-type="string" calcext:value-type="string">
            <text:p>- LCOM1217-6-4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542.25" calcext:value-type="float">
            <text:p>2.542,25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RCIGAY - COMITATO TERRITORIALE OTTAVIO MA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IMONE (VIA) 24 Torino</text:p>
          </table:table-cell>
          <table:table-cell table:style-name="ce15" office:value-type="string" calcext:value-type="string">
            <text:p>- ASC1289-724-1</text:p>
          </table:table-cell>
          <table:table-cell table:style-name="ce15" office:value-type="string" calcext:value-type="string">
            <text:p>Concessione Associazione</text:p>
          </table:table-cell>
          <table:table-cell table:style-name="ce19" office:value-type="float" office:value="13218.82" calcext:value-type="float">
            <text:p>13.218,82</text:p>
          </table:table-cell>
          <table:table-cell table:style-name="ce23" office:value-type="date" office:date-value="2001-04-01" calcext:value-type="date">
            <text:p>01/04/2001</text:p>
          </table:table-cell>
          <table:table-cell table:style-name="ce23" office:value-type="date" office:date-value="2031-03-31" calcext:value-type="date">
            <text:p>31/03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NDAZIONE MARIO MERZ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LUNGO DORA COLLETTA 51</text:p>
          </table:table-cell>
          <table:table-cell table:style-name="ce15"/>
          <table:table-cell table:style-name="ce15" office:value-type="string" calcext:value-type="string">
            <text:p>Concessione</text:p>
          </table:table-cell>
          <table:table-cell table:style-name="ce19" office:value-type="float" office:value="433.59" calcext:value-type="float">
            <text:p>433,59</text:p>
          </table:table-cell>
          <table:table-cell table:style-name="ce23" office:value-type="date" office:date-value="2014-11-06" calcext:value-type="date">
            <text:p>06/11/2014</text:p>
          </table:table-cell>
          <table:table-cell table:style-name="ce23" office:value-type="date" office:date-value="2026-06-06" calcext:value-type="date">
            <text:p>06/06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YOSHIN RYU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RINAI D'ITALIA (VIALE) 1 Torino</text:p>
          </table:table-cell>
          <table:table-cell table:style-name="ce15" office:value-type="string" calcext:value-type="string">
            <text:p>- LASS1353-73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989.39" calcext:value-type="float">
            <text:p>3.989,39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NAZIONALE MARINAI D'ITALI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SSENA ANDREA (VIA) 11 Torino</text:p>
          </table:table-cell>
          <table:table-cell table:style-name="ce15" office:value-type="string" calcext:value-type="string">
            <text:p>- LCOM1283-178-2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58.53" calcext:value-type="float">
            <text:p>258,53</text:p>
          </table:table-cell>
          <table:table-cell table:style-name="ce23" office:value-type="date" office:date-value="2021-11-01" calcext:value-type="date">
            <text:p>01/11/2021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VOLONTARIE DEL TELEFONO ROSA -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SSENA ANDREA (VIA) 71 Torino</text:p>
          </table:table-cell>
          <table:table-cell table:style-name="ce15" office:value-type="string" calcext:value-type="string">
            <text:p>- VUO1302-323-3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303.23" calcext:value-type="float">
            <text:p>3.303,23</text:p>
          </table:table-cell>
          <table:table-cell table:style-name="ce23" office:value-type="date" office:date-value="2015-03-01" calcext:value-type="date">
            <text:p>01/03/2015</text:p>
          </table:table-cell>
          <table:table-cell table:style-name="ce23" office:value-type="date" office:date-value="2019-02-28" calcext:value-type="date">
            <text:p>28/02/2019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ITALIA NOSTRA ONLUS SEZIONE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SSENA ANDREA (VIA) 105 Torino</text:p>
          </table:table-cell>
          <table:table-cell table:style-name="ce15" office:value-type="string" calcext:value-type="string">
            <text:p>- CAS1349-199-2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95044.22" calcext:value-type="float">
            <text:p>95.044,22</text:p>
          </table:table-cell>
          <table:table-cell table:style-name="ce23" office:value-type="date" office:date-value="2006-01-05" calcext:value-type="date">
            <text:p>05/01/2006</text:p>
          </table:table-cell>
          <table:table-cell table:style-name="ce23" office:value-type="date" office:date-value="2018-12-31" calcext:value-type="date">
            <text:p>31/12/2018</text:p>
          </table:table-cell>
          <table:table-cell table:style-name="ce15" office:value-type="string" calcext:value-type="string">
            <text:p>Indennità di 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AZZINI GIUSEPPE (VIA) 44 Torino</text:p>
          </table:table-cell>
          <table:table-cell table:style-name="ce15" office:value-type="string" calcext:value-type="string">
            <text:p>- UFF1306-192-14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05.82" calcext:value-type="float">
            <text:p>1.405,82</text:p>
          </table:table-cell>
          <table:table-cell table:style-name="ce23" office:value-type="date" office:date-value="2020-02-14" calcext:value-type="date">
            <text:p>14/02/2020</text:p>
          </table:table-cell>
          <table:table-cell table:style-name="ce23" office:value-type="date" office:date-value="2024-02-13" calcext:value-type="date">
            <text:p>13/02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D SEZIONE PROVINCIALE DI TORINO CONVENZIONATA FIPSA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EISINO (STRADA DEL) Torino</text:p>
          </table:table-cell>
          <table:table-cell table:style-name="ce15" office:value-type="string" calcext:value-type="string">
            <text:p>- 1139 15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741.58" calcext:value-type="float">
            <text:p>741,58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30-07-31" calcext:value-type="date">
            <text:p>31/07/203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ENTRO IPPICO MEIS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EISINO (STRADA DEL) 91/2 Torino</text:p>
          </table:table-cell>
          <table:table-cell table:style-name="ce15" office:value-type="string" calcext:value-type="string">
            <text:p>1138 -70 -5,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627.45" calcext:value-type="float">
            <text:p>5.627,45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38-05-31" calcext:value-type="date">
            <text:p>31/05/203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ENTRO IPPICO MEISINO SOCIETA' SPORTIVA DILETTANTISTICA A RESPONSABILITA' LIMITAT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ICHELOTTI (VIALE) Torino</text:p>
          </table:table-cell>
          <table:table-cell table:style-name="ce15" office:value-type="string" calcext:value-type="string">
            <text:p>- 1274 21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58.1" calcext:value-type="float">
            <text:p>58,10</text:p>
          </table:table-cell>
          <table:table-cell table:style-name="ce23" office:value-type="date" office:date-value="2014-01-01" calcext:value-type="date">
            <text:p>01/01/2014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HIESA PARR. MADONNA DEL PILON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CALIERI (CORSO) 262 Torino</text:p>
          </table:table-cell>
          <table:table-cell table:style-name="ce15" office:value-type="string" calcext:value-type="string">
            <text:p>- LASS1405-217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0.45" calcext:value-type="float">
            <text:p>120,45</text:p>
          </table:table-cell>
          <table:table-cell table:style-name="ce23" office:value-type="date" office:date-value="2008-11-01" calcext:value-type="date">
            <text:p>01/11/2008</text:p>
          </table:table-cell>
          <table:table-cell table:style-name="ce23" office:value-type="date" office:date-value="2037-10-31" calcext:value-type="date">
            <text:p>31/10/203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"CASA OZ"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CALIERI (CORSO) 270 Torino</text:p>
          </table:table-cell>
          <table:table-cell table:style-name="ce15" office:value-type="string" calcext:value-type="string">
            <text:p>LCOM1405-14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990.14" calcext:value-type="float">
            <text:p>2.990,14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40-03-31" calcext:value-type="date">
            <text:p>31/03/204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"CASA OZ"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CALIERI (CORSO) 61 Torino</text:p>
          </table:table-cell>
          <table:table-cell table:style-name="ce15" office:value-type="string" calcext:value-type="string">
            <text:p>- LASS1334-104-3 - LASS1334-104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40.93" calcext:value-type="float">
            <text:p>440,93</text:p>
          </table:table-cell>
          <table:table-cell table:style-name="ce23" office:value-type="date" office:date-value="2021-08-01" calcext:value-type="date">
            <text:p>01/08/2021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MONDO X TELEFONO AMIC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TALE EUGENIO (PIAZZA) 14 Torino</text:p>
          </table:table-cell>
          <table:table-cell table:style-name="ce15" office:value-type="string" calcext:value-type="string">
            <text:p>- UFCO1070-34-1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100" calcext:value-type="float">
            <text:p>5.100,00</text:p>
          </table:table-cell>
          <table:table-cell table:style-name="ce23" office:value-type="date" office:date-value="2012-08-01" calcext:value-type="date">
            <text:p>01/08/2012</text:p>
          </table:table-cell>
          <table:table-cell table:style-name="ce23" office:value-type="date" office:date-value="2018-07-31" calcext:value-type="date">
            <text:p>31/07/2018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AZ.SAN.LOC. "CITTA DI TORINO"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TE LUNGO (CORSO) 51 Torino</text:p>
          </table:table-cell>
          <table:table-cell table:style-name="ce16" office:value-type="string" calcext:value-type="string">
            <text:p>- ALL1346-104-4 - ALL1346-104-5 - BOX1346-104-7 - BOX1346-104-8 - CAB1346-104-9 - FA1346-104-3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26778.3" calcext:value-type="float">
            <text:p>26.778,30</text:p>
          </table:table-cell>
          <table:table-cell table:style-name="ce23" table:number-columns-repeated="2"/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TE ORTIGARA (VIA) 95 Torino</text:p>
          </table:table-cell>
          <table:table-cell table:style-name="ce15" office:value-type="string" calcext:value-type="string">
            <text:p>VUO1233-206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251.96" calcext:value-type="float">
            <text:p>4.251,96</text:p>
          </table:table-cell>
          <table:table-cell table:style-name="ce23" office:value-type="date" office:date-value="2021-08-05" calcext:value-type="date">
            <text:p>05/08/2021</text:p>
          </table:table-cell>
          <table:table-cell table:style-name="ce23" office:value-type="date" office:date-value="2025-08-04" calcext:value-type="date">
            <text:p>04/08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SOCIETA' SCUOLA PROFESSIONALE OROLOGIA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TE ORTIGARA (VIA) 95 Torino</text:p>
          </table:table-cell>
          <table:table-cell table:style-name="ce15" office:value-type="string" calcext:value-type="string">
            <text:p>VUO1233-206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10.15" calcext:value-type="float">
            <text:p>1.110,15</text:p>
          </table:table-cell>
          <table:table-cell table:style-name="ce23" office:value-type="date" office:date-value="2021-11-02" calcext:value-type="date">
            <text:p>02/11/2021</text:p>
          </table:table-cell>
          <table:table-cell table:style-name="ce23" office:value-type="date" office:date-value="2025-11-01" calcext:value-type="date">
            <text:p>01/11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CORO CAI UGET ODV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ONTEBELLO (VIA) 40 Torino</text:p>
          </table:table-cell>
          <table:table-cell table:style-name="ce15" office:value-type="string" calcext:value-type="string">
            <text:p>- LASS1248-56-10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83" calcext:value-type="float">
            <text:p>283,00</text:p>
          </table:table-cell>
          <table:table-cell table:style-name="ce23" office:value-type="date" office:date-value="2022-11-01" calcext:value-type="date">
            <text:p>01/11/2022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TAMPEP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55 Torino</text:p>
          </table:table-cell>
          <table:table-cell table:style-name="ce15" office:value-type="string" calcext:value-type="string">
            <text:p>- MAG1307-269-6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320.12" calcext:value-type="float">
            <text:p>320,12</text:p>
          </table:table-cell>
          <table:table-cell table:style-name="ce23" table:number-columns-repeated="2"/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MURAZZI DEL PO n. 22 Torino </text:p>
          </table:table-cell>
          <table:table-cell table:style-name="ce15" office:value-type="string" calcext:value-type="string">
            <text:p>- LCOM1278-309-11 - LCOM1279-207-1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5346.29" calcext:value-type="float">
            <text:p>85.346,29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O DIFFERENT S.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IZZA (VIA) 151 Torino</text:p>
          </table:table-cell>
          <table:table-cell table:style-name="ce15" office:value-type="string" calcext:value-type="string">
            <text:p>- SCUO1375-310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237.1" calcext:value-type="float">
            <text:p>5.237,10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COOPERATIVA SOCIALE CRESCERE INSIEME A 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IZZA (VIA) 151 Torino</text:p>
          </table:table-cell>
          <table:table-cell table:style-name="ce15" office:value-type="string" calcext:value-type="string">
            <text:p>- SCUO1375-310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666.92" calcext:value-type="float">
            <text:p>6.666,92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3" office:value-type="date" office:date-value="2038-12-31" calcext:value-type="date">
            <text:p>31/12/203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NDAZIONE ANFFAS TORINO DIGNITADE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NOBILE (STRADA DEL) n. 92 Torino</text:p>
          </table:table-cell>
          <table:table-cell table:style-name="ce15" office:value-type="string" calcext:value-type="string">
            <text:p>- LASS1358-112-10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634.87" calcext:value-type="float">
            <text:p>9.634,87</text:p>
          </table:table-cell>
          <table:table-cell table:style-name="ce23" office:value-type="date" office:date-value="2006-05-31" calcext:value-type="date">
            <text:p>31/05/2006</text:p>
          </table:table-cell>
          <table:table-cell table:style-name="ce23" office:value-type="date" office:date-value="2036-05-30" calcext:value-type="date">
            <text:p>30/05/203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ERATIVA AGRIFOREST S.C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NORATO VIGLIANI VIA </text:p>
          </table:table-cell>
          <table:table-cell table:style-name="ce15" office:value-type="string" calcext:value-type="string">
            <text:p>- 1460 21</text:p>
          </table:table-cell>
          <table:table-cell table:style-name="ce15" office:value-type="string" calcext:value-type="string">
            <text:p>Temporaneo</text:p>
          </table:table-cell>
          <table:table-cell table:style-name="ce19" office:value-type="float" office:value="58224" calcext:value-type="float">
            <text:p>58.224,00</text:p>
          </table:table-cell>
          <table:table-cell table:style-name="ce23" office:value-type="date" office:date-value="2015-12-23" calcext:value-type="date">
            <text:p>23/12/2015</text:p>
          </table:table-cell>
          <table:table-cell table:style-name="ce23" office:value-type="date" office:date-value="2016-12-22" calcext:value-type="date">
            <text:p>22/12/2016</text:p>
          </table:table-cell>
          <table:table-cell table:style-name="ce15" office:value-type="string" calcext:value-type="string">
            <text:p>Indennità d'occupazione/Immobile assegnato alla Divisione Politiche Sociali per coprogettazione PNRR</text:p>
          </table:table-cell>
          <table:table-cell table:style-name="ce27" office:value-type="string" calcext:value-type="string">
            <text:p>L'ALTRA IDEA SOCIETA' COOPERATIVA SOCIA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ORMEA (VIA) 47 Torino</text:p>
          </table:table-cell>
          <table:table-cell table:style-name="ce15" office:value-type="string" calcext:value-type="string">
            <text:p>- MAG1307-269-6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19750.48" calcext:value-type="float">
            <text:p>19.750,48</text:p>
          </table:table-cell>
          <table:table-cell table:style-name="ce23" table:number-columns-repeated="2"/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PIAZZA) 7 Torino</text:p>
          </table:table-cell>
          <table:table-cell table:style-name="ce15" office:value-type="string" calcext:value-type="string">
            <text:p>- NEG1245-123-2 - UFCO1245-123-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519.3" calcext:value-type="float">
            <text:p>11.519,30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URBAN LAB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VIA) n. 20 </text:p>
          </table:table-cell>
          <table:table-cell table:style-name="ce15" office:value-type="string" calcext:value-type="string">
            <text:p>- UFCO1245-84-3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55.21" calcext:value-type="float">
            <text:p>655,21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AMICI PORTA PALATIN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ALAZZO DI CITTA' (VIA) n. 20 </text:p>
          </table:table-cell>
          <table:table-cell table:style-name="ce15" office:value-type="string" calcext:value-type="string">
            <text:p>- UFCO1245-84-24 - UFCO1245-84-38 - UFCO1245-84-3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660.84" calcext:value-type="float">
            <text:p>2.660,84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.NE DOPOSCUOLA AMICIZIA ODV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CETTO (STRADA) 34 Chieri</text:p>
          </table:table-cell>
          <table:table-cell table:style-name="ce15" office:value-type="string" calcext:value-type="string">
            <text:p>- SMS18-39-1</text:p>
          </table:table-cell>
          <table:table-cell table:style-name="ce15" office:value-type="string" calcext:value-type="string">
            <text:p>Concessione Associazione</text:p>
          </table:table-cell>
          <table:table-cell table:style-name="ce19" office:value-type="float" office:value="51.65" calcext:value-type="float">
            <text:p>51,65</text:p>
          </table:table-cell>
          <table:table-cell table:style-name="ce23" office:value-type="date" office:date-value="2006-05-01" calcext:value-type="date">
            <text:p>01/05/2006</text:p>
          </table:table-cell>
          <table:table-cell table:style-name="ce23" office:value-type="date" office:date-value="2036-04-30" calcext:value-type="date">
            <text:p>30/04/203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NTERNATIONAL SCHOOL OF TURIN IST-ACAT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CETTO (STRADA) 62 Chieri</text:p>
          </table:table-cell>
          <table:table-cell table:style-name="ce15" office:value-type="string" calcext:value-type="string">
            <text:p>- SCUO18-37-1</text:p>
          </table:table-cell>
          <table:table-cell table:style-name="ce15" office:value-type="string" calcext:value-type="string">
            <text:p>Concessione Associazione</text:p>
          </table:table-cell>
          <table:table-cell table:style-name="ce19" office:value-type="float" office:value="9541.19" calcext:value-type="float">
            <text:p>9.541,19</text:p>
          </table:table-cell>
          <table:table-cell table:style-name="ce23" office:value-type="date" office:date-value="2013-10-01" calcext:value-type="date">
            <text:p>01/10/2013</text:p>
          </table:table-cell>
          <table:table-cell table:style-name="ce23" office:value-type="date" office:date-value="2021-09-30" calcext:value-type="date">
            <text:p>30/09/2021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FONDAZIONE ENGIM PIEMONT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LLERINA (STRADA) 22 Int.7 Torino</text:p>
          </table:table-cell>
          <table:table-cell table:style-name="ce15" office:value-type="string" calcext:value-type="string">
            <text:p>- TE1117-25- - TE1117-39- - TE1117-41- - TE1117-46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8920.11" calcext:value-type="float">
            <text:p>28.920,11</text:p>
          </table:table-cell>
          <table:table-cell table:style-name="ce23" office:value-type="date" office:date-value="2015-12-01" calcext:value-type="date">
            <text:p>01/12/2015</text:p>
          </table:table-cell>
          <table:table-cell table:style-name="ce23" office:value-type="date" office:date-value="2046-11-30" calcext:value-type="date">
            <text:p>30/11/204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ERATIVA SOCIALE S.C.S. ONLUS PIER GIORGIO FRASSAT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RGOLESI GIAMBATTISTA (VIA) 119 Torino</text:p>
          </table:table-cell>
          <table:table-cell table:style-name="ce15" office:value-type="string" calcext:value-type="string">
            <text:p>- LASS1133-36-3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6912.37" calcext:value-type="float">
            <text:p>16.912,37</text:p>
          </table:table-cell>
          <table:table-cell table:style-name="ce23" office:value-type="date" office:date-value="1999-06-01" calcext:value-type="date">
            <text:p>01/06/1999</text:p>
          </table:table-cell>
          <table:table-cell table:style-name="ce23" office:value-type="date" office:date-value="2029-05-31" calcext:value-type="date">
            <text:p>31/05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.NE SCUOLE TECNICHE S. CARL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RGOLESI GIAMBATTISTA (VIA) 116 Torino</text:p>
          </table:table-cell>
          <table:table-cell table:style-name="ce15" office:value-type="string" calcext:value-type="string">
            <text:p>LASS1144-18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800.19" calcext:value-type="float">
            <text:p>3.800,19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RA INIZIATIVA RICREATTIVA AP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SCHIERA (CORSO) 193 Torino</text:p>
          </table:table-cell>
          <table:table-cell table:style-name="ce15" office:value-type="string" calcext:value-type="string">
            <text:p>- AUT1289-56-11 - UFCO1289-56-3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63331.08" calcext:value-type="float">
            <text:p>63.331,08</text:p>
          </table:table-cell>
          <table:table-cell table:style-name="ce23" table:number-columns-repeated="2"/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TTINATI (VIA) 10 TORINO</text:p>
          </table:table-cell>
          <table:table-cell table:style-name="ce16" office:value-type="string" calcext:value-type="string">
            <text:p>BCNC1402-381-1 - IS1402-381-7 - MAG1402-381-2 - TET1402-381-3 - TET1402-381-4 - TET1402-381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580" calcext:value-type="float">
            <text:p>5.580,00</text:p>
          </table:table-cell>
          <table:table-cell table:style-name="ce23" office:value-type="date" office:date-value="2023-10-01" calcext:value-type="date">
            <text:p>01/10/2023</text:p>
          </table:table-cell>
          <table:table-cell table:style-name="ce23" office:value-type="date" office:date-value="2042-09-30" calcext:value-type="date">
            <text:p>30/09/204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AUGUSTO GRILLI SPETTACOL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EZZANA GIACINTA (VIA) Torino</text:p>
          </table:table-cell>
          <table:table-cell table:style-name="ce15" office:value-type="string" calcext:value-type="string">
            <text:p>1187-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353.56" calcext:value-type="float">
            <text:p>10.353,56</text:p>
          </table:table-cell>
          <table:table-cell table:style-name="ce23" office:value-type="date" office:date-value="2006-01-01" calcext:value-type="date">
            <text:p>01/01/2006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ISTITUTO SPERIMENTALE ZOOPROFILATTIC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VIA) 108 Torino</text:p>
          </table:table-cell>
          <table:table-cell table:style-name="ce15" office:value-type="string" calcext:value-type="string">
            <text:p>- LASS1121-10-1 - LASS1121-10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861.35" calcext:value-type="float">
            <text:p>3.861,35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GRUPPO ABE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ANEZZA (STRADA) n</text:p>
          </table:table-cell>
          <table:table-cell table:style-name="ce15" office:value-type="string" calcext:value-type="string">
            <text:p>- 1113 69 - 1120 147 - 1120 149</text:p>
          </table:table-cell>
          <table:table-cell table:style-name="ce15" office:value-type="string" calcext:value-type="string">
            <text:p>Comodato</text:p>
          </table:table-cell>
          <table:table-cell table:style-name="ce19" office:value-type="float" office:value="111.72" calcext:value-type="float">
            <text:p>111,72</text:p>
          </table:table-cell>
          <table:table-cell table:style-name="ce23" office:value-type="date" office:date-value="2017-02-01" calcext:value-type="date">
            <text:p>01/02/2017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RROCCHIA P.G. FRASSAT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ETRACQUA (VIA) 9 Torino</text:p>
          </table:table-cell>
          <table:table-cell table:style-name="ce15" office:value-type="string" calcext:value-type="string">
            <text:p>LASS 1145 - 13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98" calcext:value-type="float">
            <text:p>1.598,00</text:p>
          </table:table-cell>
          <table:table-cell table:style-name="ce23" office:value-type="date" office:date-value="2023-11-01" calcext:value-type="date">
            <text:p>01/11/2023</text:p>
          </table:table-cell>
          <table:table-cell table:style-name="ce23" office:value-type="date" office:date-value="2029-10-31" calcext:value-type="date">
            <text:p>31/10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CENTRO DI GRAVITA' PERMANENTE ET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O VII (VIA) n. 19 A </text:p>
          </table:table-cell>
          <table:table-cell table:style-name="ce15" office:value-type="string" calcext:value-type="string">
            <text:p>- LASS1442-74-466 - LCOM1442-74-15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679.72" calcext:value-type="float">
            <text:p>2.679,72</text:p>
          </table:table-cell>
          <table:table-cell table:style-name="ce23" office:value-type="date" office:date-value="2015-05-01" calcext:value-type="date">
            <text:p>01/05/2015</text:p>
          </table:table-cell>
          <table:table-cell table:style-name="ce23" office:value-type="date" office:date-value="2023-04-30" calcext:value-type="date">
            <text:p>30/04/2023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STRANAIDEA SOC.COOP. SOCIALE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PIOPPI (VIA) 15 Torino</text:p>
          </table:table-cell>
          <table:table-cell table:style-name="ce15" office:value-type="string" calcext:value-type="string">
            <text:p>- LASS11-999-99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3.01" calcext:value-type="float">
            <text:p>73,01</text:p>
          </table:table-cell>
          <table:table-cell table:style-name="ce23" office:value-type="date" office:date-value="1993-01-01" calcext:value-type="date">
            <text:p>01/01/1993</text:p>
          </table:table-cell>
          <table:table-cell table:style-name="ce23" office:value-type="date" office:date-value="2012-12-31" calcext:value-type="date">
            <text:p>31/12/2012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ARROCCHIA SAN PIO X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(CORSO) 153 Torino</text:p>
          </table:table-cell>
          <table:table-cell table:style-name="ce15" office:value-type="string" calcext:value-type="string">
            <text:p>1180-229-1 1180-229-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23" office:value-type="date" office:date-value="2023-07-25" calcext:value-type="date">
            <text:p>25/07/2023</text:p>
          </table:table-cell>
          <table:table-cell table:style-name="ce23" office:value-type="date" office:date-value="2024-07-24" calcext:value-type="date">
            <text:p>24/07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Z.SAN.LOC. "CITTA DI TORINO"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(CORSO) 328 Torino</text:p>
          </table:table-cell>
          <table:table-cell table:style-name="ce15" office:value-type="string" calcext:value-type="string">
            <text:p>229, subalterni 1 e 2 (foglio 1180 particelle 250 sub. 1, 231 sub. 1, 230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511509.24" calcext:value-type="float">
            <text:p>511.509,24</text:p>
          </table:table-cell>
          <table:table-cell table:style-name="ce23" table:number-columns-repeated="2"/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NA MARGHERITA (CORSO) 371 Int.10 Torino</text:p>
          </table:table-cell>
          <table:table-cell table:style-name="ce15" office:value-type="string" calcext:value-type="string">
            <text:p>sub. 1, 229 sub. 1 e 251 sub.2 graffate)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4.72" calcext:value-type="float">
            <text:p>64,72</text:p>
          </table:table-cell>
          <table:table-cell table:style-name="ce23" office:value-type="date" office:date-value="2006-09-01" calcext:value-type="date">
            <text:p>01/09/2006</text:p>
          </table:table-cell>
          <table:table-cell table:style-name="ce23" office:value-type="date" office:date-value="2041-08-31" calcext:value-type="date">
            <text:p>31/08/204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URIN MARATHON SRL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 PARCO (CORSO) Torino</text:p>
          </table:table-cell>
          <table:table-cell table:style-name="ce15" office:value-type="string" calcext:value-type="string">
            <text:p>- 1190 30P1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422.51" calcext:value-type="float">
            <text:p>422,51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23" office:value-type="date" office:date-value="2018-06-30" calcext:value-type="date">
            <text:p>30/06/2018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GATTAGORA' ASSOCIAZIONE ANIMALISTA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GIONE CARPICE n. 17 Bis </text:p>
          </table:table-cell>
          <table:table-cell table:style-name="ce15" office:value-type="string" calcext:value-type="string">
            <text:p>- LASS34-214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3398.8" calcext:value-type="float">
            <text:p>23.398,80</text:p>
          </table:table-cell>
          <table:table-cell table:style-name="ce23" office:value-type="date" office:date-value="2022-05-01" calcext:value-type="date">
            <text:p>01/05/2022</text:p>
          </table:table-cell>
          <table:table-cell table:style-name="ce23" office:value-type="date" office:date-value="2034-04-30" calcext:value-type="date">
            <text:p>30/04/203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OOPERATIVA TERRA MIA S.C.S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PUBBLICA (PIAZZA) n. 6 Bis TORINO</text:p>
          </table:table-cell>
          <table:table-cell table:style-name="ce15" office:value-type="string" calcext:value-type="string">
            <text:p>ALL1217-166-6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710" calcext:value-type="float">
            <text:p>710,00</text:p>
          </table:table-cell>
          <table:table-cell table:style-name="ce23" table:number-columns-repeated="2"/>
          <table:table-cell table:style-name="ce15" office:value-type="string" calcext:value-type="string">
            <text:p>Delibera approvata, in indennità in attesa stipula contratto (Soprintendenza)</text:p>
          </table:table-cell>
          <table:table-cell table:style-name="ce27" office:value-type="string" calcext:value-type="string">
            <text:p>SENZA FRONTIERE SOCIETA' COOPERATIVA SOCIA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EVIGLIASCO (STRADA ANTICA) 77 Torino</text:p>
          </table:table-cell>
          <table:table-cell table:style-name="ce15" office:value-type="string" calcext:value-type="string">
            <text:p>- TET1369-69-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103.3" calcext:value-type="float">
            <text:p>103,30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OMA (CORSO) n. 24 Moncalieri </text:p>
          </table:table-cell>
          <table:table-cell table:style-name="ce15" office:value-type="string" calcext:value-type="string">
            <text:p>- AU3-747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918.59" calcext:value-type="float">
            <text:p>4.918,59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BANCO ALIMENTARE DEL PIEMONT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OMA (VIALE) n. 9 Venaria </text:p>
          </table:table-cell>
          <table:table-cell table:style-name="ce15" office:value-type="string" calcext:value-type="string">
            <text:p>- ACU22-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3.62" calcext:value-type="float">
            <text:p>63,62</text:p>
          </table:table-cell>
          <table:table-cell table:style-name="ce23" office:value-type="date" office:date-value="2007-12-01" calcext:value-type="date">
            <text:p>01/12/2007</text:p>
          </table:table-cell>
          <table:table-cell table:style-name="ce23" office:value-type="date" office:date-value="2032-11-30" calcext:value-type="date">
            <text:p>30/11/203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ITTA' DI VENARIA REA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OSSETTI GABRIELE (VIA) 34 Torino</text:p>
          </table:table-cell>
          <table:table-cell table:style-name="ce15" office:value-type="string" calcext:value-type="string">
            <text:p>- VUO1143-98-4 - VUO1143-98-6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1.47" calcext:value-type="float">
            <text:p>61,47</text:p>
          </table:table-cell>
          <table:table-cell table:style-name="ce23" office:value-type="date" office:date-value="2000-01-01" calcext:value-type="date">
            <text:p>01/01/2000</text:p>
          </table:table-cell>
          <table:table-cell table:style-name="ce23" office:value-type="date" office:date-value="2029-12-31" calcext:value-type="date">
            <text:p>31/12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UNIVERSITA' DEGLI STUD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ROSSINI GIOACHINO (VIA) 8 Torino</text:p>
          </table:table-cell>
          <table:table-cell table:style-name="ce15" office:value-type="string" calcext:value-type="string">
            <text:p>- TEA1248-241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500" calcext:value-type="float">
            <text:p>14.500,00</text:p>
          </table:table-cell>
          <table:table-cell table:style-name="ce23" office:value-type="date" office:date-value="2023-07-01" calcext:value-type="date">
            <text:p>01/07/2023</text:p>
          </table:table-cell>
          <table:table-cell table:style-name="ce23" office:value-type="date" office:date-value="2031-06-30" calcext:value-type="date">
            <text:p>30/06/203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TEATRO STABILE DI TORINO ENTE MORA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FRANCESCO DA PAOLA (VIA) 3 Torino</text:p>
          </table:table-cell>
          <table:table-cell table:style-name="ce15" office:value-type="string" calcext:value-type="string">
            <text:p>- SCUO1280-167-502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23" office:value-type="date" office:date-value="2016-03-17" calcext:value-type="date">
            <text:p>17/03/2016</text:p>
          </table:table-cell>
          <table:table-cell table:style-name="ce23" office:value-type="date" office:date-value="2022-03-16" calcext:value-type="date">
            <text:p>16/03/2022</text:p>
          </table:table-cell>
          <table:table-cell table:style-name="ce15" office:value-type="string" calcext:value-type="string">
            <text:p>Delibera approvata, in indennità in attesa stipula contratto (Soprintendenza)</text:p>
          </table:table-cell>
          <table:table-cell table:style-name="ce27" office:value-type="string" calcext:value-type="string">
            <text:p>ACCADEMIA ALBERTINA ENTE PUB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MARIA (VIA) 6 Torino</text:p>
          </table:table-cell>
          <table:table-cell table:style-name="ce15" office:value-type="string" calcext:value-type="string">
            <text:p>- LCOM1243-159-80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703.69" calcext:value-type="float">
            <text:p>1.703,69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GRUPPO ARCHEOLOGICO TORINESE G.A.T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MARIA (VIA) n. 6 C Torino</text:p>
          </table:table-cell>
          <table:table-cell table:style-name="ce15" office:value-type="string" calcext:value-type="string">
            <text:p>- IS1243-159-52 - IS1243-159-9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898" calcext:value-type="float">
            <text:p>898,00</text:p>
          </table:table-cell>
          <table:table-cell table:style-name="ce23" office:value-type="date" office:date-value="2009-05-01" calcext:value-type="date">
            <text:p>01/05/2009</text:p>
          </table:table-cell>
          <table:table-cell table:style-name="ce23" office:value-type="date" office:date-value="2021-04-30" calcext:value-type="date">
            <text:p>30/04/2021</text:p>
          </table:table-cell>
          <table:table-cell table:style-name="ce15" office:value-type="string" calcext:value-type="string">
            <text:p>Delibera approvata, in indennità in attesa stipula contratto (Soprintendenza)</text:p>
          </table:table-cell>
          <table:table-cell table:style-name="ce27" office:value-type="string" calcext:value-type="string">
            <text:p>MAURICE CENTRO PER LA COMUNITA' GLBTQ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MASSIMO (VIA) 31 Torino</text:p>
          </table:table-cell>
          <table:table-cell table:style-name="ce15" office:value-type="string" calcext:value-type="string">
            <text:p>- LLB1281-145-5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747.15" calcext:value-type="float">
            <text:p>2.747,15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IRCOLO CULTURALE LUCANO GIUSTINO FORTUNATO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MAURIZIO (CORSO) 6 Torino</text:p>
          </table:table-cell>
          <table:table-cell table:style-name="ce15" office:value-type="string" calcext:value-type="string">
            <text:p>1247-9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400" calcext:value-type="float">
            <text:p>2.400,00</text:p>
          </table:table-cell>
          <table:table-cell table:style-name="ce23" office:value-type="date" office:date-value="2023-06-01" calcext:value-type="date">
            <text:p>01/06/2023</text:p>
          </table:table-cell>
          <table:table-cell table:style-name="ce23" office:value-type="date" office:date-value="2038-05-31" calcext:value-type="date">
            <text:p>31/05/203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IRCOLO DEGLI ARTIST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. VITO-REVIGLIASCO (STRADA COM. DI) n. 146 </text:p>
          </table:table-cell>
          <table:table-cell table:style-name="ce15" office:value-type="string" calcext:value-type="string">
            <text:p>- ALL1408-1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34.3" calcext:value-type="float">
            <text:p>1.534,30</text:p>
          </table:table-cell>
          <table:table-cell table:style-name="ce23" office:value-type="date" office:date-value="2004-01-01" calcext:value-type="date">
            <text:p>01/01/2004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15" office:value-type="string" calcext:value-type="string">
            <text:p>Delibera approvata, in indennità in attesa stipula contratto (Soprintendenza)</text:p>
          </table:table-cell>
          <table:table-cell table:style-name="ce27" office:value-type="string" calcext:value-type="string">
            <text:p>ASS.NE SOLIDARIETA' GIOVANIL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ICILIA (CORSO) n. 2 Torino</text:p>
          </table:table-cell>
          <table:table-cell table:style-name="ce15" office:value-type="string" calcext:value-type="string">
            <text:p>- LASS1373-13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595.92" calcext:value-type="float">
            <text:p>1.595,92</text:p>
          </table:table-cell>
          <table:table-cell table:style-name="ce23" office:value-type="date" office:date-value="2013-01-01" calcext:value-type="date">
            <text:p>01/01/2013</text:p>
          </table:table-cell>
          <table:table-cell table:style-name="ce23" office:value-type="date" office:date-value="2032-12-31" calcext:value-type="date">
            <text:p>31/12/203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ONDA GIOVANE SA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ICILIA (CORSO) 12 Torino</text:p>
          </table:table-cell>
          <table:table-cell table:style-name="ce15" office:value-type="string" calcext:value-type="string">
            <text:p>IS 1373-50-1, IMP 1373-50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5604.71" calcext:value-type="float">
            <text:p>5.604,71</text:p>
          </table:table-cell>
          <table:table-cell table:style-name="ce23" office:value-type="date" office:date-value="2022-03-01" calcext:value-type="date">
            <text:p>01/03/2022</text:p>
          </table:table-cell>
          <table:table-cell table:style-name="ce23" office:value-type="date" office:date-value="2030-02-28" calcext:value-type="date">
            <text:p>28/02/2030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.CIRCOLO RICREATIVO ASSISTENZIALE DIPENDENTI COMUNAL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OMMARIVA (VIA) 10 Torino</text:p>
          </table:table-cell>
          <table:table-cell table:style-name="ce15" office:value-type="string" calcext:value-type="string">
            <text:p>- CAS1444-442-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60249.24" calcext:value-type="float">
            <text:p>60.249,24</text:p>
          </table:table-cell>
          <table:table-cell table:style-name="ce23" office:value-type="date" office:date-value="2006-05-01" calcext:value-type="date">
            <text:p>01/05/2006</text:p>
          </table:table-cell>
          <table:table-cell table:style-name="ce23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OSPELLO (VIA) 118 Torino</text:p>
          </table:table-cell>
          <table:table-cell table:style-name="ce15" office:value-type="string" calcext:value-type="string">
            <text:p>- TE1107-50P-</text:p>
          </table:table-cell>
          <table:table-cell table:style-name="ce15" office:value-type="string" calcext:value-type="string">
            <text:p>Terreno in concessione</text:p>
          </table:table-cell>
          <table:table-cell table:style-name="ce19" office:value-type="float" office:value="57.5" calcext:value-type="float">
            <text:p>57,50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PARROCCHIA S VINCENZO DE PAOL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PEZIA (CORSO) 26 Torino</text:p>
          </table:table-cell>
          <table:table-cell table:style-name="ce15" office:value-type="string" calcext:value-type="string">
            <text:p>- 122-181-4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62470.88" calcext:value-type="float">
            <text:p>62.470,88</text:p>
          </table:table-cell>
          <table:table-cell table:style-name="ce23" office:value-type="date" office:date-value="2003-07-01" calcext:value-type="date">
            <text:p>01/07/200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SPEZIA (CORSO) 26 Torino</text:p>
          </table:table-cell>
          <table:table-cell table:style-name="ce15" office:value-type="string" calcext:value-type="string">
            <text:p>- 122-181-4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39585.28" calcext:value-type="float">
            <text:p>39.585,28</text:p>
          </table:table-cell>
          <table:table-cell table:style-name="ce23" office:value-type="date" office:date-value="2003-07-01" calcext:value-type="date">
            <text:p>01/07/2003</text:p>
          </table:table-cell>
          <table:table-cell table:style-name="ce23" office:value-type="date" office:date-value="2021-06-30" calcext:value-type="date">
            <text:p>30/06/2021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ORRAZZA PIEMONTE (VIA) 10 Torino</text:p>
          </table:table-cell>
          <table:table-cell table:style-name="ce15" office:value-type="string" calcext:value-type="string">
            <text:p>- SOE1456-441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4543.8" calcext:value-type="float">
            <text:p>44.543,80</text:p>
          </table:table-cell>
          <table:table-cell table:style-name="ce23" office:value-type="date" office:date-value="2021-06-01" calcext:value-type="date">
            <text:p>01/06/2021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ONDAZIONE ENGIM PIEMONT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AFORO DI PINO (STRADA) 15 Torino</text:p>
          </table:table-cell>
          <table:table-cell table:style-name="ce15" office:value-type="string" calcext:value-type="string">
            <text:p>- FA1207-43-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27127.9" calcext:value-type="float">
            <text:p>27.127,90</text:p>
          </table:table-cell>
          <table:table-cell table:style-name="ce23" office:value-type="date" office:date-value="1988-10-01" calcext:value-type="date">
            <text:p>01/10/1988</text:p>
          </table:table-cell>
          <table:table-cell table:style-name="ce23" office:value-type="date" office:date-value="2000-09-30" calcext:value-type="date">
            <text:p>30/09/2000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ESTE (CORSO) n. 57 Moncalieri </text:p>
          </table:table-cell>
          <table:table-cell table:style-name="ce15" office:value-type="string" calcext:value-type="string">
            <text:p>- LASS3-425-7 - LASS3-425-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56.05" calcext:value-type="float">
            <text:p>1.256,05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IND THE CURE ITALIA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ESTE (CORSO) n. 73 Moncalieri </text:p>
          </table:table-cell>
          <table:table-cell table:style-name="ce15" office:value-type="string" calcext:value-type="string">
            <text:p>- ASC3-446-20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397.3" calcext:value-type="float">
            <text:p>3.397,30</text:p>
          </table:table-cell>
          <table:table-cell table:style-name="ce23" office:value-type="date" office:date-value="2012-08-01" calcext:value-type="date">
            <text:p>01/08/2012</text:p>
          </table:table-cell>
          <table:table-cell table:style-name="ce23" office:value-type="date" office:date-value="2016-07-31" calcext:value-type="date">
            <text:p>31/07/2016</text:p>
          </table:table-cell>
          <table:table-cell table:style-name="ce15" office:value-type="string" calcext:value-type="string">
            <text:p>Indennità d'occupazione</text:p>
          </table:table-cell>
          <table:table-cell table:style-name="ce27" office:value-type="string" calcext:value-type="string">
            <text:p>COOPERATIVA SOCIALE LE RADICI E LE AL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ESTE (CORSO) n. 73 Moncalieri </text:p>
          </table:table-cell>
          <table:table-cell table:style-name="ce15" office:value-type="string" calcext:value-type="string">
            <text:p>- LCOM3-446-1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412.24" calcext:value-type="float">
            <text:p>1.412,24</text:p>
          </table:table-cell>
          <table:table-cell table:style-name="ce23" office:value-type="date" office:date-value="2022-01-01" calcext:value-type="date">
            <text:p>01/01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PARENT PROJECT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ESTE (CORSO) n. 73 Moncalieri </text:p>
          </table:table-cell>
          <table:table-cell table:style-name="ce15" office:value-type="string" calcext:value-type="string">
            <text:p>- LCOM3-446-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00.76" calcext:value-type="float">
            <text:p>1.200,76</text:p>
          </table:table-cell>
          <table:table-cell table:style-name="ce23" office:value-type="date" office:date-value="2015-10-01" calcext:value-type="date">
            <text:p>01/10/2015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ASSOCIAZIONE RAINBOW FOR AFRICA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TRIESTE (CORSO) n. 73 Moncalieri </text:p>
          </table:table-cell>
          <table:table-cell table:style-name="ce15" office:value-type="string" calcext:value-type="string">
            <text:p>VUO 3 425 -2, 3,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270" calcext:value-type="float">
            <text:p>1.270,00</text:p>
          </table:table-cell>
          <table:table-cell table:style-name="ce23" office:value-type="date" office:date-value="2019-09-18" calcext:value-type="date">
            <text:p>18/09/2019</text:p>
          </table:table-cell>
          <table:table-cell table:style-name="ce23" office:value-type="date" office:date-value="2023-09-17" calcext:value-type="date">
            <text:p>17/09/2023</text:p>
          </table:table-cell>
          <table:table-cell table:style-name="ce15" office:value-type="string" calcext:value-type="string">
            <text:p>Indennità d'occupazione/rinnovo in corso</text:p>
          </table:table-cell>
          <table:table-cell table:style-name="ce27" office:value-type="string" calcext:value-type="string">
            <text:p>ASSOCIAZIONE RAINBOW FOR AFRICA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UNITA' D'ITALIA (CORSO) 70 Torino</text:p>
          </table:table-cell>
          <table:table-cell table:style-name="ce15" office:value-type="string" calcext:value-type="string">
            <text:p>- LASS1420-12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025.53" calcext:value-type="float">
            <text:p>4.025,53</text:p>
          </table:table-cell>
          <table:table-cell table:style-name="ce23" office:value-type="date" office:date-value="2003-03-01" calcext:value-type="date">
            <text:p>01/03/2003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5" office:value-type="string" calcext:value-type="string">
            <text:p>Attivo - prorogato al 31 marzo 2024</text:p>
          </table:table-cell>
          <table:table-cell table:style-name="ce27" office:value-type="string" calcext:value-type="string">
            <text:p>U.G.I. - UNIONE GENITORI ITALIANI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UNITA' D'ITALIA (CORSO) 86 Torino</text:p>
          </table:table-cell>
          <table:table-cell table:style-name="ce15" office:value-type="string" calcext:value-type="string">
            <text:p>- ALL1420-20-4 - BOX1420-20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83600" calcext:value-type="float">
            <text:p>183.600,0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23" office:value-type="date" office:date-value="2028-06-30" calcext:value-type="date">
            <text:p>30/06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UNIVERSITA' DEGLI STUDI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UNITA' D'ITALIA (CORSO) n. 89 Torino </text:p>
          </table:table-cell>
          <table:table-cell table:style-name="ce15" office:value-type="string" calcext:value-type="string">
            <text:p>- AC1420-21-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16.79" calcext:value-type="float">
            <text:p>316,79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23" office:value-type="date" office:date-value="2029-01-31" calcext:value-type="date">
            <text:p>31/0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AIUTACI AD AIUTARE BY HOMELESS NOT DOGLESS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 S. MARTINO SUPERIORE (STRADA) 27 Torino</text:p>
          </table:table-cell>
          <table:table-cell table:style-name="ce15" office:value-type="string" calcext:value-type="string">
            <text:p>- LASS1312-234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0039.96" calcext:value-type="float">
            <text:p>10.039,96</text:p>
          </table:table-cell>
          <table:table-cell table:style-name="ce23" office:value-type="date" office:date-value="2004-10-01" calcext:value-type="date">
            <text:p>01/10/2004</text:p>
          </table:table-cell>
          <table:table-cell table:style-name="ce23" office:value-type="date" office:date-value="2039-09-30" calcext:value-type="date">
            <text:p>30/09/203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UTOMOTOCLUB STORICO ITALIANO A.S.I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 S. MARTINO SUPERIORE (STRADA) 27 Torino</text:p>
          </table:table-cell>
          <table:table-cell table:style-name="ce15" office:value-type="string" calcext:value-type="string">
            <text:p>- LASS1312-234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4527.21" calcext:value-type="float">
            <text:p>4.527,21</text:p>
          </table:table-cell>
          <table:table-cell table:style-name="ce23" office:value-type="date" office:date-value="2004-12-01" calcext:value-type="date">
            <text:p>01/12/2004</text:p>
          </table:table-cell>
          <table:table-cell table:style-name="ce23" office:value-type="date" office:date-value="2029-11-30" calcext:value-type="date">
            <text:p>30/11/2029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VILLA DELL'ART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L S. MARTINO SUPERIORE (STRADA) 27 Torino</text:p>
          </table:table-cell>
          <table:table-cell table:style-name="ce15" office:value-type="string" calcext:value-type="string">
            <text:p>- LASS1312-234-3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876.74" calcext:value-type="float">
            <text:p>3.876,74</text:p>
          </table:table-cell>
          <table:table-cell table:style-name="ce23" office:value-type="date" office:date-value="2007-02-01" calcext:value-type="date">
            <text:p>01/02/2007</text:p>
          </table:table-cell>
          <table:table-cell table:style-name="ce23" office:value-type="date" office:date-value="2042-01-31" calcext:value-type="date">
            <text:p>31/01/2042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FED.NAZ.CAVALIERI DEL LAVOR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CHIGLIA (VIA) n. 3 Torino</text:p>
          </table:table-cell>
          <table:table-cell table:style-name="ce15" office:value-type="string" calcext:value-type="string">
            <text:p>- LASS1279-170-8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810.23" calcext:value-type="float">
            <text:p>2.810,23</text:p>
          </table:table-cell>
          <table:table-cell table:style-name="ce23" office:value-type="date" office:date-value="2020-10-07" calcext:value-type="date">
            <text:p>07/10/2020</text:p>
          </table:table-cell>
          <table:table-cell table:style-name="ce23" office:value-type="date" office:date-value="2024-10-06" calcext:value-type="date">
            <text:p>06/10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LOTTA MALATTIE MENTALI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CHIGLIA (VIA) n. 3 Torino</text:p>
          </table:table-cell>
          <table:table-cell table:style-name="ce15" office:value-type="string" calcext:value-type="string">
            <text:p>- LASS1279-170-10 - SCUO1279-170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9504.73" calcext:value-type="float">
            <text:p>9.504,73</text:p>
          </table:table-cell>
          <table:table-cell table:style-name="ce23" office:value-type="date" office:date-value="2017-04-01" calcext:value-type="date">
            <text:p>01/04/2017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ICS COMITATO PROVINCIALE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ANCHIGLIA (VIA) n. 3 Torino</text:p>
          </table:table-cell>
          <table:table-cell table:style-name="ce15" office:value-type="string" calcext:value-type="string">
            <text:p>- LASS1279-170-9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875.07" calcext:value-type="float">
            <text:p>1.875,07</text:p>
          </table:table-cell>
          <table:table-cell table:style-name="ce23" office:value-type="date" office:date-value="2022-06-01" calcext:value-type="date">
            <text:p>01/06/2022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MEDICI SENZA FRONTIERE ONLUS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NTIMIGLIA (VIA) 165 Torino</text:p>
          </table:table-cell>
          <table:table-cell table:style-name="ce15" office:value-type="string" calcext:value-type="string">
            <text:p>- UFF1445-18-1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110.53" calcext:value-type="float">
            <text:p>110,53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23" office:value-type="date" office:date-value="2041-03-31" calcext:value-type="date">
            <text:p>31/03/2041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CAMERA DI COMMERCIO INDUSTRIA ARTIGIANATO E AGRICOL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RDI GIUSEPPE (VIA) 32 Torino</text:p>
          </table:table-cell>
          <table:table-cell table:style-name="ce15" office:value-type="string" calcext:value-type="string">
            <text:p>-LASS 1279 - 170-7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646.94" calcext:value-type="float">
            <text:p>2.646,94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23" office:value-type="date" office:date-value="2020-11-30" calcext:value-type="date">
            <text:p>30/11/2020</text:p>
          </table:table-cell>
          <table:table-cell table:style-name="ce15" office:value-type="string" calcext:value-type="string">
            <text:p>Delibera approvata, corrisposta indennità in attesa stipula contratto (in attesa Soprintendenza)</text:p>
          </table:table-cell>
          <table:table-cell table:style-name="ce27" office:value-type="string" calcext:value-type="string">
            <text:p>FEDERAZIONE LAADAN - APS ENTE DEL TERZO SETTORE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ERDI GIUSEPPE (VIA) 53Torino</text:p>
          </table:table-cell>
          <table:table-cell table:style-name="ce15" office:value-type="string" calcext:value-type="string">
            <text:p>LASS 1279 .17 .2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2567.32" calcext:value-type="float">
            <text:p>2.567,32</text:p>
          </table:table-cell>
          <table:table-cell table:style-name="ce23" office:value-type="date" office:date-value="2022-10-01" calcext:value-type="date">
            <text:p>01/10/2022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LA ROSA BLU COOPERATIVA SOC. A. R.L.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RGILIO (VIALE) 40 Torino</text:p>
          </table:table-cell>
          <table:table-cell table:style-name="ce15" office:value-type="string" calcext:value-type="string">
            <text:p>- FA1336-66-</text:p>
          </table:table-cell>
          <table:table-cell table:style-name="ce15" office:value-type="string" calcext:value-type="string">
            <text:p>Locazione</text:p>
          </table:table-cell>
          <table:table-cell table:style-name="ce19" office:value-type="float" office:value="33996" calcext:value-type="float">
            <text:p>33.996,00</text:p>
          </table:table-cell>
          <table:table-cell table:style-name="ce23" office:value-type="date" office:date-value="2009-11-01" calcext:value-type="date">
            <text:p>01/11/2009</text:p>
          </table:table-cell>
          <table:table-cell table:style-name="ce23" office:value-type="date" office:date-value="2015-10-31" calcext:value-type="date">
            <text:p>31/10/2015</text:p>
          </table:table-cell>
          <table:table-cell table:style-name="ce15" office:value-type="string" calcext:value-type="string">
            <text:p>Indennità di occupazione </text:p>
          </table:table-cell>
          <table:table-cell table:style-name="ce27" office:value-type="string" calcext:value-type="string">
            <text:p>PREFETTURA DI TORINO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27 Torino</text:p>
          </table:table-cell>
          <table:table-cell table:style-name="ce15" office:value-type="string" calcext:value-type="string">
            <text:p>- MUS1240-99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380.67" calcext:value-type="float">
            <text:p>380,67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23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Indennità occupazione - Ricollocati in corso Galileo Ferraris 10 (Dongione della Cittadella)</text:p>
          </table:table-cell>
          <table:table-cell table:style-name="ce27" office:value-type="string" calcext:value-type="string">
            <text:p>AMICI DEL MUSEO DI PIETRO MICCA E DELL'ASSEDIO DI TORINO DEL 1706</text:p>
          </table:table-cell>
          <table:table-cell/>
        </table:table-row>
        <table:table-row table:style-name="ro4">
          <table:table-cell table:style-name="ce1"/>
          <table:table-cell table:style-name="ce8" office:value-type="string" calcext:value-type="string">
            <text:p>VITTORIO EMANUELE II (CORSO) 127 Torino</text:p>
          </table:table-cell>
          <table:table-cell table:style-name="ce15" office:value-type="string" calcext:value-type="string">
            <text:p>- MUS1240-99-4</text:p>
          </table:table-cell>
          <table:table-cell table:style-name="ce15" office:value-type="string" calcext:value-type="string">
            <text:p>Concessione</text:p>
          </table:table-cell>
          <table:table-cell table:style-name="ce19" office:value-type="float" office:value="641.17" calcext:value-type="float">
            <text:p>641,17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Attivo</text:p>
          </table:table-cell>
          <table:table-cell table:style-name="ce27" office:value-type="string" calcext:value-type="string">
            <text:p>ASSOCIAZIONE NESSUN UOMO E' UN'ISOLA</text:p>
          </table:table-cell>
          <table:table-cell/>
        </table:table-row>
        <table:table-row table:style-name="ro4">
          <table:table-cell table:style-name="ce1"/>
          <table:table-cell table:style-name="ce8"/>
          <table:table-cell table:style-name="ce15" table:number-columns-repeated="2"/>
          <table:table-cell table:style-name="ce20"/>
          <table:table-cell table:style-name="ce24" table:number-columns-repeated="2"/>
          <table:table-cell table:style-name="ce15"/>
          <table:table-cell table:style-name="ce27"/>
          <table:table-cell/>
        </table:table-row>
        <table:table-row table:style-name="ro4">
          <table:table-cell table:style-name="ce1"/>
          <table:table-cell table:style-name="ce12" office:value-type="date" office:date-value="2023-12-31" calcext:value-type="date">
            <text:p>31/12/2023</text:p>
          </table:table-cell>
          <table:table-cell table:style-name="ce17" table:number-columns-repeated="2"/>
          <table:table-cell table:style-name="ce21"/>
          <table:table-cell table:style-name="ce25" table:number-columns-repeated="2"/>
          <table:table-cell table:style-name="ce17"/>
          <table:table-cell table:style-name="ce29"/>
          <table:table-cell/>
        </table:table-row>
        <table:table-row table:style-name="ro4" table:number-rows-repeated="261">
          <table:table-cell table:style-name="ce1"/>
          <table:table-cell table:style-name="ce13"/>
          <table:table-cell table:style-name="ce17" table:number-columns-repeated="2"/>
          <table:table-cell table:style-name="ce21"/>
          <table:table-cell table:style-name="ce25" table:number-columns-repeated="2"/>
          <table:table-cell table:style-name="ce17"/>
          <table:table-cell table:style-name="ce29"/>
          <table:table-cell/>
        </table:table-row>
        <table:table-row table:style-name="ro7" table:number-rows-repeated="104757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_xlnm.Print_Area" table:base-cell-address="$'dicembre 2023'.$A$1" table:cell-range-address="$'dicembre 2023'.$B$1:.$I$736" table:range-usable-as="print-range"/>
          <table:named-range table:name="_xlnm.Print_Titles" table:base-cell-address="$'dicembre 2023'.$A$1" table:cell-range-address="$'dicembre 2023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entury Gothic" svg:font-family="'Century Gothic'"/>
    <style:font-face style:name="Century Gothic1" svg:font-family="'Century Gothic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/>
    </number:number-style>
    <number:date-style style:name="N136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4:45:44.734000000</meta:creation-date>
    <dc:date>2024-05-21T14:48:11.451000000</dc:date>
    <meta:editing-duration>PT2M26S</meta:editing-duration>
    <meta:editing-cycles>1</meta:editing-cycles>
    <meta:document-statistic meta:table-count="1" meta:cell-count="5757" meta:object-count="0"/>
    <meta:generator>LibreOffice/7.6.5.2$Windows_x86 LibreOffice_project/38d5f62f85355c192ef5f1dd47c5c0c0c6d6598b</meta:generator>
  </office:meta>
</office:document-meta>
</file>