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mbria" svg:font-family="Cambria" style:font-family-generic="roman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1.935cm" fo:margin-left="-0.155cm" fo:margin-top="0cm" fo:margin-bottom="0cm" table:align="left" style:writing-mode="page"/>
    </style:style>
    <style:style style:name="Tabella1.A" style:family="table-column">
      <style:table-column-properties style:column-width="2.979cm"/>
    </style:style>
    <style:style style:name="Tabella1.B" style:family="table-column">
      <style:table-column-properties style:column-width="3.321cm"/>
    </style:style>
    <style:style style:name="Tabella1.C" style:family="table-column">
      <style:table-column-properties style:column-width="2.413cm"/>
    </style:style>
    <style:style style:name="Tabella1.D" style:family="table-column">
      <style:table-column-properties style:column-width="3.404cm"/>
    </style:style>
    <style:style style:name="Tabella1.E" style:family="table-column">
      <style:table-column-properties style:column-width="3.817cm"/>
    </style:style>
    <style:style style:name="Tabella1.F" style:family="table-column">
      <style:table-column-properties style:column-width="3.736cm"/>
    </style:style>
    <style:style style:name="Tabella1.G" style:family="table-column">
      <style:table-column-properties style:column-width="3.069cm"/>
    </style:style>
    <style:style style:name="Tabella1.H" style:family="table-column">
      <style:table-column-properties style:column-width="2.896cm"/>
    </style:style>
    <style:style style:name="Tabella1.I" style:family="table-column">
      <style:table-column-properties style:column-width="2.14cm"/>
    </style:style>
    <style:style style:name="Tabella1.J" style:family="table-column">
      <style:table-column-properties style:column-width="4.156cm"/>
    </style:style>
    <style:style style:name="Tabella1.1" style:family="table-row">
      <style:table-row-properties style:min-row-height="1.905cm" fo:keep-together="always"/>
    </style:style>
    <style:style style:name="Tabella1.A1" style:family="table-cell">
      <style:table-cell-properties style:vertical-align="" fo:padding="0.176cm" fo:border="1pt solid #000000"/>
    </style:style>
    <style:style style:name="Tabella1.B1" style:family="table-cell">
      <style:table-cell-properties style:vertical-align="" fo:padding-left="0.191cm" fo:padding-right="0.191cm" fo:padding-top="0cm" fo:padding-bottom="0cm" fo:border="1pt solid #000000"/>
    </style:style>
    <style:style style:name="Tabella1.2" style:family="table-row">
      <style:table-row-properties style:min-row-height="3.986cm" fo:keep-together="always"/>
    </style:style>
    <style:style style:name="Tabella1.3" style:family="table-row">
      <style:table-row-properties style:min-row-height="3.175cm" fo:keep-together="always"/>
    </style:style>
    <style:style style:name="Tabella1.4" style:family="table-row">
      <style:table-row-properties style:min-row-height="3.965cm" fo:keep-together="always"/>
    </style:style>
    <style:style style:name="Tabella1.5" style:family="table-row">
      <style:table-row-properties style:min-row-height="5.773cm" fo:keep-together="always"/>
    </style:style>
    <style:style style:name="Tabella1.6" style:family="table-row">
      <style:table-row-properties style:min-row-height="3.732cm" fo:keep-together="always"/>
    </style:style>
    <style:style style:name="Tabella1.7" style:family="table-row">
      <style:table-row-properties style:min-row-height="2.378cm" fo:keep-together="always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style:paragraph-properties fo:line-height="100%" fo:text-align="center" style:justify-single-word="false" fo:orphans="0" fo:widows="0"/>
    </style:style>
    <style:style style:name="P6" style:family="paragraph" style:parent-style-name="normal">
      <style:paragraph-properties fo:margin-top="0.005cm" fo:margin-bottom="0cm" style:contextual-spacing="false" fo:line-height="100%" fo:text-align="center" style:justify-single-word="false" fo:orphans="0" fo:widows="0"/>
    </style:style>
    <style:style style:name="P7" style:family="paragraph" style:parent-style-name="normal">
      <style:paragraph-properties fo:margin-left="0.078cm" fo:margin-right="-0.035cm" fo:line-height="100%" fo:text-align="center" style:justify-single-word="false" fo:orphans="0" fo:widows="0" fo:text-indent="0cm" style:auto-text-indent="false"/>
    </style:style>
    <style:style style:name="P8" style:family="paragraph" style:parent-style-name="normal">
      <style:paragraph-properties fo:margin-left="0.57cm" fo:line-height="100%" fo:text-align="center" style:justify-single-word="false" fo:orphans="0" fo:widows="0" fo:text-indent="0cm" style:auto-text-indent="false"/>
    </style:style>
    <style:style style:name="P9" style:family="paragraph" style:parent-style-name="normal">
      <loext:graphic-properties draw:fill="none" draw:fill-color="#ffffff"/>
      <style:paragraph-properties fo:margin-left="0.5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.48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.56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.0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0.5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>
      <style:paragraph-properties fo:margin-left="0.355cm" fo:line-height="100%" fo:orphans="0" fo:widows="0" fo:text-indent="0cm" style:auto-text-indent="false"/>
    </style:style>
    <style:style style:name="P15" style:family="paragraph" style:parent-style-name="normal">
      <style:paragraph-properties fo:margin-left="0.422cm" fo:line-height="100%" fo:orphans="0" fo:widows="0" fo:text-indent="0cm" style:auto-text-indent="false"/>
    </style:style>
    <style:style style:name="P16" style:family="paragraph" style:parent-style-name="normal">
      <style:paragraph-properties fo:margin-left="0.138cm" fo:line-height="100%" fo:orphans="0" fo:widows="0" fo:text-indent="0cm" style:auto-text-indent="false"/>
    </style:style>
    <style:style style:name="P17" style:family="paragraph" style:parent-style-name="normal">
      <style:paragraph-properties fo:margin-left="0.409cm" fo:line-height="100%" fo:orphans="0" fo:widows="0" fo:text-indent="0cm" style:auto-text-indent="false"/>
    </style:style>
    <style:style style:name="P18" style:family="paragraph" style:parent-style-name="normal">
      <loext:graphic-properties draw:fill="none" draw:fill-color="#ffffff"/>
      <style:paragraph-properties fo:margin-left="0.25cm" fo:margin-right="0.106cm" fo:margin-top="0cm" fo:margin-bottom="0cm" style:contextual-spacing="false" fo:line-height="82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.183cm" fo:margin-right="0.148cm" fo:margin-top="0cm" fo:margin-bottom="0cm" style:contextual-spacing="false" fo:line-height="82%" fo:text-align="start" style:justify-single-word="false" fo:keep-together="auto" fo:orphans="0" fo:widows="0" fo:text-indent="0.104cm" style:auto-text-indent="false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.078cm" fo:margin-right="-0.035cm" fo:margin-top="0cm" fo:margin-bottom="0cm" style:contextual-spacing="false" fo:line-height="86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.113cm" fo:margin-right="0.007cm" fo:margin-top="0cm" fo:margin-bottom="0cm" style:contextual-spacing="false" fo:line-height="86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.097cm" fo:margin-right="-0.014cm" fo:margin-top="0cm" fo:margin-bottom="0cm" style:contextual-spacing="false" fo:line-height="86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0.18cm" fo:margin-right="0.136cm" fo:margin-top="0cm" fo:margin-bottom="0cm" style:contextual-spacing="false" fo:line-height="86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4" style:family="paragraph" style:parent-style-name="normal">
      <loext:graphic-properties draw:fill="none" draw:fill-color="#ffffff"/>
      <style:paragraph-properties fo:margin-left="0.076cm" fo:margin-right="0.018cm" fo:margin-top="0cm" fo:margin-bottom="0cm" style:contextual-spacing="false" fo:line-height="86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5" style:family="paragraph" style:parent-style-name="normal">
      <style:paragraph-properties fo:margin-left="0.139cm" fo:margin-right="0.023cm" fo:line-height="86%" fo:text-align="center" style:justify-single-word="false" fo:orphans="0" fo:widows="0" fo:text-indent="0cm" style:auto-text-indent="false"/>
    </style:style>
    <style:style style:name="P26" style:family="paragraph" style:parent-style-name="normal">
      <style:paragraph-properties fo:margin-left="0.102cm" fo:margin-right="0.034cm" fo:line-height="86%" fo:text-align="center" style:justify-single-word="false" fo:orphans="0" fo:widows="0" fo:text-indent="0cm" style:auto-text-indent="false"/>
    </style:style>
    <style:style style:name="P27" style:family="paragraph" style:parent-style-name="normal">
      <style:paragraph-properties fo:margin-left="0.097cm" fo:margin-right="-0.012cm" fo:line-height="86%" fo:text-align="center" style:justify-single-word="false" fo:orphans="0" fo:widows="0" fo:text-indent="0cm" style:auto-text-indent="false"/>
    </style:style>
    <style:style style:name="P28" style:family="paragraph" style:parent-style-name="normal">
      <style:paragraph-properties fo:margin-left="0.312cm" fo:margin-right="0.175cm" fo:line-height="86%" fo:text-align="center" style:justify-single-word="false" fo:orphans="0" fo:widows="0" fo:text-indent="0cm" style:auto-text-indent="false"/>
    </style:style>
    <style:style style:name="P29" style:family="paragraph" style:parent-style-name="normal">
      <style:paragraph-properties fo:margin-left="0.136cm" fo:margin-right="0.118cm" fo:line-height="86%" fo:text-align="center" style:justify-single-word="false" fo:orphans="0" fo:widows="0" fo:text-indent="0cm" style:auto-text-indent="false"/>
    </style:style>
    <style:style style:name="P30" style:family="paragraph" style:parent-style-name="normal">
      <style:paragraph-properties fo:margin-left="0.104cm" fo:margin-right="-0.011cm" fo:line-height="86%" fo:text-align="center" style:justify-single-word="false" fo:orphans="0" fo:widows="0" fo:text-indent="0cm" style:auto-text-indent="false"/>
    </style:style>
    <style:style style:name="P31" style:family="paragraph" style:parent-style-name="normal">
      <style:paragraph-properties fo:margin-left="0.57cm" fo:margin-right="-0.011cm" fo:line-height="86%" fo:orphans="0" fo:widows="0" fo:text-indent="0cm" style:auto-text-indent="false"/>
    </style:style>
    <style:style style:name="P32" style:family="paragraph" style:parent-style-name="normal">
      <style:paragraph-properties fo:margin-right="-0.011cm" fo:line-height="86%" fo:orphans="0" fo:widows="0"/>
    </style:style>
    <style:style style:name="P33" style:family="paragraph" style:parent-style-name="normal">
      <loext:graphic-properties draw:fill="none" draw:fill-color="#ffffff"/>
      <style:paragraph-properties fo:margin-left="0.078cm" fo:margin-right="-0.035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4" style:family="paragraph" style:parent-style-name="normal">
      <loext:graphic-properties draw:fill="none" draw:fill-color="#ffffff"/>
      <style:paragraph-properties fo:margin-left="0.122cm" fo:margin-right="0.005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5" style:family="paragraph" style:parent-style-name="normal">
      <loext:graphic-properties draw:fill="none" draw:fill-color="#ffffff"/>
      <style:paragraph-properties fo:margin-left="0.164cm" fo:margin-right="0.035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6" style:family="paragraph" style:parent-style-name="normal">
      <loext:graphic-properties draw:fill="none" draw:fill-color="#ffffff"/>
      <style:paragraph-properties fo:margin-left="0.088cm" fo:margin-right="-0.026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7" style:family="paragraph" style:parent-style-name="normal">
      <loext:graphic-properties draw:fill="none" draw:fill-color="#ffffff"/>
      <style:paragraph-properties fo:margin-left="0.139cm" fo:margin-right="0.021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8" style:family="paragraph" style:parent-style-name="normal">
      <loext:graphic-properties draw:fill="none" draw:fill-color="#ffffff"/>
      <style:paragraph-properties fo:margin-left="0.129cm" fo:margin-right="0.002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9" style:family="paragraph" style:parent-style-name="normal">
      <loext:graphic-properties draw:fill="none" draw:fill-color="#ffffff"/>
      <style:paragraph-properties fo:margin-left="0.115cm" fo:margin-right="-0.004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0" style:family="paragraph" style:parent-style-name="normal">
      <loext:graphic-properties draw:fill="none" draw:fill-color="#ffffff"/>
      <style:paragraph-properties fo:margin-left="0.081cm" fo:margin-right="0.071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1" style:family="paragraph" style:parent-style-name="normal">
      <loext:graphic-properties draw:fill="none" draw:fill-color="#ffffff"/>
      <style:paragraph-properties fo:margin-left="0.191cm" fo:margin-right="0.169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2" style:family="paragraph" style:parent-style-name="normal">
      <loext:graphic-properties draw:fill="none" draw:fill-color="#ffffff"/>
      <style:paragraph-properties fo:margin-left="0.102cm" fo:margin-right="-0.005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3" style:family="paragraph" style:parent-style-name="normal">
      <loext:graphic-properties draw:fill="none" draw:fill-color="#ffffff"/>
      <style:paragraph-properties fo:margin-left="0.182cm" fo:margin-right="0.046cm" fo:margin-top="0cm" fo:margin-bottom="0cm" style:contextual-spacing="false" fo:line-height="8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4" style:family="paragraph" style:parent-style-name="normal">
      <style:paragraph-properties fo:margin-left="0.088cm" fo:margin-right="0.217cm" fo:line-height="85%" fo:text-align="center" style:justify-single-word="false" fo:orphans="0" fo:widows="0" fo:text-indent="0cm" style:auto-text-indent="false"/>
    </style:style>
    <style:style style:name="P45" style:family="paragraph" style:parent-style-name="normal">
      <style:paragraph-properties fo:margin-left="0.067cm" fo:margin-right="-0.048cm" fo:line-height="85%" fo:text-align="center" style:justify-single-word="false" fo:orphans="0" fo:widows="0" fo:text-indent="0cm" style:auto-text-indent="false"/>
    </style:style>
    <style:style style:name="P46" style:family="paragraph" style:parent-style-name="normal">
      <style:paragraph-properties fo:margin-left="0.164cm" fo:margin-right="0.046cm" fo:line-height="85%" fo:text-align="center" style:justify-single-word="false" fo:orphans="0" fo:widows="0" fo:text-indent="0cm" style:auto-text-indent="false"/>
    </style:style>
    <style:style style:name="P47" style:family="paragraph" style:parent-style-name="normal">
      <style:paragraph-properties fo:margin-left="0.303cm" fo:margin-right="0.166cm" fo:line-height="85%" fo:text-align="center" style:justify-single-word="false" fo:orphans="0" fo:widows="0" fo:text-indent="0cm" style:auto-text-indent="false"/>
    </style:style>
    <style:style style:name="P48" style:family="paragraph" style:parent-style-name="normal">
      <style:paragraph-properties fo:margin-left="0.072cm" fo:margin-right="-0.042cm" fo:line-height="85%" fo:text-align="center" style:justify-single-word="false" fo:orphans="0" fo:widows="0" fo:text-indent="0cm" style:auto-text-indent="false"/>
    </style:style>
    <style:style style:name="P49" style:family="paragraph" style:parent-style-name="normal">
      <style:paragraph-properties fo:margin-left="0.099cm" fo:margin-right="-0.016cm" fo:line-height="85%" fo:text-align="center" style:justify-single-word="false" fo:orphans="0" fo:widows="0" fo:text-indent="0cm" style:auto-text-indent="false"/>
    </style:style>
    <style:style style:name="P50" style:family="paragraph" style:parent-style-name="normal">
      <style:paragraph-properties fo:margin-left="0.263cm" fo:margin-right="0.127cm" fo:line-height="85%" fo:text-align="center" style:justify-single-word="false" fo:orphans="0" fo:widows="0" fo:text-indent="0cm" style:auto-text-indent="false"/>
    </style:style>
    <style:style style:name="P51" style:family="paragraph" style:parent-style-name="normal">
      <style:paragraph-properties fo:margin-left="0.064cm" fo:margin-right="0.026cm" fo:line-height="85%" fo:text-align="center" style:justify-single-word="false" fo:orphans="0" fo:widows="0" fo:text-indent="0cm" style:auto-text-indent="false"/>
    </style:style>
    <style:style style:name="P52" style:family="paragraph" style:parent-style-name="normal">
      <style:paragraph-properties fo:margin-left="0.131cm" fo:line-height="85%" fo:text-align="center" style:justify-single-word="false" fo:orphans="0" fo:widows="0" fo:text-indent="0cm" style:auto-text-indent="false"/>
    </style:style>
    <style:style style:name="P53" style:family="paragraph" style:parent-style-name="normal">
      <style:paragraph-properties fo:margin-left="0.208cm" fo:margin-right="0.079cm" fo:line-height="85%" fo:text-align="center" style:justify-single-word="false" fo:orphans="0" fo:widows="0" fo:text-indent="0cm" style:auto-text-indent="false"/>
    </style:style>
    <style:style style:name="P54" style:family="paragraph" style:parent-style-name="normal">
      <style:paragraph-properties fo:margin-left="0.159cm" fo:margin-right="0.118cm" fo:line-height="85%" fo:text-align="center" style:justify-single-word="false" fo:orphans="0" fo:widows="0" fo:text-indent="0cm" style:auto-text-indent="false"/>
    </style:style>
    <style:style style:name="P55" style:family="paragraph" style:parent-style-name="normal">
      <style:paragraph-properties fo:margin-left="0.199cm" fo:margin-right="0.067cm" fo:line-height="85%" fo:text-align="center" style:justify-single-word="false" fo:orphans="0" fo:widows="0" fo:text-indent="0cm" style:auto-text-indent="false"/>
    </style:style>
    <style:style style:name="P56" style:family="paragraph" style:parent-style-name="normal">
      <style:paragraph-properties fo:margin-left="0.198cm" fo:margin-right="0.055cm" fo:line-height="85%" fo:text-align="center" style:justify-single-word="false" fo:orphans="0" fo:widows="0" fo:text-indent="0cm" style:auto-text-indent="false"/>
    </style:style>
    <style:style style:name="P57" style:family="paragraph" style:parent-style-name="normal">
      <loext:graphic-properties draw:fill="none" draw:fill-color="#ffffff"/>
      <style:paragraph-properties fo:margin-left="0.139cm" fo:margin-right="0.164cm" fo:margin-top="0cm" fo:margin-bottom="0cm" style:contextual-spacing="false" fo:line-height="85%" fo:text-align="start" style:justify-single-word="false" fo:keep-together="auto" fo:orphans="0" fo:widows="0" fo:text-indent="-0.053cm" style:auto-text-indent="false" fo:background-color="transparent" fo:padding="0cm" fo:border="none" style:shadow="none" fo:keep-with-next="auto" style:join-border="false"/>
    </style:style>
    <style:style style:name="P58" style:family="paragraph" style:parent-style-name="normal">
      <style:paragraph-properties fo:margin-left="0.356cm" fo:margin-right="0.346cm" fo:line-height="85%" fo:orphans="0" fo:widows="0" fo:text-indent="-0.155cm" style:auto-text-indent="false"/>
    </style:style>
    <style:style style:name="P59" style:family="paragraph" style:parent-style-name="normal">
      <style:paragraph-properties fo:margin-left="0.199cm" fo:margin-right="0.346cm" fo:line-height="85%" fo:orphans="0" fo:widows="0" fo:text-indent="0cm" style:auto-text-indent="false"/>
    </style:style>
    <style:style style:name="P60" style:family="paragraph" style:parent-style-name="normal">
      <loext:graphic-properties draw:fill="none" draw:fill-color="#ffffff"/>
      <style:paragraph-properties fo:margin-left="0.048cm" fo:margin-right="0.21cm" fo:margin-top="0cm" fo:margin-bottom="0cm" style:contextual-spacing="false" fo:line-height="84%" fo:text-align="start" style:justify-single-word="false" fo:keep-together="auto" fo:orphans="0" fo:widows="0" fo:text-indent="0.011cm" style:auto-text-indent="false" fo:background-color="transparent" fo:padding="0cm" fo:border="none" style:shadow="none" fo:keep-with-next="auto" style:join-border="false"/>
    </style:style>
    <style:style style:name="P61" style:family="paragraph" style:parent-style-name="normal">
      <style:paragraph-properties fo:orphans="0" fo:widows="0"/>
      <style:text-properties fo:font-size="8pt" style:font-size-asian="8pt" style:font-size-complex="8pt"/>
    </style:style>
    <style:style style:name="P62" style:family="paragraph" style:parent-style-name="normal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63" style:family="paragraph" style:parent-style-name="normal">
      <style:paragraph-properties fo:margin-left="0.078cm" fo:margin-right="-0.035cm" fo:line-height="100%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64" style:family="paragraph" style:parent-style-name="normal">
      <style:paragraph-properties fo:margin-left="0.199cm" fo:margin-right="0.346cm" fo:line-height="85%" fo:orphans="0" fo:widows="0" fo:text-indent="0cm" style:auto-text-indent="false"/>
      <style:text-properties fo:font-size="8pt" style:font-size-asian="8pt" style:font-size-complex="8pt"/>
    </style:style>
    <style:style style:name="P65" style:family="paragraph" style:parent-style-name="normal">
      <style:paragraph-properties fo:margin-left="0.356cm" fo:margin-right="0.346cm" fo:line-height="85%" fo:orphans="0" fo:widows="0" fo:text-indent="-0.155cm" style:auto-text-indent="false"/>
      <style:text-properties fo:font-size="8pt" style:font-size-asian="8pt" style:font-size-complex="8pt"/>
    </style:style>
    <style:style style:name="P66" style:family="paragraph" style:parent-style-name="normal">
      <style:paragraph-properties fo:margin-left="0.159cm" fo:margin-right="0.118cm" fo:line-height="85%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67" style:family="paragraph" style:parent-style-name="normal">
      <style:paragraph-properties fo:margin-left="0.104cm" fo:margin-right="-0.011cm" fo:line-height="86%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68" style:family="paragraph" style:parent-style-name="normal">
      <style:paragraph-properties fo:margin-left="0.57cm" fo:margin-right="-0.011cm" fo:line-height="86%" fo:orphans="0" fo:widows="0" fo:text-indent="0cm" style:auto-text-indent="false"/>
      <style:text-properties fo:font-size="8pt" style:font-size-asian="8pt" style:font-size-complex="8pt"/>
    </style:style>
    <style:style style:name="P69" style:family="paragraph" style:parent-style-name="normal">
      <style:paragraph-properties fo:margin-right="-0.011cm" fo:line-height="86%" fo:orphans="0" fo:widows="0"/>
      <style:text-properties fo:font-size="8pt" style:font-size-asian="8pt" style:font-size-complex="8pt"/>
    </style:style>
    <style:style style:name="P70" style:family="paragraph" style:parent-style-name="normal">
      <style:paragraph-properties fo:margin-left="0.356cm" fo:margin-right="0.346cm" fo:line-height="85%" fo:orphans="0" fo:widows="0" fo:text-indent="-0.155cm" style:auto-text-indent="false"/>
      <style:text-properties fo:font-size="8pt" style:font-size-asian="8pt" style:font-size-complex="8pt" fo:background-color="#ffffff"/>
    </style:style>
    <style:style style:name="P71" style:family="paragraph" style:parent-style-name="normal">
      <style:paragraph-properties fo:line-height="115%" fo:text-align="justify" style:justify-single-word="false"/>
    </style:style>
    <style:style style:name="P72" style:family="paragraph" style:parent-style-name="normal">
      <style:paragraph-properties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fo:background-color="transparent" loext:char-shading-value="0" style:font-name-asian="Arial1" style:font-size-asian="7.5pt" style:font-style-asian="normal" style:font-weight-asian="normal" style:font-name-complex="Arial1" style:font-size-complex="7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8.5pt" fo:font-style="normal" style:text-underline-style="none" fo:font-weight="bold" fo:background-color="transparent" loext:char-shading-value="0" style:font-size-asian="8.5pt" style:font-style-asian="normal" style:font-weight-asian="bold" style:font-size-complex="8.5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fo:background-color="#ffffff"/>
    </style:style>
    <style:style style:name="T9" style:family="text">
      <style:text-properties fo:font-size="8.5pt" fo:font-weight="bold" style:font-size-asian="8.5pt" style:font-weight-asian="bold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h text:style-name="P4" text:outline-level="1" loext:marker-style-name="T4"><text:span text:style-name="T6">Identificativo</text:span><text:span text:style-name="T4"> <text:s/></text:span></text:h>
          </table:table-cell>
          <table:table-cell table:style-name="Tabella1.B1" office:value-type="string">
            <text:h text:style-name="P4" text:outline-level="1" loext:marker-style-name="T5"><text:span text:style-name="T5">Indirizzo</text:span><text:span text:style-name="T5"/></text:h>
          </table:table-cell>
          <table:table-cell table:style-name="Tabella1.B1" office:value-type="string">
            <text:h text:style-name="P4" text:outline-level="1" loext:marker-style-name="T5"><text:span text:style-name="T5"><text:s/>Tipologia Bene</text:span><text:span text:style-name="T5"/></text:h>
          </table:table-cell>
          <table:table-cell table:style-name="Tabella1.B1" office:value-type="string">
            <text:h text:style-name="P18" text:outline-level="1" loext:marker-style-name="T5"><text:span text:style-name="T5">Descrizione del bene e <text:s/>consistenza</text:span><text:span text:style-name="T5"/></text:h>
          </table:table-cell>
          <table:table-cell table:style-name="Tabella1.B1" office:value-type="string">
            <text:h text:style-name="P4" text:outline-level="1" loext:marker-style-name="T5"><text:span text:style-name="T5">Indicazione degli <text:s/></text:span><text:span text:style-name="T5"/></text:h>
            <text:h text:style-name="P4" text:outline-level="1" loext:marker-style-name="T5"><text:span text:style-name="T9">identificativi</text:span><text:span text:style-name="T5"> catastali</text:span></text:h>
          </table:table-cell>
          <table:table-cell table:style-name="Tabella1.B1" office:value-type="string">
            <text:h text:style-name="P19" text:outline-level="1" loext:marker-style-name="T5"><text:span text:style-name="T5">Assegnatario o stato del <text:s/>bene </text:span><text:span text:style-name="T9">utilizzatore</text:span><text:span text:style-name="T5"> del bene</text:span></text:h>
          </table:table-cell>
          <table:table-cell table:style-name="Tabella1.B1" office:value-type="string">
            <text:h text:style-name="P4" text:outline-level="1" loext:marker-style-name="T5"><text:span text:style-name="T5"><text:s/>iniziale assegnazione</text:span><text:span text:style-name="T5"/></text:h>
          </table:table-cell>
          <table:table-cell table:style-name="Tabella1.B1" office:value-type="string">
            <text:h text:style-name="P4" text:outline-level="1" loext:marker-style-name="T5"><text:span text:style-name="T5"><text:s/>decorrenza rapporto </text:span><text:span text:style-name="T5"/></text:h>
          </table:table-cell>
          <table:table-cell table:style-name="Tabella1.B1" office:value-type="string">
            <text:h text:style-name="P4" text:outline-level="1" loext:marker-style-name="T4"><text:span text:style-name="T4">scadenza</text:span><text:span text:style-name="T4"/></text:h>
          </table:table-cell>
          <table:table-cell table:style-name="Tabella1.B1" office:value-type="string">
            <text:h text:style-name="P4" text:outline-level="1" loext:marker-style-name="T4"><text:span text:style-name="T4">Provvedimenti </text:span><text:span text:style-name="T4"/></text:h>
            <text:h text:style-name="P4" text:outline-level="1" loext:marker-style-name="T4"><text:span text:style-name="T4">Assegnazione</text:span><text:span text:style-name="T4"/></text:h>
          </table:table-cell>
        </table:table-row>
        <table:table-row table:style-name="Tabella1.2">
          <table:table-cell table:style-name="Tabella1.A1" office:value-type="string">
            <text:h text:style-name="P4" text:outline-level="1" loext:marker-style-name="T2"><text:span text:style-name="T2">I-TO-279856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Via Santa Giulia 6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Appartamento </text:span><text:span text:style-name="T2"/></text:h>
          </table:table-cell>
          <table:table-cell table:style-name="Tabella1.B1" office:value-type="string">
            <text:h text:style-name="P20" text:outline-level="1" loext:marker-style-name="T2"><text:span text:style-name="T2">Unità immobiliare costituita <text:s/>da quattro vani + servizi</text:span><text:span text:style-name="T2"/></text:h>
          </table:table-cell>
          <table:table-cell table:style-name="Tabella1.B1" office:value-type="string">
            <text:h text:style-name="P9" text:outline-level="1" loext:marker-style-name="T2"><text:span text:style-name="T2">NCEU, Foglio 1248, <text:s/></text:span><text:span text:style-name="T2"/></text:h>
            <text:h text:style-name="P4" text:outline-level="1" loext:marker-style-name="T2"><text:span text:style-name="T7">particella</text:span><text:span text:style-name="T2"> 100, sub. 22</text:span></text:h>
          </table:table-cell>
          <table:table-cell table:style-name="Tabella1.B1" office:value-type="string">
            <text:h text:style-name="P4" text:outline-level="1" loext:marker-style-name="T2"><text:span text:style-name="T2">USO ISTITUZIONALE - <text:s/></text:span><text:span text:style-name="T2"/></text:h>
            <text:h text:style-name="P21" text:outline-level="1" loext:marker-style-name="T2"><text:span text:style-name="T2">Destinato emergenza migranti a cura del Servizio Stranieri <text:s/>della Divisione Servizi Sociali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__</text:span><text:span text:style-name="T2"/></text:h>
          </table:table-cell>
          <table:table-cell table:style-name="Tabella1.B1" office:value-type="string">
            <text:h text:style-name="P3" text:outline-level="1" loext:marker-style-name="T2"/>
          </table:table-cell>
          <table:table-cell table:style-name="Tabella1.B1" office:value-type="string">
            <text:h text:style-name="P4" text:outline-level="1" loext:marker-style-name="T2"><text:span text:style-name="T2"><text:s/>__</text:span><text:span text:style-name="T2"/></text:h>
          </table:table-cell>
          <table:table-cell table:style-name="Tabella1.B1" office:value-type="string">
            <text:h text:style-name="P3" text:outline-level="1" loext:marker-style-name="T2"/>
          </table:table-cell>
        </table:table-row>
        <table:table-row table:style-name="Tabella1.3">
          <table:table-cell table:style-name="Tabella1.A1" office:value-type="string">
            <text:h text:style-name="P4" text:outline-level="1" loext:marker-style-name="T2"><text:span text:style-name="T2">I-TO-57365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Via Leinì 51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Appartamento </text:span><text:span text:style-name="T2"/></text:h>
          </table:table-cell>
          <table:table-cell table:style-name="Tabella1.B1" office:value-type="string">
            <text:h text:style-name="P33" text:outline-level="1" loext:marker-style-name="T2"><text:span text:style-name="T2">Unità immobiliare costituita da 3 vani e servizi</text:span><text:span text:style-name="T2"/></text:h>
          </table:table-cell>
          <table:table-cell table:style-name="Tabella1.B1" office:value-type="string">
            <text:h text:style-name="P34" text:outline-level="1" loext:marker-style-name="T2"><text:span text:style-name="T2">NCEU Foglio 50 parƟcella 1582 sub 1 Categoria A/3 </text:span><text:span text:style-name="T2"/></text:h>
          </table:table-cell>
          <table:table-cell table:style-name="Tabella1.B1" office:value-type="string">
            <text:h text:style-name="P57" text:outline-level="1" loext:marker-style-name="T2"><text:span text:style-name="T2"><text:s/>USO ISTITUZIONALE <text:s/>Città di Torino Divisione <text:s/>Edilizia Residenziale Pubblica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___</text:span><text:span text:style-name="T2"/></text:h>
          </table:table-cell>
          <table:table-cell table:style-name="Tabella1.B1" office:value-type="string">
            <text:h text:style-name="P3" text:outline-level="1" loext:marker-style-name="T2"/>
          </table:table-cell>
          <table:table-cell table:style-name="Tabella1.B1" office:value-type="string">
            <text:h text:style-name="P4" text:outline-level="1" loext:marker-style-name="T2"><text:span text:style-name="T2"><text:s/>__</text:span><text:span text:style-name="T2"/></text:h>
          </table:table-cell>
          <table:table-cell table:style-name="Tabella1.B1" office:value-type="string">
            <text:h text:style-name="P3" text:outline-level="1" loext:marker-style-name="T2"/>
          </table:table-cell>
        </table:table-row>
        <table:table-row table:style-name="Tabella1.4">
          <table:table-cell table:style-name="Tabella1.A1" office:value-type="string">
            <text:h text:style-name="P4" text:outline-level="1" loext:marker-style-name="T2"><text:span text:style-name="T2">I-TO-56355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Via Salgari 7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Locale commerciale </text:span><text:span text:style-name="T2"/></text:h>
          </table:table-cell>
          <table:table-cell table:style-name="Tabella1.B1" office:value-type="string">
            <text:h text:style-name="P33" text:outline-level="1" loext:marker-style-name="T2"><text:span text:style-name="T2">Unità immobiliare cos</text:span><text:span text:style-name="T7">ti</text:span><text:span text:style-name="T2">tuita da due vani + servizi, <text:s/>superficie complessiva mq. <text:s/>70</text:span></text:h>
          </table:table-cell>
          <table:table-cell table:style-name="Tabella1.B1" office:value-type="string">
            <text:h text:style-name="P10" text:outline-level="1" loext:marker-style-name="T2"><text:span text:style-name="T2">NCEU Foglio 1144, <text:s/></text:span><text:span text:style-name="T2"/></text:h>
            <text:h text:style-name="P4" text:outline-level="1" loext:marker-style-name="T2"><text:span text:style-name="T2">parƟcella 167, sub. 34</text:span><text:span text:style-name="T2"/></text:h>
          </table:table-cell>
          <table:table-cell table:style-name="Tabella1.B1" office:value-type="string">
            <text:h text:style-name="P35" text:outline-level="1" loext:marker-style-name="T2"><text:span text:style-name="T2">ASSEGNAZIONE A TERZI <text:s/>ASSOCIAZIONE ACMOS lo <text:s/>spazio è adibito a laboratorio <text:s/>artistico finalizzato in <text:s/></text:span><text:span text:style-name="T2"/></text:h>
            <text:h text:style-name="P36" text:outline-level="1" loext:marker-style-name="T2"><text:span text:style-name="T2">particolare all'organizzazione di mostre ed iniziative volte al <text:s/>contrasto delle mafie </text:span><text:span text:style-name="T2"/></text:h>
          </table:table-cell>
          <table:table-cell table:style-name="Tabella1.B1" office:value-type="string">
            <text:h text:style-name="P3" text:outline-level="1" loext:marker-style-name="T2"/>
          </table:table-cell>
          <table:table-cell table:style-name="Tabella1.B1" office:value-type="string">
            <text:h text:style-name="P4" text:outline-level="1" loext:marker-style-name="T2"><text:span text:style-name="T2"><text:s/>11/4/2019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28/02/2023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Atto A.P. n. 2558 del 22/04/2019</text:span><text:span text:style-name="T2"/></text:h>
            <text:h text:style-name="P4" text:outline-level="1" loext:marker-style-name="T7"><text:span text:style-name="T7">Concordata riconsegna locali a fine settembre 2023</text:span><text:span text:style-name="T7"/></text:h>
          </table:table-cell>
        </table:table-row>
        <table:table-row table:style-name="Tabella1.5">
          <table:table-cell table:style-name="Tabella1.A1" office:value-type="string">
            <text:h text:style-name="P4" text:outline-level="1" loext:marker-style-name="T2"><text:span text:style-name="T2">I-TO-78712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Via Digione 3</text:span><text:span text:style-name="T2"/></text:h>
          </table:table-cell>
          <table:table-cell table:style-name="Tabella1.B1" office:value-type="string">
            <text:h text:style-name="P37" text:outline-level="1" loext:marker-style-name="T2"><text:span text:style-name="T2">Appartamento (ex <text:s/>portineria)</text:span><text:span text:style-name="T2"/></text:h>
          </table:table-cell>
          <table:table-cell table:style-name="Tabella1.B1" office:value-type="string">
            <text:h text:style-name="P22" text:outline-level="1" loext:marker-style-name="T2"><text:span text:style-name="T2">unità immobiliare </text:span><text:span text:style-name="T7">costituita</text:span><text:span text:style-name="T2"> da un vano + servizi, <text:s/></text:span></text:h>
            <text:h text:style-name="P38" text:outline-level="1" loext:marker-style-name="T2"><text:span text:style-name="T2">superficie complessiva mq. <text:s/>15 </text:span><text:span text:style-name="T2"/></text:h>
          </table:table-cell>
          <table:table-cell table:style-name="Tabella1.B1" office:value-type="string">
            <text:h text:style-name="P11" text:outline-level="1" loext:marker-style-name="T2"><text:span text:style-name="T2">NCEU Foglio 71, <text:s/></text:span><text:span text:style-name="T2"/></text:h>
            <text:h text:style-name="P4" text:outline-level="1" loext:marker-style-name="T2"><text:span text:style-name="T7">particella</text:span><text:span text:style-name="T2"> 1013, sub. 113</text:span></text:h>
          </table:table-cell>
          <table:table-cell table:style-name="Tabella1.B1" office:value-type="string">
            <text:h text:style-name="P39" text:outline-level="1" loext:marker-style-name="T2"><text:span text:style-name="T2">ASSEGNAZIONE A TERZI <text:s/>ASSOCIAZIONE MUSICAVIVA <text:s/>l'associazione opera in ambito musicale e lo spazio utilizzato a fini didattici </text:span><text:span text:style-name="T2"/></text:h>
          </table:table-cell>
          <table:table-cell table:style-name="Tabella1.B1" office:value-type="string">
            <text:h text:style-name="P12" text:outline-level="1" loext:marker-style-name="T2"><text:span text:style-name="T2"><text:s/>1/12/2009 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1/5/2021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30/04/2025</text:span><text:span text:style-name="T2"/></text:h>
          </table:table-cell>
          <table:table-cell table:style-name="Tabella1.B1" office:value-type="string">
            <text:h text:style-name="P40" text:outline-level="1" loext:marker-style-name="T2"><text:span text:style-name="T2">Concessione durata anni 4 <text:s/>ATTO A.P. N. 258 DEL 28/04/2021</text:span><text:span text:style-name="T2"/></text:h>
          </table:table-cell>
        </table:table-row>
        <table:table-row table:style-name="Tabella1.6">
          <table:table-cell table:style-name="Tabella1.A1" office:value-type="string">
            <text:h text:style-name="P23" text:outline-level="1" loext:marker-style-name="T2"><text:span text:style-name="T2">I-TO-35419 I TO-35442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Via Tiziano 36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Appartamento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Unità immobiliare <text:s/></text:span><text:span text:style-name="T2"/></text:h>
            <text:h text:style-name="P41" text:outline-level="1" loext:marker-style-name="T2"><text:span text:style-name="T2">costituita da 6,5 vani + <text:s/>autorimessa pertinenziale </text:span><text:span text:style-name="T2"/></text:h>
          </table:table-cell>
          <table:table-cell table:style-name="Tabella1.B1" office:value-type="string">
            <text:h text:style-name="P60" text:outline-level="1" loext:marker-style-name="T3"><text:span text:style-name="T3">NCEU, Foglio 184, parƟcella 755, <text:s/>sub. 10 (A/2) - Foglio 184, <text:s/>parƟcella 759, sub. 2 C/6</text:span><text:span text:style-name="T3"/></text:h>
          </table:table-cell>
          <table:table-cell table:style-name="Tabella1.B1" office:value-type="string">
            <text:h text:style-name="P37" text:outline-level="1" loext:marker-style-name="T2"><text:span text:style-name="T2">ASSEGNAZIONE A TERZI <text:s/>ASSOCIAZIONE SELF HELP il <text:s/>bene è destinato all'ospitalità <text:s/></text:span><text:span text:style-name="T2"/></text:h>
            <text:h text:style-name="P42" text:outline-level="1" loext:marker-style-name="T2"><text:span text:style-name="T2">di donne sole o con figli anche con problemi mentali o <text:s/>difficoltà relazionali segnalate <text:s/>dalla Divisione Servizi Sociali <text:s/>della Città</text:span><text:span text:style-name="T2"/></text:h>
          </table:table-cell>
          <table:table-cell table:style-name="Tabella1.B1" office:value-type="string">
            <text:h text:style-name="P3" text:outline-level="1" loext:marker-style-name="T2"/>
          </table:table-cell>
          <table:table-cell table:style-name="Tabella1.B1" office:value-type="string">
            <text:h text:style-name="P4" text:outline-level="1" loext:marker-style-name="T2"><text:span text:style-name="T2"><text:s/>11/7/2019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10/7/2023</text:span><text:span text:style-name="T2"/></text:h>
          </table:table-cell>
          <table:table-cell table:style-name="Tabella1.B1" office:value-type="string">
            <text:h text:style-name="P24" text:outline-level="1" loext:marker-style-name="T2"><text:span text:style-name="T2">Concessione durata anni 4 - A</text:span><text:span text:style-name="T7">TTO</text:span><text:span text:style-name="T2"> <text:s/>A.P. N.41 del 11 Luglio 2019</text:span></text:h>
            <text:h text:style-name="P24" text:outline-level="1" loext:marker-style-name="T7"><text:span text:style-name="T7">Iter rinnovo concessione in corso</text:span><text:span text:style-name="T7"/></text:h>
          </table:table-cell>
        </table:table-row>
        <table:table-row table:style-name="Tabella1.7">
          <table:table-cell table:style-name="Tabella1.A1" office:value-type="string">
            <text:h text:style-name="P4" text:outline-level="1" loext:marker-style-name="T2"><text:span text:style-name="T2">I-TO-137449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Corso Vigevano 50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<text:s/>Appartamento</text:span><text:span text:style-name="T2"/></text:h>
          </table:table-cell>
          <table:table-cell table:style-name="Tabella1.B1" office:value-type="string">
            <text:h text:style-name="P33" text:outline-level="1" loext:marker-style-name="T2"><text:span text:style-name="T2">Unità immobiliare costituita <text:s/>da 3,5 vani e servizi</text:span><text:span text:style-name="T2"/></text:h>
          </table:table-cell>
          <table:table-cell table:style-name="Tabella1.B1" office:value-type="string">
            <text:h text:style-name="P13" text:outline-level="1" loext:marker-style-name="T2"><text:span text:style-name="T2">NCEU Foglio 51 <text:s/></text:span><text:span text:style-name="T2"/></text:h>
            <text:h text:style-name="P43" text:outline-level="1" loext:marker-style-name="T2"><text:span text:style-name="T2">parƟcella 790 sub 4 Categoria <text:s/>A/4</text:span><text:span text:style-name="T2"/></text:h>
          </table:table-cell>
          <table:table-cell table:style-name="Tabella1.B1" office:value-type="string">
            <text:h text:style-name="P4" text:outline-level="1" loext:marker-style-name="T2"><text:span text:style-name="T2">USO ISTITUZIONALE - <text:s/></text:span><text:span text:style-name="T2"/></text:h>
            <text:h text:style-name="P21" text:outline-level="1" loext:marker-style-name="T2"><text:span text:style-name="T2">Destinato emergenza migranti a cura del Servizio Stranieri <text:s/>della Divisione Servizi Sociali</text:span><text:span text:style-name="T2"/></text:h>
          </table:table-cell>
          <table:table-cell table:style-name="Tabella1.B1" office:value-type="string">
            <text:h text:style-name="P3" text:outline-level="1" loext:marker-style-name="T2"/>
          </table:table-cell>
          <table:table-cell table:style-name="Tabella1.B1" office:value-type="string">
            <text:h text:style-name="P3" text:outline-level="1" loext:marker-style-name="T2"/>
          </table:table-cell>
          <table:table-cell table:style-name="Tabella1.B1" office:value-type="string">
            <text:h text:style-name="P3" text:outline-level="1" loext:marker-style-name="T2"/>
          </table:table-cell>
          <table:table-cell table:style-name="Tabella1.B1" office:value-type="string">
            <text:h text:style-name="P3" text:outline-level="1" loext:marker-style-name="T2"/>
          </table:table-cell>
        </table:table-row>
        <table:table-row table:style-name="Tabella1.7">
          <table:table-cell table:style-name="Tabella1.A1" office:value-type="string">
            <text:h text:style-name="P44" text:outline-level="1" loext:marker-style-name="T7"><text:span text:style-name="T7">I-TO-19904 I-TO 19908 I-TO-19912 <text:s text:c="2"/>I-TO-19916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Strada Altessano 130 </text:span><text:span text:style-name="T7"/></text:h>
          </table:table-cell>
          <table:table-cell table:style-name="Tabella1.B1" office:value-type="string">
            <text:h text:style-name="P25" text:outline-level="1" loext:marker-style-name="T7"><text:span text:style-name="T7">Appartamento e 3 <text:s/>box</text:span><text:span text:style-name="T7"/></text:h>
          </table:table-cell>
          <table:table-cell table:style-name="Tabella1.B1" office:value-type="string">
            <text:h text:style-name="P45" text:outline-level="1" loext:marker-style-name="T7"><text:span text:style-name="T7">Unità immobiliare di circa <text:s/>mq 65 costituita <text:s/>da 4 vani e relative pertinenze</text:span><text:span text:style-name="T7"/></text:h>
          </table:table-cell>
          <table:table-cell table:style-name="Tabella1.B1" office:value-type="string">
            <text:h text:style-name="P14" text:outline-level="1" loext:marker-style-name="T7"><text:span text:style-name="T7">NCEU Foglio 1061 <text:s/></text:span><text:span text:style-name="T7"/></text:h>
            <text:h text:style-name="P26" text:outline-level="1" loext:marker-style-name="T7"><text:span text:style-name="T7">particella 538 subalterno 74 <text:s/>Categoria A/2; subalterno 105- 120-153 Categoria C/6 (3 Box)</text:span><text:span text:style-name="T7"/></text:h>
          </table:table-cell>
          <table:table-cell table:style-name="Tabella1.B1" office:value-type="string">
            <text:h text:style-name="P46" text:outline-level="1" loext:marker-style-name="T7"><text:span text:style-name="T7"><text:s/>USO ISTITUZIONALE Città <text:s/>di Torino Divisione Edilizia <text:s/>Residenziale Pubblica, in <text:s/>gestione all'Agenzia <text:s/></text:span><text:span text:style-name="T7"/></text:h>
            <text:h text:style-name="P6" text:outline-level="1" loext:marker-style-name="T7"><text:span text:style-name="T7">Territoriale Casa </text:span><text:span text:style-name="T7"/></text:h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</table:table-row>
        <table:table-row table:style-name="Tabella1.7">
          <table:table-cell table:style-name="Tabella1.A1" office:value-type="string">
            <text:h text:style-name="P5" text:outline-level="1" loext:marker-style-name="T7"><text:span text:style-name="T7">I-TO-199814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Via Claviere 9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autorimessa</text:span><text:span text:style-name="T7"/></text:h>
          </table:table-cell>
          <table:table-cell table:style-name="Tabella1.B1" office:value-type="string">
            <text:h text:style-name="P7" text:outline-level="1" loext:marker-style-name="T7"><text:span text:style-name="T7"><text:s/>2° piano interrato</text:span><text:span text:style-name="T7"/></text:h>
          </table:table-cell>
          <table:table-cell table:style-name="Tabella1.B1" office:value-type="string">
            <text:h text:style-name="P47" text:outline-level="1" loext:marker-style-name="T7"><text:span text:style-name="T7">NCEU Foglio 1230 parƟcella <text:s/>572 subalterno 10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in attesa di <text:s/></text:span><text:span text:style-name="T7"/></text:h>
            <text:h text:style-name="P48" text:outline-level="1" loext:marker-style-name="T7"><text:span text:style-name="T7">destinazione//ipotizzata avvio <text:s/>procedura vendita e reimpiego ricavato a fini sociali</text:span><text:span text:style-name="T7"/></text:h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</table:table-row>
        <table:table-row table:style-name="Tabella1.7">
          <table:table-cell table:style-name="Tabella1.A1" office:value-type="string">
            <text:h text:style-name="P5" text:outline-level="1" loext:marker-style-name="T7"><text:span text:style-name="T7">I-TO 279856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Via Camerana 15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Locale commerciale </text:span><text:span text:style-name="T7"/></text:h>
          </table:table-cell>
          <table:table-cell table:style-name="Tabella1.B1" office:value-type="string">
            <text:h text:style-name="P7" text:outline-level="1" loext:marker-style-name="T7"><text:span text:style-name="T7"><text:s/>piano terra mq 35 circa </text:span><text:span text:style-name="T7"/></text:h>
          </table:table-cell>
          <table:table-cell table:style-name="Tabella1.B1" office:value-type="string">
            <text:h text:style-name="P15" text:outline-level="1" loext:marker-style-name="T7"><text:span text:style-name="T7">NCEU Foglio 1283 <text:s/></text:span><text:span text:style-name="T7"/></text:h>
            <text:h text:style-name="P16" text:outline-level="1" loext:marker-style-name="T7"><text:span text:style-name="T7">Particella 218 Sub 37 <text:s/></text:span><text:span text:style-name="T7"/></text:h>
            <text:h text:style-name="P8" text:outline-level="1" loext:marker-style-name="T7"><text:span text:style-name="T7">Categoria A/10</text:span><text:span text:style-name="T7"/></text:h>
          </table:table-cell>
          <table:table-cell table:style-name="Tabella1.B1" office:value-type="string">
            <text:h text:style-name="P49" text:outline-level="1" loext:marker-style-name="T7"><text:span text:style-name="T7">USO ISTITUZIONALE immobile assegnato alle competenze <text:s/>gestionali della Divisione <text:s/>Servizi Sociali </text:span><text:span text:style-name="T7"/></text:h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71" text:outline-level="1" loext:marker-style-name="T6"><text:span text:style-name="T7">Bene in iter <text:s/>di restituzione ad ANBSC in esito <text:s/>a sentenza n. 4400 del 10/6/2022 di revoca <text:s/>della sentenza di confisca n. 653 del 04/04/2011</text:span><text:span text:style-name="T6"/></text:h>
          </table:table-cell>
        </table:table-row>
        <table:table-row table:style-name="Tabella1.7">
          <table:table-cell table:style-name="Tabella1.A1" office:value-type="string">
            <text:h text:style-name="P5" text:outline-level="1" loext:marker-style-name="T7"><text:span text:style-name="T7">I-TO-314071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Via Saccarelli 14/F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Locale commerciale </text:span><text:span text:style-name="T7"/></text:h>
          </table:table-cell>
          <table:table-cell table:style-name="Tabella1.B1" office:value-type="string">
            <text:h text:style-name="P27" text:outline-level="1" loext:marker-style-name="T7"><text:span text:style-name="T7">piano terra - Categoria C 1 - mq. 42</text:span><text:span text:style-name="T7"/></text:h>
          </table:table-cell>
          <table:table-cell table:style-name="Tabella1.B1" office:value-type="string">
            <text:h text:style-name="P28" text:outline-level="1" loext:marker-style-name="T7"><text:span text:style-name="T7">NCEU FOGLIO 174 Mappale <text:s/>792 SUB. 4 </text:span><text:span text:style-name="T7"/></text:h>
          </table:table-cell>
          <table:table-cell table:style-name="Tabella1.B1" office:value-type="string">
            <text:h text:style-name="P29" text:outline-level="1" loext:marker-style-name="T7"><text:span text:style-name="T7">Immobile assegnato all'Associazione Progetto Leonardo in esito a <text:s/>procedura pubblica di assegnazione </text:span><text:span text:style-name="T7"/></text:h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72" text:outline-level="1" loext:marker-style-name="T7"><text:span text:style-name="T7">23/03/2023</text:span><text:span text:style-name="T7"/></text:h>
          </table:table-cell>
          <table:table-cell table:style-name="Tabella1.B1" office:value-type="string">
            <text:h text:style-name="P72" text:outline-level="1" loext:marker-style-name="T7"><text:span text:style-name="T7">22/03/2029</text:span><text:span text:style-name="T7"/></text:h>
          </table:table-cell>
          <table:table-cell table:style-name="Tabella1.B1" office:value-type="string">
            <text:h text:style-name="P50" text:outline-level="1" loext:marker-style-name="T7"><text:span text:style-name="T7">Concessione durata anni 6 - Atto A.P. 174 <text:s/>23/03/2023 <text:s/></text:span><text:span text:style-name="T7"/></text:h>
          </table:table-cell>
        </table:table-row>
        <table:table-row table:style-name="Tabella1.7">
          <table:table-cell table:style-name="Tabella1.A1" office:value-type="string">
            <text:h text:style-name="P5" text:outline-level="1" loext:marker-style-name="T7"><text:span text:style-name="T7">I-TO-220921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Corso Orbassano 215/C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Appartamento</text:span><text:span text:style-name="T7"/></text:h>
          </table:table-cell>
          <table:table-cell table:style-name="Tabella1.B1" office:value-type="string">
            <text:h text:style-name="P51" text:outline-level="1" loext:marker-style-name="T7"><text:span text:style-name="T7">primo piano - Categoria A 2-Vani 6,5</text:span><text:span text:style-name="T7"/></text:h>
          </table:table-cell>
          <table:table-cell table:style-name="Tabella1.B1" office:value-type="string">
            <text:h text:style-name="P17" text:outline-level="1" loext:marker-style-name="T7"><text:span text:style-name="T7">NCEU FOGLIO 85 <text:s/></text:span><text:span text:style-name="T7"/></text:h>
            <text:h text:style-name="P8" text:outline-level="1" loext:marker-style-name="T7"><text:span text:style-name="T7">ParƟcella 600 SUB. 83 </text:span><text:span text:style-name="T7"/></text:h>
          </table:table-cell>
          <table:table-cell table:style-name="Tabella1.B1" office:value-type="string">
            <text:h text:style-name="P52" text:outline-level="1" loext:marker-style-name="T7"><text:span text:style-name="T7"><text:s/>ASSEGNAZIONE A TERZI <text:s/>COMITATO ITALIANO UNICEF <text:s/>-PIEMONTE </text:span><text:span text:style-name="T7"/></text:h>
          </table:table-cell>
          <table:table-cell table:style-name="Tabella1.B1" office:value-type="string">
            <text:h text:style-name="P61" text:outline-level="1" loext:marker-style-name="T7"/>
          </table:table-cell>
          <table:table-cell table:style-name="Tabella1.B1" office:value-type="string">
            <text:h text:style-name="P5" text:outline-level="1" loext:marker-style-name="T7"><text:span text:style-name="T7"><text:s/>22/06/2020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21/06/2024</text:span><text:span text:style-name="T7"/></text:h>
          </table:table-cell>
          <table:table-cell table:style-name="Tabella1.B1" office:value-type="string">
            <text:h text:style-name="P53" text:outline-level="1" loext:marker-style-name="T7"><text:span text:style-name="T7">Concessione durata anni 4 -Atto <text:s/>A.P. n.156 del 22 giugno 2020</text:span><text:span text:style-name="T7"/></text:h>
          </table:table-cell>
        </table:table-row>
        <table:table-row table:style-name="Tabella1.7">
          <table:table-cell table:style-name="Tabella1.A1" office:value-type="string">
            <text:h text:style-name="P54" text:outline-level="1" loext:marker-style-name="T7"><text:span text:style-name="T7">I-TO-339905 I-TO 339906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Via Chambery 91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immobile <text:s/></text:span><text:span text:style-name="T7"/></text:h>
            <text:h text:style-name="P55" text:outline-level="1" loext:marker-style-name="T7"><text:span text:style-name="T7">indipendente uso <text:s/>residenziale</text:span><text:span text:style-name="T7"/></text:h>
          </table:table-cell>
          <table:table-cell table:style-name="Tabella1.B1" office:value-type="string">
            <text:h text:style-name="P7" text:outline-level="1" loext:marker-style-name="T7"><text:span text:style-name="T7"><text:s/>vani 8,5 </text:span><text:span text:style-name="T7"/></text:h>
          </table:table-cell>
          <table:table-cell table:style-name="Tabella1.B1" office:value-type="string">
            <text:h text:style-name="P30" text:outline-level="1" loext:marker-style-name="T7"><text:span text:style-name="T7">NCEU Foglio 1232 part.252 sub 9 Classe A/2 Foglio 1232 <text:s/>part.252 sub 7 classe C/6</text:span><text:span text:style-name="T7"/></text:h>
          </table:table-cell>
          <table:table-cell table:style-name="Tabella1.B1" office:value-type="string">
            <text:h text:style-name="P56" text:outline-level="1" loext:marker-style-name="T7"><text:span text:style-name="T7">Immobile assegnato Azienda <text:s/>Sanitaria Locale "Città <text:s/>di <text:s/>Torino" e da quest'ultima <text:s/>ristrutturato e adibito a <text:s/>"Hospice"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27/06/2019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13/01/2021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<text:s/>12/01/2033</text:span><text:span text:style-name="T7"/></text:h>
          </table:table-cell>
          <table:table-cell table:style-name="Tabella1.B1" office:value-type="string">
            <text:h text:style-name="P58" text:outline-level="1" loext:marker-style-name="T7"><text:span text:style-name="T7">Concessione durata anni 12 <text:s/>Atto A.P. 210 del 13/01/2021</text:span><text:span text:style-name="T7"/></text:h>
          </table:table-cell>
        </table:table-row>
        <table:table-row table:style-name="Tabella1.7">
          <table:table-cell table:style-name="Tabella1.A1" office:value-type="string">
            <text:h text:style-name="P54" text:outline-level="1" loext:marker-style-name="T7"><text:span text:style-name="T7">I-ITO-338088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Corso Lecce 25 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appartamento 3 piano </text:span><text:span text:style-name="T7"/></text:h>
          </table:table-cell>
          <table:table-cell table:style-name="Tabella1.B1" office:value-type="string">
            <text:h text:style-name="P7" text:outline-level="1" loext:marker-style-name="T7"><text:span text:style-name="T7">vani 5,5</text:span><text:span text:style-name="T7"/></text:h>
          </table:table-cell>
          <table:table-cell table:style-name="Tabella1.B1" office:value-type="string">
            <text:h text:style-name="P30" text:outline-level="1" loext:marker-style-name="T7"><text:span text:style-name="T7">NCEU Foglio 1173 </text:span><text:span text:style-name="T7"/></text:h>
            <text:h text:style-name="P30" text:outline-level="1" loext:marker-style-name="T7"><text:span text:style-name="T7">part 490 <text:s/>sub 22</text:span><text:span text:style-name="T7"/></text:h>
            <text:h text:style-name="P30" text:outline-level="1" loext:marker-style-name="T7"><text:span text:style-name="T7">cat. A/3</text:span><text:span text:style-name="T7"/></text:h>
          </table:table-cell>
          <table:table-cell table:style-name="Tabella1.B1" office:value-type="string">
            <text:h text:style-name="P56" text:outline-level="1" loext:marker-style-name="T7"><text:span text:style-name="T7">USO ISTITUZIONALE</text:span><text:span text:style-name="T7"/></text:h>
            <text:h text:style-name="P56" text:outline-level="1" loext:marker-style-name="T7"><text:span text:style-name="T7">assegnazione a Divisione Servizi Sociali per realizzazione progetto di accompagnamento all’autonomia di giovani stranieri mediante co-progettazione </text:span><text:span text:style-name="T7"/></text:h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59" text:outline-level="1" loext:marker-style-name="T7"><text:span text:style-name="T7">.approvata acquisizione</text:span><text:span text:style-name="T7"/></text:h>
            <text:h text:style-name="P59" text:outline-level="1" loext:marker-style-name="T7"><text:span text:style-name="T7">con delibera C.C. n.</text:span><text:span text:style-name="T7"/></text:h>
            <text:h text:style-name="P59" text:outline-level="1" loext:marker-style-name="T7"><text:span text:style-name="T7">420/2022 del 22/6/22.</text:span><text:span text:style-name="T7"/></text:h>
            <text:h text:style-name="P59" text:outline-level="1" loext:marker-style-name="T7"><text:span text:style-name="T7">approvato protocollo</text:span><text:span text:style-name="T7"/></text:h>
            <text:h text:style-name="P59" text:outline-level="1" loext:marker-style-name="T7"><text:span text:style-name="T7">d’intesa relativo al</text:span><text:span text:style-name="T7"/></text:h>
            <text:h text:style-name="P59" text:outline-level="1" loext:marker-style-name="T7"><text:span text:style-name="T7">progetto con</text:span><text:span text:style-name="T7"/></text:h>
            <text:h text:style-name="P59" text:outline-level="1" loext:marker-style-name="T7"><text:span text:style-name="T7">deliberazione Giunta</text:span><text:span text:style-name="T7"/></text:h>
            <text:h text:style-name="P59" text:outline-level="1" loext:marker-style-name="T7"><text:span text:style-name="T7">Comunale n. 723 del</text:span><text:span text:style-name="T7"/></text:h>
            <text:h text:style-name="P59" text:outline-level="1" loext:marker-style-name="T7"><text:span text:style-name="T7">8/11/22</text:span><text:span text:style-name="T7"/></text:h>
            <text:h text:style-name="P64" text:outline-level="1" loext:marker-style-name="T7"/>
          </table:table-cell>
        </table:table-row>
        <table:table-row table:style-name="Tabella1.7">
          <table:table-cell table:style-name="Tabella1.A1" office:value-type="string">
            <text:h text:style-name="P54" text:outline-level="1" loext:marker-style-name="T7"><text:span text:style-name="T7">I-TO-310779-80</text:span><text:span text:style-name="T7"/></text:h>
            <text:h text:style-name="P54" text:outline-level="1" loext:marker-style-name="T7"><text:span text:style-name="T7">I-TO-319428-40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Strada Bramafame 22 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compendio immobiliare </text:span><text:span text:style-name="T7"/></text:h>
          </table:table-cell>
          <table:table-cell table:style-name="Tabella1.B1" office:value-type="string">
            <text:h text:style-name="P63" text:outline-level="1" loext:marker-style-name="T7"/>
          </table:table-cell>
          <table:table-cell table:style-name="Tabella1.B1" office:value-type="string">
            <text:h text:style-name="P30" text:outline-level="1" loext:marker-style-name="T7"><text:span text:style-name="T7">iscritto nel catasto fabbricati del Comune di</text:span><text:span text:style-name="T7"/></text:h>
            <text:h text:style-name="P30" text:outline-level="1" loext:marker-style-name="T7"><text:span text:style-name="T7">Torino al Foglio 1057, Par. 424, Subb. da 1 a 12; al foglio 1057, Par. 487, Sub. 1; al foglio 1057,</text:span><text:span text:style-name="T7"/></text:h>
            <text:h text:style-name="P30" text:outline-level="1" loext:marker-style-name="T7"><text:span text:style-name="T7">Par. 17, Sub. 23 ed al NCT, Fg. 1057, Par. 491, par. 500 e 50,</text:span><text:span text:style-name="T7"/></text:h>
            <text:h text:style-name="P67" text:outline-level="1" loext:marker-style-name="T7"/>
          </table:table-cell>
          <table:table-cell table:style-name="Tabella1.B1" office:value-type="string">
            <text:h text:style-name="P56" text:outline-level="1" loext:marker-style-name="T7"><text:span text:style-name="T7">Decreto trasferimento al patrimonio indisponibile Città di Torino in data </text:span><text:span text:style-name="T7"/></text:h>
            <text:h text:style-name="P56" text:outline-level="1" loext:marker-style-name="T7"><text:span text:style-name="T7">7 novembre 2022, bene non ancora formalmente consegnato</text:span><text:span text:style-name="T7"/></text:h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58" text:outline-level="1" loext:marker-style-name="T7"><text:span text:style-name="T7">Espresso interesse della</text:span><text:span text:style-name="T7"/></text:h>
            <text:h text:style-name="P58" text:outline-level="1" loext:marker-style-name="T7"><text:span text:style-name="T7">Città con nota del 9/5/22</text:span><text:span text:style-name="T7"/></text:h>
            <text:h text:style-name="P58" text:outline-level="1" loext:marker-style-name="T7"><text:span text:style-name="T7">-e approvata</text:span><text:span text:style-name="T7"/></text:h>
            <text:h text:style-name="P58" text:outline-level="1" loext:marker-style-name="T7"><text:span text:style-name="T7">acquisizione con</text:span><text:span text:style-name="T7"/></text:h>
            <text:h text:style-name="P58" text:outline-level="1" loext:marker-style-name="T7"><text:span text:style-name="T7">delibera C.C. n.</text:span><text:span text:style-name="T7"/></text:h>
            <text:h text:style-name="P58" text:outline-level="1" loext:marker-style-name="T7"><text:span text:style-name="T7">420/2022 del 22/6/22.</text:span><text:span text:style-name="T7"/></text:h>
            <text:h text:style-name="P65" text:outline-level="1" loext:marker-style-name="T7"/>
          </table:table-cell>
        </table:table-row>
        <table:table-row table:style-name="Tabella1.7">
          <table:table-cell table:style-name="Tabella1.A1" office:value-type="string">
            <text:h text:style-name="P54" text:outline-level="1" loext:marker-style-name="T7"><text:span text:style-name="T7">I-TO-311321</text:span><text:span text:style-name="T7"/></text:h>
            <text:h text:style-name="P66" text:outline-level="1" loext:marker-style-name="T7"/>
          </table:table-cell>
          <table:table-cell table:style-name="Tabella1.B1" office:value-type="string">
            <text:h text:style-name="P5" text:outline-level="1" loext:marker-style-name="T7"><text:span text:style-name="T7">Via Bardonecchia 48 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appartamento piano terreno </text:span><text:span text:style-name="T7"/></text:h>
          </table:table-cell>
          <table:table-cell table:style-name="Tabella1.B1" office:value-type="string">
            <text:h text:style-name="P7" text:outline-level="1" loext:marker-style-name="T7"><text:span text:style-name="T7">vani 4,5 </text:span><text:span text:style-name="T7"/></text:h>
          </table:table-cell>
          <table:table-cell table:style-name="Tabella1.B1" office:value-type="string">
            <text:h text:style-name="P31" text:outline-level="1" loext:marker-style-name="T7"><text:span text:style-name="T7">iscritto nel catasto fabbricati del Comune di Torino</text:span><text:span text:style-name="T7"/></text:h>
            <text:h text:style-name="P31" text:outline-level="1" loext:marker-style-name="T7"><text:span text:style-name="T7">al Foglio 1225 particella 383 sub 16 classe A/3,</text:span><text:span text:style-name="T7"/></text:h>
            <text:h text:style-name="P68" text:outline-level="1" loext:marker-style-name="T7"/>
          </table:table-cell>
          <table:table-cell table:style-name="Tabella1.B1" office:value-type="string">
            <text:h text:style-name="P56" text:outline-level="1" loext:marker-style-name="T7"><text:span text:style-name="T7">pervenuto decreto trasferimento al patrimonio indisponibile Città di Torino in data </text:span><text:span text:style-name="T7"/></text:h>
            <text:h text:style-name="P56" text:outline-level="1" loext:marker-style-name="T7"><text:span text:style-name="T7">13 ottobre <text:s/>2022</text:span><text:span text:style-name="T7"/></text:h>
            <text:h text:style-name="P56" text:outline-level="1" loext:marker-style-name="T7"><text:span text:style-name="T7">consegna immobile in data 2 novembre 2022 </text:span><text:span text:style-name="T7"/></text:h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58" text:outline-level="1" loext:marker-style-name="T7"><text:span text:style-name="T7">espresso interesse della Città con nota del 9/5/22 e approvata acquisizione con delibera C.C. n. 420/22. In corso procedura di evidenza pubblica per l’assegnazione del bene</text:span><text:span text:style-name="T7"/></text:h>
          </table:table-cell>
        </table:table-row>
        <table:table-row table:style-name="Tabella1.7">
          <table:table-cell table:style-name="Tabella1.A1" office:value-type="string">
            <text:h text:style-name="P54" text:outline-level="1" loext:marker-style-name="T7"><text:span text:style-name="T7">I-TO-364496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Corso Giulio Cesare 38 </text:span><text:span text:style-name="T7"/></text:h>
          </table:table-cell>
          <table:table-cell table:style-name="Tabella1.B1" office:value-type="string">
            <text:h text:style-name="P5" text:outline-level="1" loext:marker-style-name="T7"><text:span text:style-name="T7">locale commerciale con affaccio su strada</text:span><text:span text:style-name="T7"/></text:h>
          </table:table-cell>
          <table:table-cell table:style-name="Tabella1.B1" office:value-type="string">
            <text:h text:style-name="P7" text:outline-level="1" loext:marker-style-name="T7"><text:span text:style-name="T7">1 vano oltre interrato</text:span><text:span text:style-name="T7"/></text:h>
          </table:table-cell>
          <table:table-cell table:style-name="Tabella1.B1" office:value-type="string">
            <text:h text:style-name="P32" text:outline-level="1" loext:marker-style-name="T7"><text:span text:style-name="T7">iscritto nel catasto fabbricati del Comune di Torino Foglio 171 - Part. 907 - Sub 2</text:span><text:span text:style-name="T7"/></text:h>
            <text:h text:style-name="P69" text:outline-level="1" loext:marker-style-name="T7"/>
          </table:table-cell>
          <table:table-cell table:style-name="Tabella1.B1" office:value-type="string">
            <text:h text:style-name="P56" text:outline-level="1" loext:marker-style-name="T7"><text:span text:style-name="T7">delibera acquisizione approvata in data 20/02/2023 </text:span><text:span text:style-name="T7"/></text:h>
            <text:h text:style-name="P56" text:outline-level="1" loext:marker-style-name="T7"><text:span text:style-name="T7">Pervenuto decreto di trasferimento in data 13/4/2023</text:span><text:span text:style-name="T7"/></text:h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62" text:outline-level="1" loext:marker-style-name="T7"/>
          </table:table-cell>
          <table:table-cell table:style-name="Tabella1.B1" office:value-type="string">
            <text:h text:style-name="P58" text:outline-level="1" loext:marker-style-name="T8"><text:span text:style-name="T8">procedura di evidenza pubblica in corso per l’assegnazione del bene ad Enti del Terzo Settore</text:span><text:span text:style-name="T8"/></text:h>
            <text:h text:style-name="P70" text:outline-level="1" loext:marker-style-name="T8"/>
          </table:table-cell>
        </table:table-row>
      </table:table>
      <text:h text:style-name="P1" text:outline-level="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mbria" svg:font-family="Cambria" style:font-family-generic="roman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-5% 100%" style:font-name="Arial" fo:font-family="Arial" style:font-family-generic="roman" fo:font-size="11pt" fo:language="it" fo:country="IT" style:text-blinking="fals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normal" style:family="paragraph" style:default-outline-level="1" style:list-style-name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-5% 100%" style:font-name="Arial" fo:font-family="Arial" style:font-family-generic="roman" fo:font-size="11pt" fo:language="it" fo:country="IT" style:text-blinking="fals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line-height="115%" fo:keep-together="always" fo:hyphenation-ladder-count="no-limit" fo:keep-with-next="always" style:vertical-align="top"/>
      <style:text-properties style:text-position="-2% 100%" style:font-name="Arial" fo:font-family="Arial" style:font-family-generic="roman" fo:font-size="24pt" fo:language="it" fo:country="IT" fo:font-weight="bold" style:text-blinking="false" style:font-size-asian="24pt" style:language-asian="it" style:country-asian="IT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line-height="115%" fo:keep-together="always" fo:hyphenation-ladder-count="no-limit" fo:keep-with-next="always" style:vertical-align="top"/>
      <style:text-properties style:text-position="-3% 100%" style:font-name="Arial" fo:font-family="Arial" style:font-family-generic="roman" fo:font-size="18pt" fo:language="it" fo:country="IT" fo:font-weight="bold" style:text-blinking="false" style:font-size-asian="18pt" style:language-asian="it" style:country-asian="IT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line-height="115%" fo:keep-together="always" fo:hyphenation-ladder-count="no-limit" fo:keep-with-next="always" style:vertical-align="top"/>
      <style:text-properties style:text-position="-4% 100%" style:font-name="Arial" fo:font-family="Arial" style:font-family-generic="roman" fo:font-size="14pt" fo:language="it" fo:country="IT" fo:font-weight="bold" style:text-blinking="false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line-height="115%" fo:keep-together="always" fo:hyphenation-ladder-count="no-limit" fo:keep-with-next="always" style:vertical-align="top"/>
      <style:text-properties style:text-position="-4% 100%" style:font-name="Arial" fo:font-family="Arial" style:font-family-generic="roman" fo:font-size="12pt" fo:language="it" fo:country="IT" fo:font-weight="bold" style:text-blinking="fals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line-height="115%" fo:keep-together="always" fo:hyphenation-ladder-count="no-limit" fo:keep-with-next="always" style:vertical-align="top"/>
      <style:text-properties style:text-position="-5% 100%" style:font-name="Arial" fo:font-family="Arial" style:font-family-generic="roman" fo:font-size="11pt" fo:language="it" fo:country="IT" fo:font-weight="bold" style:text-blinking="fals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line-height="115%" fo:keep-together="always" fo:hyphenation-ladder-count="no-limit" fo:keep-with-next="always" style:vertical-align="top"/>
      <style:text-properties style:text-position="-5% 100%" style:font-name="Arial" fo:font-family="Arial" style:font-family-generic="roman" fo:font-size="10pt" fo:language="it" fo:country="IT" fo:font-weight="bold" style:text-blinking="false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" style:next-style-name="normal" style:default-outline-level="1" style:list-style-name="" style:class="chapter">
      <style:paragraph-properties fo:margin-top="0.847cm" fo:margin-bottom="0.212cm" style:contextual-spacing="false" fo:line-height="115%" fo:keep-together="always" fo:hyphenation-ladder-count="no-limit" fo:keep-with-next="always" style:vertical-align="top"/>
      <style:text-properties style:text-position="-1% 100%" style:font-name="Arial" fo:font-family="Arial" style:font-family-generic="roman" fo:font-size="36pt" fo:language="it" fo:country="IT" fo:font-weight="bold" style:text-blinking="false" style:font-size-asian="36pt" style:language-asian="it" style:country-asian="IT" style:font-weight-asian="bold" style:font-name-complex="Arial1" style:font-family-complex="Arial" style:font-family-generic-complex="system" style:font-pitch-complex="variable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>
      <style:text-properties style:text-position="0% 100%" style:text-blinking="false" style:text-emphasize="none" style:text-scale="100%"/>
    </style:style>
    <style:style style:name="Heading_20_1_20_Char" style:display-name="Heading 1 Char" style:family="text" style:parent-style-name="Default_20_Paragraph_20_Font_20__28_WW_29_">
      <style:text-properties style:text-position="0% 100%" style:font-name="Cambria" fo:font-family="Cambria" style:font-family-generic="roman" fo:font-size="16pt" fo:font-weight="bold" style:letter-kerning="true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Heading_20_2_20_Char" style:display-name="Heading 2 Char" style:family="text" style:parent-style-name="Default_20_Paragraph_20_Font_20__28_WW_29_">
      <style:text-properties style:text-position="0% 100%" style:font-name="Cambria" fo:font-family="Cambria" style:font-family-generic="roman" fo:font-size="14pt" fo:font-style="italic" fo:font-weight="bold" style:text-blinking="fals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Heading_20_3_20_Char" style:display-name="Heading 3 Char" style:family="text" style:parent-style-name="Default_20_Paragraph_20_Font_20__28_WW_29_">
      <style:text-properties style:text-position="0% 100%" style:font-name="Cambria" fo:font-family="Cambria" style:font-family-generic="roman" fo:font-size="13pt" fo:font-weight="bold" style:text-blinking="fals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Heading_20_4_20_Char" style:display-name="Heading 4 Char" style:family="text" style:parent-style-name="Default_20_Paragraph_20_Font_20__28_WW_29_">
      <style:text-properties style:text-position="0% 100%" fo:font-size="14pt" fo:font-weight="bold" style:text-blinking="false" style:font-size-asian="14pt" style:font-weight-asian="bold" style:font-size-complex="14pt" style:font-weight-complex="bold" style:text-emphasize="none" style:text-scale="100%"/>
    </style:style>
    <style:style style:name="Heading_20_5_20_Char" style:display-name="Heading 5 Char" style:family="text" style:parent-style-name="Default_20_Paragraph_20_Font_20__28_WW_29_">
      <style:text-properties style:text-position="0% 100%" fo:font-size="13pt" fo:font-style="italic" fo:font-weight="bold" style:text-blinking="false" style:font-size-asian="13pt" style:font-style-asian="italic" style:font-weight-asian="bold" style:font-size-complex="13pt" style:font-style-complex="italic" style:font-weight-complex="bold" style:text-emphasize="none" style:text-scale="100%"/>
    </style:style>
    <style:style style:name="Heading_20_6_20_Char" style:display-name="Heading 6 Char" style:family="text" style:parent-style-name="Default_20_Paragraph_20_Font_20__28_WW_29_">
      <style:text-properties style:text-position="0% 100%" fo:font-weight="bold" style:text-blinking="false" style:font-weight-asian="bold" style:font-weight-complex="bold" style:text-emphasize="none" style:text-scale="100%"/>
    </style:style>
    <style:style style:name="Title_20_Char" style:display-name="Title Char" style:family="text" style:parent-style-name="Default_20_Paragraph_20_Font_20__28_WW_29_">
      <style:text-properties style:text-position="0% 100%" style:font-name="Cambria" fo:font-family="Cambria" style:font-family-generic="roman" fo:font-size="16pt" fo:font-weight="bold" style:letter-kerning="true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Subtitle_20_Char" style:display-name="Subtitle Char" style:family="text" style:parent-style-name="Default_20_Paragraph_20_Font_20__28_WW_29_">
      <style:text-properties style:text-position="0% 100%" style:font-name="Cambria" fo:font-family="Cambria" style:font-family-generic="roman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.499cm" fo:margin-bottom="2.886cm" fo:margin-left="1.764cm" fo:margin-right="8.297cm" style:writing-mode="lr-tb" style:layout-grid-color="#c0c0c0" style:layout-grid-lines="2431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4:01:00</meta:creation-date>
    <meta:initial-creator>u204614</meta:initial-creator>
    <meta:document-statistic meta:table-count="1" meta:image-count="0" meta:object-count="0" meta:page-count="1" meta:paragraph-count="179" meta:word-count="895" meta:character-count="6072" meta:non-whitespace-character-count="5180"/>
    <meta:generator>LibreOffice/7.6.5.2$Windows_x86 LibreOffice_project/38d5f62f85355c192ef5f1dd47c5c0c0c6d6598b</meta:generator>
  </office:meta>
</office:document-meta>
</file>