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3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5983B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cell-protect="protected"/>
    </style:style>
    <style:style style:name="ce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5983B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2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5.902708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55.3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6.35pt" style:use-optimal-row-height="false" fo:break-before="auto"/>
    </style:style>
    <style:style style:name="ro9" style:family="table-row">
      <style:table-row-properties style:row-height="54.2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68" table:default-cell-style-name="ce4"/>
        <table:table-column table:style-name="co6" table:number-columns-repeated="11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 text:c="31"/>ORDINANZE SINDACALI</text:p>
          </table:table-cell>
          <table:table-cell table:style-name="ce2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8">
            <text:p>Il testo degli atti può essere visualizzato al seguente link http://www.comune.torino.it/giunta/cerca.shtml inserendo l’anno, il numero del provvedimento ed il tipo “Ordinanza sindacale”</text:p>
          </table:table-cell>
          <table:covered-table-cell table:number-columns-repeated="4"/>
          <table:table-cell table:number-columns-repeated="5" table:style-name="ce5"/>
          <table:table-cell table:number-columns-repeated="16363"/>
          <table:table-cell table:number-columns-repeated="11" table:style-name="ce4"/>
        </table:table-row>
        <table:table-row table:style-name="ro3">
          <table:table-cell office:value-type="string" table:style-name="ce10">
            <text:p>Anno</text:p>
          </table:table-cell>
          <table:table-cell office:value-type="string" table:style-name="ce11">
            <text:p>N.ro</text:p>
          </table:table-cell>
          <table:table-cell office:value-type="string" table:style-name="ce11">
            <text:p>Tipologia documentale</text:p>
          </table:table-cell>
          <table:table-cell office:value-type="string" table:style-name="ce11">
            <text:p>Oggetto</text:p>
          </table:table-cell>
          <table:table-cell office:value-type="string" table:style-name="ce11">
            <text:p>Data</text:p>
          </table:table-cell>
          <table:table-cell table:number-columns-repeated="16379" table:style-name="ce4"/>
        </table:table-row>
        <table:table-row table:style-name="ro3">
          <table:table-cell office:value-type="float" office:value="2025" table:style-name="ce17">
            <text:p>2025</text:p>
          </table:table-cell>
          <table:table-cell office:value-type="float" office:value="158" table:style-name="ce13">
            <text:p>158</text:p>
          </table:table-cell>
          <table:table-cell office:value-type="string" table:style-name="ce13">
            <text:p>Ordinanza sindacale</text:p>
          </table:table-cell>
          <table:table-cell office:value-type="string" table:style-name="ce13">
            <text:p>DIVIETO DI VENDITA PER ASPORTO, CESSIONE, CONSUMO E DETENZIONE DI ALIMENTI E BEVANDE IN CONTENITORI IN VETRO E/O IN METALLO IDONEI ALL'OFFESA DELLA PERSONA, NONCHE' DIVIETO DI VENDITA E SOMMINISTRAZIONE DI BEVANDE ALCOLICHE (OLTRE 21°) GIOVEDI' 26 GIUGNO 2025 IN OCCASIONE DEL CONCERTO DELL'ARTISTA ZUCCHERO, PRESSO LO STADIO OLIMPICO GRANDE TORINO.</text:p>
          </table:table-cell>
          <table:table-cell office:value-type="date" office:date-value="2025-06-25T15:02:00" table:style-name="ce15">
            <text:p>25/06/2025 15.02</text:p>
          </table:table-cell>
          <table:table-cell table:number-columns-repeated="16379" table:style-name="ce4"/>
        </table:table-row>
        <table:table-row table:style-name="ro3">
          <table:table-cell office:value-type="float" office:value="2025" table:style-name="ce17">
            <text:p>2025</text:p>
          </table:table-cell>
          <table:table-cell office:value-type="float" office:value="156" table:style-name="ce13">
            <text:p>156</text:p>
          </table:table-cell>
          <table:table-cell office:value-type="string" table:style-name="ce13">
            <text:p>Ordinanza sindacale</text:p>
          </table:table-cell>
          <table:table-cell office:value-type="string" table:style-name="ce13">
            <text:p>DIVIETO DI VENDITA PER ASPORTO, CESSIONE, CONSUMO E DETENZIONE DI ALIMENTI E BEVANDE IN CONTENITORI IN VETRO E/O IN METALLO IDONEI ALL'OFFESA DELLA PERSONA, NONCHE' DIVIETO DI VENDITA E SOMMINISTRAZIONE DI BEVANDE ALCOLICHE (OLTRE 21°) IN OCCASIONE DEI FESTEGGIAMENTI DEL SANTO PATRONO SAN GIOVANNI BATTISTA LUNEDI' 23 E MARTEDI' 24 GIUGNO 2025.</text:p>
          </table:table-cell>
          <table:table-cell office:value-type="date" office:date-value="2025-06-20T11:48:00" table:style-name="ce15">
            <text:p>20/06/2025 11.48</text:p>
          </table:table-cell>
          <table:table-cell table:number-columns-repeated="16379" table:style-name="ce4"/>
        </table:table-row>
        <table:table-row table:style-name="ro3">
          <table:table-cell office:value-type="float" office:value="2025" table:style-name="ce17">
            <text:p>2025</text:p>
          </table:table-cell>
          <table:table-cell office:value-type="float" office:value="145" table:style-name="ce13">
            <text:p>145</text:p>
          </table:table-cell>
          <table:table-cell office:value-type="string" table:style-name="ce13">
            <text:p>Ordinanza sindacale</text:p>
          </table:table-cell>
          <table:table-cell office:value-type="string" table:style-name="ce13">
            <text:p>DIVIETO DI VENDITA PER ASPORTO, CONSUMO E DETENZIONE DI ALIMENTI E BEVANDE IN CONTENITORI IN VETRO E/O IN METALLO IDONEI ALL'OFFESA DELLA PERSONA, NONCHE' DIVIETO DI VENDITA E SOMMINISTRAZIONE DI BEVANDE ALCOLICHE (OLTRE 21°) IN OCCASIONE DELL'EVENTO MUSICALE ''KISS KISS WAY'' IN PIAZZA CASTELLO DOMENICA 15 GIUGNO 2025.</text:p>
          </table:table-cell>
          <table:table-cell office:value-type="date" office:date-value="2025-06-12T14:30:00" table:style-name="ce15">
            <text:p>12/06/2025 14.30</text:p>
          </table:table-cell>
          <table:table-cell table:number-columns-repeated="16379" table:style-name="ce4"/>
        </table:table-row>
        <table:table-row table:style-name="ro3">
          <table:table-cell office:value-type="float" office:value="2025" table:style-name="ce17">
            <text:p>2025</text:p>
          </table:table-cell>
          <table:table-cell office:value-type="float" office:value="141" table:style-name="ce13">
            <text:p>141</text:p>
          </table:table-cell>
          <table:table-cell office:value-type="string" table:style-name="ce13">
            <text:p>Ordinanza sindacale</text:p>
          </table:table-cell>
          <table:table-cell office:value-type="string" table:style-name="ce13">
            <text:p>DIVIETO DI VENDITA PER ASPORTO, CESSIONE, CONSUMO E DETENZIONE DI ALIMENTI E BEVANDE IN CONTENITORI IN VETRO E/O IN METALLO IDONEI ALL'OFFESA DELLA PERSONA, NONCHE' DIVIETO DI VENDITA E SOMMINISTRAZIONE DI BEVANDE ALCOLICHE (OLTRE 21°) SABATO 14 E DOMENICA 15 GIUGNO 2025 IN OCCASIONE DEL CONCERTO DELL'ARTISTA MARRACASH, MARTEDI' 17 E MERCOLEDI' 18 GIUGNO 2025 IN OCCASIONE DEL CONCERTO DEL GRUPPO DI ARTISTI PINGUINI TATTICI NUCLEARI PRESSO LO STADIO OLIMPICO GRANDE TORINO.</text:p>
          </table:table-cell>
          <table:table-cell office:value-type="date" office:date-value="2025-06-11T17:32:00" table:style-name="ce15">
            <text:p>11/06/2025 17.32</text:p>
          </table:table-cell>
          <table:table-cell table:number-columns-repeated="16379" table:style-name="ce4"/>
        </table:table-row>
        <table:table-row table:style-name="ro3">
          <table:table-cell office:value-type="float" office:value="2025" table:style-name="ce17">
            <text:p>2025</text:p>
          </table:table-cell>
          <table:table-cell office:value-type="float" office:value="135" table:style-name="ce13">
            <text:p>135</text:p>
          </table:table-cell>
          <table:table-cell office:value-type="string" table:style-name="ce13">
            <text:p>Ordinanza sindacale</text:p>
          </table:table-cell>
          <table:table-cell office:value-type="string" table:style-name="ce13">
            <text:p>DIVIETO DI VENDITA PER ASPORTO, CONSUMO E DETENZIONE DI BEVANDE IN CONTENITORI IN VETRO E/O IN METALLO IDONEI ALL'OFFESA DELLA PERSONA IN OCCASIONE DELLA MANIFESTAZIONE CON CORTEO ''TORINO PRIDE 2025'' NELLA GIORNATA DI SABATO 7 GIUGNO 2025.</text:p>
          </table:table-cell>
          <table:table-cell office:value-type="date" office:date-value="2025-06-04T16:07:00" table:style-name="ce15">
            <text:p>04/06/2025 16.07</text:p>
          </table:table-cell>
          <table:table-cell table:number-columns-repeated="16379" table:style-name="ce4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float" office:value="132" table:style-name="ce14">
            <text:p>132</text:p>
          </table:table-cell>
          <table:table-cell office:value-type="string" table:style-name="ce14">
            <text:p>Ordinanza sindacale</text:p>
          </table:table-cell>
          <table:table-cell office:value-type="string" table:style-name="ce14">
            <text:p>DIVIETO DI VENDITA PER ASPORTO, CESSIONE, CONSUMO E DETENZIONE DI ALIMENTI E BEVANDE IN CONTENITORI IN VETRO E/O IN METALLO IDONEI ALL'OFFESA DELLA PERSONA, NONCHE' DIVIETO DI VENDITA E SOMMINISTRAZIONE DI BEVANDE ALCOLICHE (OLTRE 5°), DA SABATO 31 MAGGIO A LUNEDI' 2 GIUGNO 2025, IN OCCASIONE DEI CONCERTI DELL'ARTISTA VASCO ROSSI PRESSO LO STADIO OLIMPICO GRANDE TORINO.</text:p>
          </table:table-cell>
          <table:table-cell office:value-type="date" office:date-value="2025-05-27T11:57:00" table:style-name="ce16">
            <text:p>27/05/2025 11.5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2025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Ordinanza sindacale</text:p>
          </table:table-cell>
          <table:table-cell office:value-type="string" table:style-name="ce12">
            <text:p>DIVIETO DI VENDITA PER ASPORTO, CONSUMO E DETENZIONE DI ALIMENTI E BEVANDE IN CONTENITORI IN VETRO E/O IN METALLO IDONEI ALL'OFFESA DELLA PERSONA IN OCCASIONE DELLA ''MARCIA TIFOSI GRANATA E CERIMONIA COMMEMORATIVA PER L'ANNIVERSARIO DEI CADUTI DI SUPERGA'' DI DOMENICA 4 MAGGIO 2025.</text:p>
          </table:table-cell>
          <table:table-cell office:value-type="string" table:style-name="ce12">
            <text:p>30/04/2025 13:3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6">
            <text:p>2025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Ordinanza sindacale</text:p>
          </table:table-cell>
          <table:table-cell office:value-type="string" table:style-name="ce6">
            <text:p>DIVIETO DI VENDITA PER ASPORTO, CONSUMO E DETENZIONE DI ALIMENTI E BEVANDE IN CONTENITORI IN VETRO E/O IN METALLO IDONEI ALL'OFFESA DELLA PERSONA IN OCCASIONE DELLA ''FESTA DEI LAVORATORI'', CORTEO E COMIZIO DI GIOVEDI' 1° MAGGIO 2025.</text:p>
          </table:table-cell>
          <table:table-cell office:value-type="string" table:style-name="ce6">
            <text:p>28/04/2025 14:49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6">
            <text:p>2025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Ordinanza sindacale</text:p>
          </table:table-cell>
          <table:table-cell office:value-type="string" table:style-name="ce6">
            <text:p>ALLERTA METEOROLOGICA DEL 17/04/2025 - DIVIETO DI TRANSITO E SOSTA IN PROSSIMITA' DEGLI ARGINI DEL TORRENTE STURA, DEL FIUME DORA E DEL FIUME PO, NEI TRATTI IN CUI DETTI CORSI D'ACQUA SCORRONO ALL'INTERNO DEI PARCHI CITTADINI, E SU TUTTI GLI ITINERARI PEDONALI CHE LAMBISCONO I PREDETTI CORSI D'ACQUA, INCLUSE LE PASSERELLE PEDONALI CHE ATTRAVERSANO IL TORRENTE STURA, IL FIUME DORA E IL FIUME PO. </text:p>
          </table:table-cell>
          <table:table-cell office:value-type="string" table:style-name="ce6">
            <text:p>17/04/2025 19:16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6">
            <text:p>2025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Ordinanza sindacale</text:p>
          </table:table-cell>
          <table:table-cell office:value-type="string" table:style-name="ce6">
            <text:p>ALLERTA METEOROLOGICA DEL 16/04/2025 - DICHIARAZIONE DELLA FASE OPERATIVA - INSEDIAMENTO DEL CENTRO OPERATIVO COMUNALE E APERTURA DELLA SALA OPERATIVA.</text:p>
          </table:table-cell>
          <table:table-cell office:value-type="string" table:style-name="ce6">
            <text:p>16/04/2025 19:18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6">
            <text:p>2025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Ordinanza sindacale</text:p>
          </table:table-cell>
          <table:table-cell office:value-type="string" table:style-name="ce6">
            <text:p>DIVIETO DI VENDITA PER ASPORTO, CONSUMO E DETENZIONE DI ALIMENTI E BEVANDE IN CONTENITORI IN VETRO E/O IN METALLO IDONEI ALL'OFFESA DELLA PERSONA, DOMENICA 13 APRILE 2025 IN OCCASIONE DELLA MANIFESTAZIONE PODISTICA ''LA MEZZA DI TORINO'' IN VIA PO E IN PIAZZA VITTORIO VENETO</text:p>
          </table:table-cell>
          <table:table-cell office:value-type="string" table:style-name="ce6">
            <text:p>11/04/2025 11:38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6">
            <text:p>2025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Ordinanza sindacale</text:p>
          </table:table-cell>
          <table:table-cell office:value-type="string" table:style-name="ce6">
            <text:p>DIVIETO DI VENDITA PER ASPORTO, CONSUMO E DETENZIONE DI ALIMENTI E BEVANDE IN CONTENITORI IN VETRO E/O IN METALLO IDONEI ALL'OFFESA DELLA PERSONA, NONCHE' DIVIETO DI VENDITA E SOMMINISTRAZIONE DI BEVANDE ALCOLICHE (OLTRE 5°), DOMENICA 23 MARZO 2025 IN OCCASIONE DELLA MANIFESTAZIONE PODISTICA ''DEEJAY TEN'' IN PIAZZA CASTELLO.</text:p>
          </table:table-cell>
          <table:table-cell office:value-type="string" table:style-name="ce6">
            <text:p>20/03/2025 16:04</text:p>
          </table:table-cell>
          <table:table-cell table:number-columns-repeated="16379" table:style-name="ce7"/>
        </table:table-row>
        <table:table-row table:style-name="ro10">
          <table:table-cell office:value-type="string" table:style-name="ce6">
            <text:p>2025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Ordinanza sindacale</text:p>
          </table:table-cell>
          <table:table-cell office:value-type="string" table:style-name="ce6">
            <text:p>DIVIETO DI VENDITA PER ASPORTO, DETENZIONE E CONSUMO DI ALIMENTI E BEVANDE IN CONTENITORI IN VETRO E/O IN METALLO IDONEI ALL'OFFESA IN OCCASIONE DELLA MANIFESTAZIONE ''JUST THE WOMAN I AM'' DOMENICA 9 MARZO 2025 PRESSO IL PARCO DEL VALENTINO E PIAZZA CASTELLO.</text:p>
          </table:table-cell>
          <table:table-cell office:value-type="string" table:style-name="ce6">
            <text:p>03/03/2025 19:07</text:p>
          </table:table-cell>
          <table:table-cell table:number-columns-repeated="16379" table:style-name="ce7"/>
        </table:table-row>
        <table:table-row table:style-name="ro11">
          <table:table-cell office:value-type="string" table:style-name="ce6">
            <text:p>2025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Ordinanza sindacale</text:p>
          </table:table-cell>
          <table:table-cell office:value-type="string" table:style-name="ce6">
            <text:p>DIVIETO DI VENDITA PER ASPORTO E CONSUMO DI ALIMENTI E BEVANDE IN CONTENITORI IN VETRO E/O IN METALLO IDONEI ALL'OFFESA IN OCCASIONE DELLA MANIFESTAZIONE "CIOCCOLATO' 2025" DAL 27 FEBBRAIO  AL 02 MARZO 2025 PRESSO PIAZZA VITTORIO VENETO.</text:p>
          </table:table-cell>
          <table:table-cell office:value-type="string" table:style-name="ce6">
            <text:p>26/02/2025 15:30</text:p>
          </table:table-cell>
          <table:table-cell table:number-columns-repeated="16361" table:style-name="ce7"/>
          <table:table-cell table:number-columns-repeated="18" table:style-name="ce7"/>
        </table:table-row>
        <table:table-row table:style-name="ro12">
          <table:table-cell office:value-type="string" table:style-name="ce6">
            <text:p>202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Ordinanza sindacale</text:p>
          </table:table-cell>
          <table:table-cell office:value-type="string" table:style-name="ce6">
            <text:p>DIVIETO DI VENDITA PER ASPORTO, CONSUMO E DETENZIONE DI ALIMENTI E BEVANDE IN CONTENITORI IN VETRO E/O IN METALLO IDONEI ALL'OFFESA DELLA PERSONA, NONCHE' DIVIETO DI VENDITA E SOMMINISTRAZIONE DI BEVANDE ALCOLICHE (OLTRE 5°), IN OCCASIONE DELLA COPPA ITALIA DI BASKET MASCHILE ''FRECCIAROSSA FINAL EIGHT 2025'' E DELLA COPPA ITALIA DI BASKET FEMMINILE ''FRECCIAROSSA FINAL FOUR 2025'' - PRESSO INALPI ARENA, PIAZZALE GRANDE TORINO N. 123 - DAL 12 AL 16 FEBBRAIO 2025.</text:p>
          </table:table-cell>
          <table:table-cell office:value-type="string" table:style-name="ce6">
            <text:p>11/02/2025 13:50</text:p>
          </table:table-cell>
          <table:table-cell table:number-columns-repeated="16361" table:style-name="ce7"/>
          <table:table-cell table:number-columns-repeated="18" table:style-name="ce7"/>
        </table:table-row>
        <table:table-row table:number-rows-repeated="11" table:style-name="ro13">
          <table:table-cell table:number-columns-repeated="16384" table:style-name="ce4"/>
        </table:table-row>
        <table:table-row table:number-rows-repeated="3" table:style-name="ro13">
          <table:table-cell table:number-columns-repeated="16366" table:style-name="ce4"/>
          <table:table-cell table:number-columns-repeated="11" table:style-name="ce1"/>
          <table:table-cell table:number-columns-repeated="7" table:style-name="ce4"/>
        </table:table-row>
        <table:table-row table:number-rows-repeated="146" table:style-name="ro13">
          <table:table-cell table:number-columns-repeated="16366"/>
          <table:table-cell table:number-columns-repeated="11" table:style-name="ce1"/>
          <table:table-cell table:number-columns-repeated="7" table:style-name="ce4"/>
        </table:table-row>
        <table:table-row table:number-rows-repeated="104839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ache POI</meta:initial-creator>
    <dc:creator>TUBIOLO Michela u270586</dc:creator>
    <meta:creation-date>2025-05-22T11:02:00Z</meta:creation-date>
    <dc:date>2025-07-01T15:09:11Z</dc:date>
    <meta:editing-cycles>5</meta:editing-cycles>
    <meta:editing-duration>PT26300S</meta:editing-duration>
    <meta:user-defined meta:name="AppVersion">15.0000</meta:user-defined>
  </office:meta>
</office:document-meta>
</file>