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107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4.939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2.54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6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b6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Carlito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rlito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z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16358" table:default-cell-style-name="Default"/>
        <table:table-row table:style-name="ro1">
          <table:table-cell table:style-name="ce1" office:value-type="string" calcext:value-type="string">
            <text:p><text:span text:style-name="T1">INDIRIZZO BENE</text:span></text:p>
          </table:table-cell>
          <table:table-cell table:style-name="ce1" office:value-type="string" calcext:value-type="string">
            <text:p><text:span text:style-name="T1">Dati Catastali (Foglio/Particella/Sub)</text:span></text:p>
          </table:table-cell>
          <table:table-cell table:style-name="ce1" office:value-type="string" calcext:value-type="string">
            <text:p><text:span text:style-name="T1">TIPOLOGIA CONTRATTO</text:span></text:p>
          </table:table-cell>
          <table:table-cell table:style-name="ce16" office:value-type="string" calcext:value-type="string">
            <text:p>CANONE ANNUALE</text:p>
          </table:table-cell>
          <table:table-cell table:style-name="ce1" office:value-type="string" calcext:value-type="string">
            <text:p><text:span text:style-name="T1">DATA DECORRENZA</text:span></text:p>
          </table:table-cell>
          <table:table-cell table:style-name="ce1" office:value-type="string" calcext:value-type="string">
            <text:p><text:span text:style-name="T1">DATA SCADENZA</text:span></text:p>
          </table:table-cell>
          <table:table-cell table:style-name="ce1" office:value-type="string" calcext:value-type="string">
            <text:p><text:span text:style-name="T1">NOTE CONTRATTO</text:span></text:p>
          </table:table-cell>
          <table:table-cell table:style-name="ce1" office:value-type="string" calcext:value-type="string">
            <text:p><text:span text:style-name="T1">CONDUTTORE</text:span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CONTRATTI COMMERCIALI</text:span></text:p>
          </table:table-cell>
          <table:covered-table-cell table:number-columns-repeated="6" table:style-name="ce8"/>
          <table:covered-table-cell table:style-name="ce27"/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ABETI (VIA) 1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ME1013-31-</text:span></text:p>
          </table:table-cell>
          <table:table-cell table:style-name="ce17" office:value-type="float" office:value="10770.19" calcext:value-type="float">
            <text:p>10.770,19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6"/>
          <table:table-cell table:style-name="ce3" office:value-type="string" calcext:value-type="string">
            <text:p><text:span text:style-name="T3">FARMACIE COMUNALI TORINO S.P. 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4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S1396-176-1</text:span></text:p>
          </table:table-cell>
          <table:table-cell table:style-name="ce17" office:value-type="float" office:value="41064.03" calcext:value-type="float">
            <text:p>41.064,03</text:p>
          </table:table-cell>
          <table:table-cell table:style-name="ce24" office:value-type="date" office:date-value="2001-07-01" calcext:value-type="date">
            <text:p>1/7/2001</text:p>
          </table:table-cell>
          <table:table-cell table:style-name="ce24" office:value-type="date" office:date-value="2026-06-30" calcext:value-type="date">
            <text:p>30/6/2026</text:p>
          </table:table-cell>
          <table:table-cell table:style-name="ce15"/>
          <table:table-cell table:style-name="ce3" office:value-type="string" calcext:value-type="string">
            <text:p><text:span text:style-name="T3">CIRCOLO DELLA STAMPA "SPORTING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RTANI AGOSTINO (VIA) 101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33-53-1</text:span></text:p>
          </table:table-cell>
          <table:table-cell table:style-name="ce17" office:value-type="float" office:value="15640" calcext:value-type="float">
            <text:p>15.640,00</text:p>
          </table:table-cell>
          <table:table-cell table:style-name="ce24" office:value-type="date" office:date-value="2020-11-02" calcext:value-type="date">
            <text:p>2/11/2020</text:p>
          </table:table-cell>
          <table:table-cell table:style-name="ce24" office:value-type="date" office:date-value="2026-11-01" calcext:value-type="date">
            <text:p>1/11/2026</text:p>
          </table:table-cell>
          <table:table-cell table:style-name="ce15"/>
          <table:table-cell table:style-name="ce3" office:value-type="string" calcext:value-type="string">
            <text:p><text:span text:style-name="T3">Full Stones di Massaro Cosimo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ERTANI AGOSTINO (VIA) 10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33-53-3</text:span></text:p>
          </table:table-cell>
          <table:table-cell table:style-name="ce17" office:value-type="float" office:value="9508.81" calcext:value-type="float">
            <text:p>9.508,81</text:p>
          </table:table-cell>
          <table:table-cell table:style-name="ce24" office:value-type="date" office:date-value="2006-08-01" calcext:value-type="date">
            <text:p>1/8/2006</text:p>
          </table:table-cell>
          <table:table-cell table:style-name="ce24" office:value-type="date" office:date-value="2018-07-31" calcext:value-type="date">
            <text:p>31/7/2018</text:p>
          </table:table-cell>
          <table:table-cell table:style-name="ce26"/>
          <table:table-cell table:style-name="ce3" office:value-type="string" calcext:value-type="string">
            <text:p><text:span text:style-name="T3">ARTE FUNERARIA DI BERGESIO GABRIELE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ERTANI AGOSTINO (VIA) 109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33-53-4</text:span></text:p>
          </table:table-cell>
          <table:table-cell table:style-name="ce17" office:value-type="float" office:value="19691.57" calcext:value-type="float">
            <text:p>19.691,57</text:p>
          </table:table-cell>
          <table:table-cell table:style-name="ce24" office:value-type="date" office:date-value="2009-10-01" calcext:value-type="date">
            <text:p>1/10/2009</text:p>
          </table:table-cell>
          <table:table-cell table:style-name="ce24" office:value-type="date" office:date-value="2015-09-30" calcext:value-type="date">
            <text:p>30/9/2015</text:p>
          </table:table-cell>
          <table:table-cell table:style-name="ce26"/>
          <table:table-cell table:style-name="ce3" office:value-type="string" calcext:value-type="string">
            <text:p><text:span text:style-name="T3">ARTE FUNERARIA DI BERGESIO GABRIEL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RTANI AGOSTINO (VIA) 111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33-53-6</text:span></text:p>
          </table:table-cell>
          <table:table-cell table:style-name="ce17" office:value-type="float" office:value="9224.59" calcext:value-type="float">
            <text:p>9.224,59</text:p>
          </table:table-cell>
          <table:table-cell table:style-name="ce24" office:value-type="date" office:date-value="2013-03-01" calcext:value-type="date">
            <text:p>1/3/2013</text:p>
          </table:table-cell>
          <table:table-cell table:style-name="ce24" office:value-type="date" office:date-value="2025-02-28" calcext:value-type="date">
            <text:p>28/2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IANCHI NICOMEDE (VIA) 73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MACO1169-223-2</text:span></text:p>
          </table:table-cell>
          <table:table-cell table:style-name="ce17" office:value-type="float" office:value="4079.94" calcext:value-type="float">
            <text:p>4.079,94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08-12-31" calcext:value-type="date">
            <text:p>31/12/2008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ZZOLO CAMILLO (PIAZZ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377-400-</text:span></text:p>
          </table:table-cell>
          <table:table-cell table:style-name="ce17" office:value-type="float" office:value="4891.33" calcext:value-type="float">
            <text:p>4.891,33</text:p>
          </table:table-cell>
          <table:table-cell table:style-name="ce24" office:value-type="date" office:date-value="2020-01-24" calcext:value-type="date">
            <text:p>24/1/2020</text:p>
          </table:table-cell>
          <table:table-cell table:style-name="ce24" office:value-type="date" office:date-value="2026-01-23" calcext:value-type="date">
            <text:p>23/1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ZZOLO CAMILLO (PIAZZ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377-400-</text:span></text:p>
          </table:table-cell>
          <table:table-cell table:style-name="ce17" office:value-type="float" office:value="6000" calcext:value-type="float">
            <text:p>6.000,00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6-09-30" calcext:value-type="date">
            <text:p>30/9/2026</text:p>
          </table:table-cell>
          <table:table-cell table:style-name="ce15"/>
          <table:table-cell table:style-name="ce3" office:value-type="string" calcext:value-type="string">
            <text:p><text:span text:style-name="T3">GROSSO M. &amp; C S.A.S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MPANELLA TOMMASO (PIAZZA) 12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72-19-</text:span></text:p>
          </table:table-cell>
          <table:table-cell table:style-name="ce17" office:value-type="float" office:value="18727.31" calcext:value-type="float">
            <text:p>18.727,31</text:p>
          </table:table-cell>
          <table:table-cell table:style-name="ce24" office:value-type="date" office:date-value="2006-01-01" calcext:value-type="date">
            <text:p>1/1/2006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15"/>
          <table:table-cell table:style-name="ce3" office:value-type="string" calcext:value-type="string">
            <text:p><text:span text:style-name="T3">TORINO MECCANICA DI BARBER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RDINALE MASSAIA GUGLIELMO (VIA) 83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AP1109-637-1</text:span></text:p>
          </table:table-cell>
          <table:table-cell table:style-name="ce17" office:value-type="float" office:value="128609.4" calcext:value-type="float">
            <text:p>128.609,40</text:p>
          </table:table-cell>
          <table:table-cell table:style-name="ce24" office:value-type="date" office:date-value="2020-01-01" calcext:value-type="date">
            <text:p>1/1/2020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<text:span text:style-name="T3">in fase di rinnovo</text:span></text:p>
          </table:table-cell>
          <table:table-cell table:style-name="ce3" office:value-type="string" calcext:value-type="string">
            <text:p><text:span text:style-name="T3">SANTER REPLY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TANIA (VIA) 57 /A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2-50-5</text:span></text:p>
          </table:table-cell>
          <table:table-cell table:style-name="ce17" office:value-type="float" office:value="33902.87" calcext:value-type="float">
            <text:p>33.902,87</text:p>
          </table:table-cell>
          <table:table-cell table:style-name="ce24" office:value-type="date" office:date-value="2015-03-01" calcext:value-type="date">
            <text:p>1/3/2015</text:p>
          </table:table-cell>
          <table:table-cell table:style-name="ce24" office:value-type="date" office:date-value="2027-02-28" calcext:value-type="date">
            <text:p>28/2/2027</text:p>
          </table:table-cell>
          <table:table-cell table:style-name="ce15"/>
          <table:table-cell table:style-name="ce3" office:value-type="string" calcext:value-type="string">
            <text:p><text:span text:style-name="T3">MAZZOLETTI SRL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VOUR (BENSO DI) CAMILLO (VIA) n. 25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81-140-195</text:span></text:p>
          </table:table-cell>
          <table:table-cell table:style-name="ce17" office:value-type="float" office:value="39484.19" calcext:value-type="float">
            <text:p>39.484,19</text:p>
          </table:table-cell>
          <table:table-cell table:style-name="ce24" office:value-type="date" office:date-value="2012-10-01" calcext:value-type="date">
            <text:p>1/10/2012</text:p>
          </table:table-cell>
          <table:table-cell table:style-name="ce24" office:value-type="date" office:date-value="2024-09-30" calcext:value-type="date">
            <text:p>30/9/2024</text:p>
          </table:table-cell>
          <table:table-cell table:style-name="ce15"/>
          <table:table-cell table:style-name="ce3" office:value-type="string" calcext:value-type="string">
            <text:p><text:span text:style-name="T3">OPEN BALADIN  TORINO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IRENE (PIAZZA) n. 230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15"/>
          <table:table-cell table:style-name="ce17" office:value-type="float" office:value="15910.02" calcext:value-type="float">
            <text:p>15.910,02</text:p>
          </table:table-cell>
          <table:table-cell table:style-name="ce24" office:value-type="date" office:date-value="2008-10-01" calcext:value-type="date">
            <text:p>1/10/2008</text:p>
          </table:table-cell>
          <table:table-cell table:style-name="ce24" office:value-type="date" office:date-value="2014-09-30" calcext:value-type="date">
            <text:p>30/9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NSOLATA (VIA) 1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9-25-1</text:span></text:p>
          </table:table-cell>
          <table:table-cell table:style-name="ce17" office:value-type="float" office:value="23190.26" calcext:value-type="float">
            <text:p>23.190,26</text:p>
          </table:table-cell>
          <table:table-cell table:style-name="ce24" office:value-type="date" office:date-value="2012-08-01" calcext:value-type="date">
            <text:p>1/8/2012</text:p>
          </table:table-cell>
          <table:table-cell table:style-name="ce24" office:value-type="date" office:date-value="2021-07-31" calcext:value-type="date">
            <text:p>31/7/2021</text:p>
          </table:table-cell>
          <table:table-cell table:style-name="ce15"/>
          <table:table-cell table:style-name="ce3" office:value-type="string" calcext:value-type="string">
            <text:p><text:span text:style-name="T3">Inwit S.p.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NSOLATA (VIA) 1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9-25-1</text:span></text:p>
          </table:table-cell>
          <table:table-cell table:style-name="ce17" office:value-type="float" office:value="22079.33" calcext:value-type="float">
            <text:p>22.079,33</text:p>
          </table:table-cell>
          <table:table-cell table:style-name="ce24" office:value-type="date" office:date-value="2007-01-01" calcext:value-type="date">
            <text:p>1/1/2007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15"/>
          <table:table-cell table:style-name="ce3" office:value-type="string" calcext:value-type="string">
            <text:p><text:span text:style-name="T3">VODAFONE ITALIA S.P.A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ORTE D'APPELLO (VI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32-2</text:span></text:p>
          </table:table-cell>
          <table:table-cell table:style-name="ce17" office:value-type="float" office:value="42000" calcext:value-type="float">
            <text:p>42.000,00</text:p>
          </table:table-cell>
          <table:table-cell table:style-name="ce24" office:value-type="date" office:date-value="2020-03-01" calcext:value-type="date">
            <text:p>1/3/2020</text:p>
          </table:table-cell>
          <table:table-cell table:style-name="ce24" office:value-type="date" office:date-value="2032-02-29" calcext:value-type="date">
            <text:p>29/2/2032</text:p>
          </table:table-cell>
          <table:table-cell table:style-name="ce26"/>
          <table:table-cell table:style-name="ce3" office:value-type="string" calcext:value-type="string">
            <text:p><text:span text:style-name="T3">CENTRO MODA TORINO DI ANTIFORA  CARMIN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RTE D'APPELLO (VI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32-10</text:span></text:p>
          </table:table-cell>
          <table:table-cell table:style-name="ce17" office:value-type="float" office:value="8858.54" calcext:value-type="float">
            <text:p>8.858,54</text:p>
          </table:table-cell>
          <table:table-cell table:style-name="ce24" office:value-type="date" office:date-value="2009-01-01" calcext:value-type="date">
            <text:p>1/1/2009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ORTE D'APPELLO (VI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MAG1245-132-11</text:span></text:p>
          </table:table-cell>
          <table:table-cell table:style-name="ce17" office:value-type="float" office:value="9540.61" calcext:value-type="float">
            <text:p>9.540,61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26"/>
          <table:table-cell table:style-name="ce3" office:value-type="string" calcext:value-type="string">
            <text:p><text:span text:style-name="T3">G.E.G. SNC DI PIACIBELLO GIANCARL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RTE D'APPELLO (VI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32-1</text:span></text:p>
          </table:table-cell>
          <table:table-cell table:style-name="ce17" office:value-type="float" office:value="14247.27" calcext:value-type="float">
            <text:p>14.247,27</text:p>
          </table:table-cell>
          <table:table-cell table:style-name="ce24" office:value-type="date" office:date-value="2017-07-01" calcext:value-type="date">
            <text:p>1/7/2017</text:p>
          </table:table-cell>
          <table:table-cell table:style-name="ce24" office:value-type="date" office:date-value="2029-06-30" calcext:value-type="date">
            <text:p>30/6/2029</text:p>
          </table:table-cell>
          <table:table-cell table:style-name="ce15"/>
          <table:table-cell table:style-name="ce3" office:value-type="string" calcext:value-type="string">
            <text:p><text:span text:style-name="T3">MINI MAXI DI BISSACCO DENIS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'AZEGLIO MASSIMO (CORSO) 3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87-2-1</text:span></text:p>
          </table:table-cell>
          <table:table-cell table:style-name="ce17" office:value-type="float" office:value="84329.7" calcext:value-type="float">
            <text:p>84.329,70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7-03-31" calcext:value-type="date">
            <text:p>31/3/2017</text:p>
          </table:table-cell>
          <table:table-cell table:style-name="ce15"/>
          <table:table-cell table:style-name="ce3" office:value-type="string" calcext:value-type="string">
            <text:p><text:span text:style-name="T3">3GM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'AZEGLIO MASSIMO (CORSO) n. 9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336-13-</text:span></text:p>
          </table:table-cell>
          <table:table-cell table:style-name="ce17" office:value-type="float" office:value="80242.58" calcext:value-type="float">
            <text:p>80.242,58</text:p>
          </table:table-cell>
          <table:table-cell table:style-name="ce24" office:value-type="date" office:date-value="2004-12-01" calcext:value-type="date">
            <text:p>1/12/2004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15"/>
          <table:table-cell table:style-name="ce3" office:value-type="string" calcext:value-type="string">
            <text:p><text:span text:style-name="T3">OTTANTAQUATTRO SRL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3" office:value-type="string" calcext:value-type="string">
            <text:p><text:span text:style-name="T3">- ALL1173-331-1 - ALL1173-331-13</text:span></text:p>
          </table:table-cell>
          <table:table-cell table:style-name="ce17" office:value-type="float" office:value="11574.28" calcext:value-type="float">
            <text:p>11.574,28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26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RINELLI ARTURO (VIA) 40 Int.1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ASS1480-148-105</text:span></text:p>
          </table:table-cell>
          <table:table-cell table:style-name="ce17" office:value-type="float" office:value="10462.47" calcext:value-type="float">
            <text:p>10.462,47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6"/>
          <table:table-cell table:style-name="ce3" office:value-type="string" calcext:value-type="string">
            <text:p><text:span text:style-name="T3">FARMACIE COMUNALI TORINO S.P. 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ILADELFIA (VIA) 8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S1398-81-5</text:span></text:p>
          </table:table-cell>
          <table:table-cell table:style-name="ce17" office:value-type="float" office:value="16264.24" calcext:value-type="float">
            <text:p>16.264,24</text:p>
          </table:table-cell>
          <table:table-cell table:style-name="ce24" office:value-type="date" office:date-value="2015-08-01" calcext:value-type="date">
            <text:p>1/8/2015</text:p>
          </table:table-cell>
          <table:table-cell table:style-name="ce24" office:value-type="date" office:date-value="2024-07-31" calcext:value-type="date">
            <text:p>31/7/2024</text:p>
          </table:table-cell>
          <table:table-cell table:style-name="ce15"/>
          <table:table-cell table:style-name="ce3" office:value-type="string" calcext:value-type="string">
            <text:p><text:span text:style-name="T3">VODAFONE ITAL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IRENZE (LUNGO DORA) n. 47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3-9-4</text:span></text:p>
          </table:table-cell>
          <table:table-cell table:style-name="ce17" office:value-type="float" office:value="8538.9" calcext:value-type="float">
            <text:p>8.538,90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3-04-30" calcext:value-type="date">
            <text:p>30/4/2023</text:p>
          </table:table-cell>
          <table:table-cell table:style-name="ce15"/>
          <table:table-cell table:style-name="ce3" office:value-type="string" calcext:value-type="string">
            <text:p><text:span text:style-name="T3">EL2SI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ARIBALDI GIUSEPPE (VIA) 14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21-4</text:span></text:p>
          </table:table-cell>
          <table:table-cell table:style-name="ce17" office:value-type="float" office:value="32874.21" calcext:value-type="float">
            <text:p>32.874,21</text:p>
          </table:table-cell>
          <table:table-cell table:style-name="ce24" office:value-type="date" office:date-value="2015-10-01" calcext:value-type="date">
            <text:p>1/10/2015</text:p>
          </table:table-cell>
          <table:table-cell table:style-name="ce24" office:value-type="date" office:date-value="2027-09-30" calcext:value-type="date">
            <text:p>30/9/2027</text:p>
          </table:table-cell>
          <table:table-cell table:style-name="ce15"/>
          <table:table-cell table:style-name="ce3" office:value-type="string" calcext:value-type="string">
            <text:p><text:span text:style-name="T3">A.G.C.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4">GARIBALDI GIUSEPPE (VIA) 14 Torino</text:span></text:p>
          </table:table-cell>
          <table:table-cell table:style-name="ce3" office:value-type="string" calcext:value-type="string">
            <text:p><text:span text:style-name="T4">- LCOM1245-121-23</text:span></text:p>
          </table:table-cell>
          <table:table-cell table:style-name="ce9" office:value-type="string" calcext:value-type="string">
            <text:p><text:span text:style-name="T4">Concessione</text:span></text:p>
          </table:table-cell>
          <table:table-cell table:style-name="ce17" office:value-type="float" office:value="105729.56" calcext:value-type="float">
            <text:p>105.729,56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<text:s/></text:p>
          </table:table-cell>
          <table:table-cell table:style-name="ce3" office:value-type="string" calcext:value-type="string">
            <text:p><text:span text:style-name="T4">UNICREDIT S.p.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GARIBALDI GIUSEPPE (VIA) 2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3" office:value-type="string" calcext:value-type="string">
            <text:p><text:span text:style-name="T3">- LCOM1245-156-16 - LCOM1245-156-17</text:span></text:p>
          </table:table-cell>
          <table:table-cell table:style-name="ce17" office:value-type="float" office:value="13469.1" calcext:value-type="float">
            <text:p>13.469,10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26"/>
          <table:table-cell table:style-name="ce3" office:value-type="string" calcext:value-type="string">
            <text:p><text:span text:style-name="T3">LA BOITE A MALICE DI PEIS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ARIBALDI GIUSEPPE (VIA) 2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56-30</text:span></text:p>
          </table:table-cell>
          <table:table-cell table:style-name="ce17" office:value-type="float" office:value="19000" calcext:value-type="float">
            <text:p>19.000,00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6-06-30" calcext:value-type="date">
            <text:p>30/6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ARIBALDI GIUSEPPE (VIA) 2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56-29</text:span></text:p>
          </table:table-cell>
          <table:table-cell table:style-name="ce17" office:value-type="float" office:value="25314.99" calcext:value-type="float">
            <text:p>25.314,99</text:p>
          </table:table-cell>
          <table:table-cell table:style-name="ce24" office:value-type="date" office:date-value="2014-02-01" calcext:value-type="date">
            <text:p>1/2/2014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ARIBALDI GIUSEPPE (VIA) 29 /A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56-19</text:span></text:p>
          </table:table-cell>
          <table:table-cell table:style-name="ce17" office:value-type="float" office:value="18468.97" calcext:value-type="float">
            <text:p>18.468,97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15"/>
          <table:table-cell table:style-name="ce3" office:value-type="string" calcext:value-type="string">
            <text:p><text:span text:style-name="T3">SORELLE CERA DI BOCCA WALTER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IULIO CESARE (CORSO) 39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043-130-</text:span></text:p>
          </table:table-cell>
          <table:table-cell table:style-name="ce17" office:value-type="float" office:value="35658.72" calcext:value-type="float">
            <text:p>35.658,72</text:p>
          </table:table-cell>
          <table:table-cell table:style-name="ce24" office:value-type="date" office:date-value="2013-05-01" calcext:value-type="date">
            <text:p>1/5/2013</text:p>
          </table:table-cell>
          <table:table-cell table:style-name="ce24" office:value-type="date" office:date-value="2025-04-30" calcext:value-type="date">
            <text:p>30/4/2025</text:p>
          </table:table-cell>
          <table:table-cell table:style-name="ce15"/>
          <table:table-cell table:style-name="ce3" office:value-type="string" calcext:value-type="string">
            <text:p><text:span text:style-name="T3">MC DONALD'S DEVELOPMENT ITALY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RAMSCI ANTONIO (VIA) 9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CIN1282-172-12</text:span></text:p>
          </table:table-cell>
          <table:table-cell table:style-name="ce17" office:value-type="float" office:value="40326.49" calcext:value-type="float">
            <text:p>40.326,49</text:p>
          </table:table-cell>
          <table:table-cell table:style-name="ce24" office:value-type="date" office:date-value="1992-06-01" calcext:value-type="date">
            <text:p>1/6/1992</text:p>
          </table:table-cell>
          <table:table-cell table:style-name="ce24" office:value-type="date" office:date-value="2072-05-31" calcext:value-type="date">
            <text:p>31/5/2072</text:p>
          </table:table-cell>
          <table:table-cell table:style-name="ce15"/>
          <table:table-cell table:style-name="ce3" office:value-type="string" calcext:value-type="string">
            <text:p><text:span text:style-name="T3">AUTOMOBILE CLUB TORINO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MILANO (VIA) 1 /D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21-9</text:span></text:p>
          </table:table-cell>
          <table:table-cell table:style-name="ce17" office:value-type="float" office:value="8622.26" calcext:value-type="float">
            <text:p>8.622,26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26"/>
          <table:table-cell table:style-name="ce3" office:value-type="string" calcext:value-type="string">
            <text:p><text:span text:style-name="T3">FEDERICA FASHION DI MAZZA TERES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ILANO (VIA) 1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21-1</text:span></text:p>
          </table:table-cell>
          <table:table-cell table:style-name="ce17" office:value-type="float" office:value="73229.6" calcext:value-type="float">
            <text:p>73.229,60</text:p>
          </table:table-cell>
          <table:table-cell table:style-name="ce24" office:value-type="date" office:date-value="2014-10-01" calcext:value-type="date">
            <text:p>1/10/2014</text:p>
          </table:table-cell>
          <table:table-cell table:style-name="ce24" office:value-type="date" office:date-value="2026-09-30" calcext:value-type="date">
            <text:p>30/9/2026</text:p>
          </table:table-cell>
          <table:table-cell table:style-name="ce15"/>
          <table:table-cell table:style-name="ce3" office:value-type="string" calcext:value-type="string">
            <text:p><text:span text:style-name="T3">SOCIETA' PRIMADONN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ILANO (VIA) 2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23-4</text:span></text:p>
          </table:table-cell>
          <table:table-cell table:style-name="ce17" office:value-type="float" office:value="7584.7" calcext:value-type="float">
            <text:p>7.584,70</text:p>
          </table:table-cell>
          <table:table-cell table:style-name="ce24" office:value-type="date" office:date-value="2014-02-01" calcext:value-type="date">
            <text:p>1/2/2014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CALIERI (CORSO) 2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S1309-53-</text:span></text:p>
          </table:table-cell>
          <table:table-cell table:style-name="ce17" office:value-type="float" office:value="18284.36" calcext:value-type="float">
            <text:p>18.284,36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15"/>
          <table:table-cell table:style-name="ce3" office:value-type="string" calcext:value-type="string">
            <text:p><text:span text:style-name="T3">VODAFONE ITAL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CALVO (VIA) 4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311-146-5</text:span></text:p>
          </table:table-cell>
          <table:table-cell table:style-name="ce17" office:value-type="float" office:value="43371.36" calcext:value-type="float">
            <text:p>43.371,36</text:p>
          </table:table-cell>
          <table:table-cell table:style-name="ce24" office:value-type="date" office:date-value="1999-04-01" calcext:value-type="date">
            <text:p>1/4/1999</text:p>
          </table:table-cell>
          <table:table-cell table:style-name="ce24" office:value-type="date" office:date-value="2019-03-31" calcext:value-type="date">
            <text:p>31/3/2019</text:p>
          </table:table-cell>
          <table:table-cell table:style-name="ce15"/>
          <table:table-cell table:style-name="ce3" office:value-type="string" calcext:value-type="string">
            <text:p><text:span text:style-name="T3">F.LLI SGARAVATTI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URAZZI DEL PO (VIA) 29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MAG--</text:span></text:p>
          </table:table-cell>
          <table:table-cell table:style-name="ce17" office:value-type="float" office:value="13660.68" calcext:value-type="float">
            <text:p>13.660,68</text:p>
          </table:table-cell>
          <table:table-cell table:style-name="ce24" office:value-type="date" office:date-value="2020-01-01" calcext:value-type="date">
            <text:p>1/1/2020</text:p>
          </table:table-cell>
          <table:table-cell table:style-name="ce24" office:value-type="date" office:date-value="2031-12-31" calcext:value-type="date">
            <text:p>31/12/2031</text:p>
          </table:table-cell>
          <table:table-cell table:style-name="ce15"/>
          <table:table-cell table:style-name="ce3" office:value-type="string" calcext:value-type="string">
            <text:p><text:span text:style-name="T3">BOMAKITO SRL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EGARVILLE CELESTE (VIA) 8 Int.4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67-27-3</text:span></text:p>
          </table:table-cell>
          <table:table-cell table:style-name="ce17" office:value-type="float" office:value="16325.61" calcext:value-type="float">
            <text:p>16.325,61</text:p>
          </table:table-cell>
          <table:table-cell table:style-name="ce24" office:value-type="date" office:date-value="2012-10-01" calcext:value-type="date">
            <text:p>1/10/2012</text:p>
          </table:table-cell>
          <table:table-cell table:style-name="ce24" office:value-type="date" office:date-value="2024-09-30" calcext:value-type="date">
            <text:p>30/9/2024</text:p>
          </table:table-cell>
          <table:table-cell table:style-name="ce15"/>
          <table:table-cell table:style-name="ce3" office:value-type="string" calcext:value-type="string">
            <text:p><text:span text:style-name="T3">RISTOCAFE'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NEGARVILLE CELESTE (VIA) n. 8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67-27-7</text:span></text:p>
          </table:table-cell>
          <table:table-cell table:style-name="ce17" office:value-type="float" office:value="12328.26" calcext:value-type="float">
            <text:p>12.328,26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26"/>
          <table:table-cell table:style-name="ce3" office:value-type="string" calcext:value-type="string">
            <text:p><text:span text:style-name="T3">FARMACIE COMUNALI TORINO S.P. 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EGARVILLE CELESTE (VIA) n. 8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FF1467-27-6</text:span></text:p>
          </table:table-cell>
          <table:table-cell table:style-name="ce17" office:value-type="float" office:value="13753.36" calcext:value-type="float">
            <text:p>13.753,36</text:p>
          </table:table-cell>
          <table:table-cell table:style-name="ce24" office:value-type="date" office:date-value="2017-04-01" calcext:value-type="date">
            <text:p>1/4/2017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15"/>
          <table:table-cell table:style-name="ce3" office:value-type="string" calcext:value-type="string">
            <text:p><text:span text:style-name="T3">POSTE ITALIAN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EGARVILLE CELESTE (VIA) n. 8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67-27-8</text:span></text:p>
          </table:table-cell>
          <table:table-cell table:style-name="ce17" office:value-type="float" office:value="5453.24" calcext:value-type="float">
            <text:p>5.453,24</text:p>
          </table:table-cell>
          <table:table-cell table:style-name="ce24" office:value-type="date" office:date-value="2005-01-01" calcext:value-type="date">
            <text:p>1/1/2005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LAZZO DI CITTA' (PIAZZA) 1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21-23</text:span></text:p>
          </table:table-cell>
          <table:table-cell table:style-name="ce17" office:value-type="float" office:value="61497.55" calcext:value-type="float">
            <text:p>61.497,55</text:p>
          </table:table-cell>
          <table:table-cell table:style-name="ce24" office:value-type="date" office:date-value="2014-02-01" calcext:value-type="date">
            <text:p>1/2/2014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FOOT LOCKER ITALY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LAZZO DI CITTA' (PIAZZA) 1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FCO1245-121-11</text:span></text:p>
          </table:table-cell>
          <table:table-cell table:style-name="ce17" office:value-type="float" office:value="21022.99" calcext:value-type="float">
            <text:p>21.022,99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20-07-31" calcext:value-type="date">
            <text:p>31/7/2020</text:p>
          </table:table-cell>
          <table:table-cell table:style-name="ce15"/>
          <table:table-cell table:style-name="ce3" office:value-type="string" calcext:value-type="string">
            <text:p><text:span text:style-name="T3">Inwit S.p.a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PALAZZO DI CITTA' (PIAZZA) 5 Torino</text:span></text:p>
          </table:table-cell>
          <table:table-cell table:style-name="ce4" office:value-type="string" calcext:value-type="string">
            <text:p><text:span text:style-name="T3">Uso commerciale</text:span></text:p>
          </table:table-cell>
          <table:table-cell table:style-name="ce11" office:value-type="string" calcext:value-type="string">
            <text:p><text:span text:style-name="T3">- LCOM1245-132-8</text:span></text:p>
          </table:table-cell>
          <table:table-cell table:style-name="ce18" office:value-type="float" office:value="4824" calcext:value-type="float">
            <text:p>4.824,00</text:p>
          </table:table-cell>
          <table:table-cell table:style-name="ce25" office:value-type="date" office:date-value="2020-08-01" calcext:value-type="date">
            <text:p>1/8/2020</text:p>
          </table:table-cell>
          <table:table-cell table:style-name="ce25" office:value-type="date" office:date-value="2026-07-31" calcext:value-type="date">
            <text:p>31/7/2026</text:p>
          </table:table-cell>
          <table:table-cell table:style-name="ce5"/>
          <table:table-cell table:style-name="ce3" office:value-type="string" calcext:value-type="string">
            <text:p><text:span text:style-name="T3">CASA &amp; COMPANY DI CONSTANTIN COSMIN BILTEANU E NESCI FRANCESCO SNC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PALAZZO DI CITTA' (PIAZZA) 7 /C Torino</text:span></text:p>
          </table:table-cell>
          <table:table-cell table:style-name="ce4" office:value-type="string" calcext:value-type="string">
            <text:p><text:span text:style-name="T3">Uso commerciale</text:span></text:p>
          </table:table-cell>
          <table:table-cell table:style-name="ce11" office:value-type="string" calcext:value-type="string">
            <text:p><text:span text:style-name="T3">- LCOM1245-127-2</text:span></text:p>
          </table:table-cell>
          <table:table-cell table:style-name="ce18" office:value-type="float" office:value="30611.57" calcext:value-type="float">
            <text:p>30.611,57</text:p>
          </table:table-cell>
          <table:table-cell table:style-name="ce25" office:value-type="date" office:date-value="2012-12-01" calcext:value-type="date">
            <text:p>1/12/2012</text:p>
          </table:table-cell>
          <table:table-cell table:style-name="ce25" office:value-type="date" office:date-value="2024-11-30" calcext:value-type="date">
            <text:p>30/11/2024</text:p>
          </table:table-cell>
          <table:table-cell table:style-name="ce5"/>
          <table:table-cell table:style-name="ce3" office:value-type="string" calcext:value-type="string">
            <text:p><text:span text:style-name="T3">MARTINJO SNC DI INGRASSIA JURI GIACOMO E DI DOMENICO VINCENZO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ALAZZO DI CITTA' (PIAZZA) 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3" office:value-type="string" calcext:value-type="string">
            <text:p><text:span text:style-name="T3">- LCOM1245-127-3 - LCOM1245-127-4</text:span></text:p>
          </table:table-cell>
          <table:table-cell table:style-name="ce17" office:value-type="float" office:value="8203.52" calcext:value-type="float">
            <text:p>8.203,52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26"/>
          <table:table-cell table:style-name="ce3" office:value-type="string" calcext:value-type="string">
            <text:p><text:span text:style-name="T3">FOSCAROL DI VIGNA ALESSANDR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LAZZO DI CITTA' (VIA) n. 20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84-23</text:span></text:p>
          </table:table-cell>
          <table:table-cell table:style-name="ce17" office:value-type="float" office:value="18300.16" calcext:value-type="float">
            <text:p>18.300,16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15"/>
          <table:table-cell table:style-name="ce3" office:value-type="string" calcext:value-type="string">
            <text:p><text:span text:style-name="T3">TANTA ROBA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LAZZO DI CITTA' (VIA) n. 3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121-12</text:span></text:p>
          </table:table-cell>
          <table:table-cell table:style-name="ce17" office:value-type="float" office:value="11788.05" calcext:value-type="float">
            <text:p>11.788,05</text:p>
          </table:table-cell>
          <table:table-cell table:style-name="ce24" office:value-type="date" office:date-value="2014-02-01" calcext:value-type="date">
            <text:p>1/2/2014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SSO BUOLE (VIA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S1401-401-</text:span></text:p>
          </table:table-cell>
          <table:table-cell table:style-name="ce17" office:value-type="float" office:value="50175.06" calcext:value-type="float">
            <text:p>50.175,06</text:p>
          </table:table-cell>
          <table:table-cell table:style-name="ce24" office:value-type="date" office:date-value="2010-01-01" calcext:value-type="date">
            <text:p>1/1/2010</text:p>
          </table:table-cell>
          <table:table-cell table:style-name="ce24" office:value-type="date" office:date-value="2034-12-31" calcext:value-type="date">
            <text:p>31/12/2034</text:p>
          </table:table-cell>
          <table:table-cell table:style-name="ce15"/>
          <table:table-cell table:style-name="ce3" office:value-type="string" calcext:value-type="string">
            <text:p><text:span text:style-name="T3">GL EVENTS S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O (VIA) 1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80-85-22</text:span></text:p>
          </table:table-cell>
          <table:table-cell table:style-name="ce17" office:value-type="float" office:value="12400" calcext:value-type="float">
            <text:p>12.400,00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4-07-31" calcext:value-type="date">
            <text:p>31/7/202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O (VIA) 1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80-85-3</text:span></text:p>
          </table:table-cell>
          <table:table-cell table:style-name="ce17" office:value-type="float" office:value="11609" calcext:value-type="float">
            <text:p>11.609,00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15"/>
          <table:table-cell table:style-name="ce3" office:value-type="string" calcext:value-type="string">
            <text:p><text:span text:style-name="T3">DENISE S.A.S. DI OGBEROR ELLIOT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O (VIA) 1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80-85-6</text:span></text:p>
          </table:table-cell>
          <table:table-cell table:style-name="ce17" office:value-type="float" office:value="21263.73" calcext:value-type="float">
            <text:p>21.263,73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26"/>
          <table:table-cell table:style-name="ce3" office:value-type="string" calcext:value-type="string">
            <text:p><text:span text:style-name="T3">GELATERIA DELLE ALPI DI BALLA GIANFRANC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O (VIA) 1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80-85-21</text:span></text:p>
          </table:table-cell>
          <table:table-cell table:style-name="ce17" office:value-type="float" office:value="18792.1" calcext:value-type="float">
            <text:p>18.792,10</text:p>
          </table:table-cell>
          <table:table-cell table:style-name="ce24" office:value-type="date" office:date-value="2006-07-01" calcext:value-type="date">
            <text:p>1/7/2006</text:p>
          </table:table-cell>
          <table:table-cell table:style-name="ce24" office:value-type="date" office:date-value="2018-06-30" calcext:value-type="date">
            <text:p>30/6/2018</text:p>
          </table:table-cell>
          <table:table-cell table:style-name="ce15"/>
          <table:table-cell table:style-name="ce3" office:value-type="string" calcext:value-type="string">
            <text:p><text:span text:style-name="T3">SCALI DI CHIARA PONTICELL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ACCONIGI (CORSO) 43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24-457-1</text:span></text:p>
          </table:table-cell>
          <table:table-cell table:style-name="ce17" office:value-type="float" office:value="37125.49" calcext:value-type="float">
            <text:p>37.125,49</text:p>
          </table:table-cell>
          <table:table-cell table:style-name="ce24" office:value-type="date" office:date-value="2010-05-01" calcext:value-type="date">
            <text:p>1/5/2010</text:p>
          </table:table-cell>
          <table:table-cell table:style-name="ce24" office:value-type="date" office:date-value="2022-04-30" calcext:value-type="date">
            <text:p>30/4/2022</text:p>
          </table:table-cell>
          <table:table-cell table:style-name="ce15"/>
          <table:table-cell table:style-name="ce3" office:value-type="string" calcext:value-type="string">
            <text:p><text:span text:style-name="T3">POSTE ITALIAN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NA MARGHERITA (CORSO) 115 /A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7-166-45</text:span></text:p>
          </table:table-cell>
          <table:table-cell table:style-name="ce17" office:value-type="float" office:value="16082.57" calcext:value-type="float">
            <text:p>16.082,57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15"/>
          <table:table-cell table:style-name="ce3" office:value-type="string" calcext:value-type="string">
            <text:p><text:span text:style-name="T3">BAR MILLENNIO  DI DROGO  MART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PUBBLICA (PIAZZA) 10 /D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7-166-47</text:span></text:p>
          </table:table-cell>
          <table:table-cell table:style-name="ce17" office:value-type="float" office:value="3510.24" calcext:value-type="float">
            <text:p>3.510,24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PUBBLICA (PIAZZA) 10 /F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17-166-46</text:span></text:p>
          </table:table-cell>
          <table:table-cell table:style-name="ce17" office:value-type="float" office:value="15259.7" calcext:value-type="float">
            <text:p>15.259,70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27-05-31" calcext:value-type="date">
            <text:p>31/5/2027</text:p>
          </table:table-cell>
          <table:table-cell table:style-name="ce15"/>
          <table:table-cell table:style-name="ce3" office:value-type="string" calcext:value-type="string">
            <text:p><text:span text:style-name="T3">GASTRONOMIA LA PERLA BLU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VIGLIASCO (STRADA ANTICA) 7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ASS1369-70-4</text:span></text:p>
          </table:table-cell>
          <table:table-cell table:style-name="ce17" office:value-type="float" office:value="30632.61" calcext:value-type="float">
            <text:p>30.632,61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30-02-28" calcext:value-type="date">
            <text:p>28/2/2030</text:p>
          </table:table-cell>
          <table:table-cell table:style-name="ce15"/>
          <table:table-cell table:style-name="ce3" office:value-type="string" calcext:value-type="string">
            <text:p><text:span text:style-name="T3">ALADINA RADI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OMA (VIA) n. 247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PASC1282-171-4</text:span></text:p>
          </table:table-cell>
          <table:table-cell table:style-name="ce17" office:value-type="float" office:value="20543.41" calcext:value-type="float">
            <text:p>20.543,41</text:p>
          </table:table-cell>
          <table:table-cell table:style-name="ce24" office:value-type="date" office:date-value="1993-03-01" calcext:value-type="date">
            <text:p>1/3/1993</text:p>
          </table:table-cell>
          <table:table-cell table:style-name="ce24" office:value-type="date" office:date-value="2072-05-31" calcext:value-type="date">
            <text:p>31/5/2072</text:p>
          </table:table-cell>
          <table:table-cell table:style-name="ce15"/>
          <table:table-cell table:style-name="ce3" office:value-type="string" calcext:value-type="string">
            <text:p><text:span text:style-name="T3">AUTOMOBILE CLUB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CHIARA (VIA) 56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LB1180-247-25</text:span></text:p>
          </table:table-cell>
          <table:table-cell table:style-name="ce17" office:value-type="float" office:value="3288.8" calcext:value-type="float">
            <text:p>3.288,80</text:p>
          </table:table-cell>
          <table:table-cell table:style-name="ce24" office:value-type="date" office:date-value="2017-01-01" calcext:value-type="date">
            <text:p>1/1/2017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CHIARA (VIA) 56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LB1180-246-</text:span></text:p>
          </table:table-cell>
          <table:table-cell table:style-name="ce17" office:value-type="float" office:value="6729.56" calcext:value-type="float">
            <text:p>6.729,56</text:p>
          </table:table-cell>
          <table:table-cell table:style-name="ce24" office:value-type="date" office:date-value="2015-03-01" calcext:value-type="date">
            <text:p>1/3/2015</text:p>
          </table:table-cell>
          <table:table-cell table:style-name="ce24" office:value-type="date" office:date-value="2027-02-28" calcext:value-type="date">
            <text:p>28/2/202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CHIARA (VIA) 5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BCNC1180-242-1</text:span></text:p>
          </table:table-cell>
          <table:table-cell table:style-name="ce17" office:value-type="float" office:value="25411.37" calcext:value-type="float">
            <text:p>25.411,37</text:p>
          </table:table-cell>
          <table:table-cell table:style-name="ce24" office:value-type="date" office:date-value="2017-09-01" calcext:value-type="date">
            <text:p>1/9/2017</text:p>
          </table:table-cell>
          <table:table-cell table:style-name="ce24" office:value-type="date" office:date-value="2033-08-31" calcext:value-type="date">
            <text:p>31/8/203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GIOVANNI (PIAZZA) 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MP1246-18-6</text:span></text:p>
          </table:table-cell>
          <table:table-cell table:style-name="ce17" office:value-type="float" office:value="22509.38" calcext:value-type="float">
            <text:p>22.509,38</text:p>
          </table:table-cell>
          <table:table-cell table:style-name="ce24" office:value-type="date" office:date-value="2014-11-01" calcext:value-type="date">
            <text:p>1/11/2014</text:p>
          </table:table-cell>
          <table:table-cell table:style-name="ce24" office:value-type="date" office:date-value="2021-10-31" calcext:value-type="date">
            <text:p>31/10/2021</text:p>
          </table:table-cell>
          <table:table-cell table:style-name="ce15"/>
          <table:table-cell table:style-name="ce3" office:value-type="string" calcext:value-type="string">
            <text:p><text:span text:style-name="T3">Inwit S.p.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. GIOVANNI (PIAZZA) 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6-18-7</text:span></text:p>
          </table:table-cell>
          <table:table-cell table:style-name="ce17" office:value-type="float" office:value="8377.35" calcext:value-type="float">
            <text:p>8.377,35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26"/>
          <table:table-cell table:style-name="ce3" office:value-type="string" calcext:value-type="string">
            <text:p><text:span text:style-name="T3">LA BUVETTE DI RASTALDO SIMONE &amp;C. SNC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GIOVANNI (PIAZZA) 5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FCO1246-18-5</text:span></text:p>
          </table:table-cell>
          <table:table-cell table:style-name="ce17" office:value-type="float" office:value="21669.18" calcext:value-type="float">
            <text:p>21.669,18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3" office:value-type="string" calcext:value-type="string">
            <text:p><text:span text:style-name="T3">VODAFONE ITALIA S.P.A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. ROCCO (VIA) 24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418-15-</text:span></text:p>
          </table:table-cell>
          <table:table-cell table:style-name="ce17" office:value-type="float" office:value="21208.09" calcext:value-type="float">
            <text:p>21.208,09</text:p>
          </table:table-cell>
          <table:table-cell table:style-name="ce24" office:value-type="date" office:date-value="2003-01-01" calcext:value-type="date">
            <text:p>1/1/2003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26"/>
          <table:table-cell table:style-name="ce3" office:value-type="string" calcext:value-type="string">
            <text:p><text:span text:style-name="T3">PARCO EUROPA S.N.C. DI FRAGOMENI FLORINDA &amp; 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CARSELLINI ANGELO (VIA) 12 Sc. D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ALL1428-85-139</text:span></text:p>
          </table:table-cell>
          <table:table-cell table:style-name="ce17" office:value-type="float" office:value="3556.41" calcext:value-type="float">
            <text:p>3.556,41</text:p>
          </table:table-cell>
          <table:table-cell table:style-name="ce24" office:value-type="date" office:date-value="2009-12-01" calcext:value-type="date">
            <text:p>1/12/2009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15"/>
          <table:table-cell table:style-name="ce3" office:value-type="string" calcext:value-type="string">
            <text:p><text:span text:style-name="T3">EUROLINES.IT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CARSELLINI ANGELO (VIA) 12 Sc. D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ALL1428-85-139</text:span></text:p>
          </table:table-cell>
          <table:table-cell table:style-name="ce17" office:value-type="float" office:value="3063.38" calcext:value-type="float">
            <text:p>3.063,38</text:p>
          </table:table-cell>
          <table:table-cell table:style-name="ce24" office:value-type="date" office:date-value="2012-04-01" calcext:value-type="date">
            <text:p>1/4/2012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15"/>
          <table:table-cell table:style-name="ce3" office:value-type="string" calcext:value-type="string">
            <text:p><text:span text:style-name="T3">TELECOM ITALIA S.P.A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CARSELLINI ANGELO (VIA) 12 Sc. D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ALL1428-85-139</text:span></text:p>
          </table:table-cell>
          <table:table-cell table:style-name="ce17" office:value-type="float" office:value="22496.03" calcext:value-type="float">
            <text:p>22.496,03</text:p>
          </table:table-cell>
          <table:table-cell table:style-name="ce24" office:value-type="date" office:date-value="2004-11-01" calcext:value-type="date">
            <text:p>1/11/2004</text:p>
          </table:table-cell>
          <table:table-cell table:style-name="ce24" office:value-type="date" office:date-value="2009-10-31" calcext:value-type="date">
            <text:p>31/10/2009</text:p>
          </table:table-cell>
          <table:table-cell table:style-name="ce26"/>
          <table:table-cell table:style-name="ce5" office:value-type="string" calcext:value-type="string">
            <text:p><text:span text:style-name="T3">TERMINAL BUS DI PADOVAN FLAVIO</text:span></text:p>
            <text:p><text:span text:style-name="T3">&amp; 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EBASTOPOLI (CORSO) n. 123    A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S1398-81-5</text:span></text:p>
          </table:table-cell>
          <table:table-cell table:style-name="ce17" office:value-type="float" office:value="12171.32" calcext:value-type="float">
            <text:p>12.171,32</text:p>
          </table:table-cell>
          <table:table-cell table:style-name="ce24" office:value-type="date" office:date-value="2012-04-01" calcext:value-type="date">
            <text:p>1/4/2012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15"/>
          <table:table-cell table:style-name="ce3" office:value-type="string" calcext:value-type="string">
            <text:p><text:span text:style-name="T3">TELECOM ITAL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OSPELLO (VIA) 123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07-48-1</text:span></text:p>
          </table:table-cell>
          <table:table-cell table:style-name="ce17" office:value-type="float" office:value="13469.67" calcext:value-type="float">
            <text:p>13.469,67</text:p>
          </table:table-cell>
          <table:table-cell table:style-name="ce24" office:value-type="date" office:date-value="2007-01-01" calcext:value-type="date">
            <text:p>1/1/2007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15"/>
          <table:table-cell table:style-name="ce3" office:value-type="string" calcext:value-type="string">
            <text:p><text:span text:style-name="T3">POSTE ITALIANE S.P.A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TRADELLA (VIA) n. 173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09-605-3</text:span></text:p>
          </table:table-cell>
          <table:table-cell table:style-name="ce17" office:value-type="float" office:value="5797.19" calcext:value-type="float">
            <text:p>5.797,19</text:p>
          </table:table-cell>
          <table:table-cell table:style-name="ce24" office:value-type="date" office:date-value="2013-09-01" calcext:value-type="date">
            <text:p>1/9/2013</text:p>
          </table:table-cell>
          <table:table-cell table:style-name="ce24" office:value-type="date" office:date-value="2025-08-31" calcext:value-type="date">
            <text:p>31/8/2025</text:p>
          </table:table-cell>
          <table:table-cell table:style-name="ce26"/>
          <table:table-cell table:style-name="ce3" office:value-type="string" calcext:value-type="string">
            <text:p><text:span text:style-name="T3">AGRO S.N.C. DI CASALASPRO &amp; COSTANT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TRADELLA (VIA) n. 185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09-713-</text:span></text:p>
          </table:table-cell>
          <table:table-cell table:style-name="ce17" office:value-type="float" office:value="6126.83" calcext:value-type="float">
            <text:p>6.126,83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8-12-31" calcext:value-type="date">
            <text:p>31/12/2028</text:p>
          </table:table-cell>
          <table:table-cell table:style-name="ce15"/>
          <table:table-cell table:style-name="ce3" office:value-type="string" calcext:value-type="string">
            <text:p><text:span text:style-name="T3">CASA CLAR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VIZZERA (CORSO) 61 bis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74-274-3</text:span></text:p>
          </table:table-cell>
          <table:table-cell table:style-name="ce17" office:value-type="float" office:value="5445.91" calcext:value-type="float">
            <text:p>5.445,91</text:p>
          </table:table-cell>
          <table:table-cell table:style-name="ce24" office:value-type="date" office:date-value="2016-03-01" calcext:value-type="date">
            <text:p>1/3/2016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15"/>
          <table:table-cell table:style-name="ce3" office:value-type="string" calcext:value-type="string">
            <text:p><text:span text:style-name="T3">HAIR STYLIST 2000 DI VALENTIN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VIZZERA (CORSO) 61 bis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74-274-5</text:span></text:p>
          </table:table-cell>
          <table:table-cell table:style-name="ce17" office:value-type="float" office:value="9258.15" calcext:value-type="float">
            <text:p>9.258,15</text:p>
          </table:table-cell>
          <table:table-cell table:style-name="ce24" office:value-type="date" office:date-value="2017-10-01" calcext:value-type="date">
            <text:p>1/10/2017</text:p>
          </table:table-cell>
          <table:table-cell table:style-name="ce24" office:value-type="date" office:date-value="2022-09-30" calcext:value-type="date">
            <text:p>30/9/2022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VIZZERA (CORSO) 63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174-271-8</text:span></text:p>
          </table:table-cell>
          <table:table-cell table:style-name="ce17" office:value-type="float" office:value="18584.64" calcext:value-type="float">
            <text:p>18.584,64</text:p>
          </table:table-cell>
          <table:table-cell table:style-name="ce24" office:value-type="date" office:date-value="2012-11-01" calcext:value-type="date">
            <text:p>1/11/2012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26"/>
          <table:table-cell table:style-name="ce3" office:value-type="string" calcext:value-type="string">
            <text:p><text:span text:style-name="T3">LUNA BLU S.A.S. DI YE BINGZHONG E 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ARANTO (CORSO) n.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CHI1133-9999-999</text:span></text:p>
          </table:table-cell>
          <table:table-cell table:style-name="ce17" office:value-type="float" office:value="4987.19" calcext:value-type="float">
            <text:p>4.987,19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20-03-31" calcext:value-type="date">
            <text:p>31/3/2020</text:p>
          </table:table-cell>
          <table:table-cell table:style-name="ce15"/>
          <table:table-cell table:style-name="ce3" office:value-type="string" calcext:value-type="string">
            <text:p><text:span text:style-name="T3">IL CHIOSCO DI BUCCI VALERI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AZZOLI ENRICO (CORSO) 78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IS1428-117-1</text:span></text:p>
          </table:table-cell>
          <table:table-cell table:style-name="ce17" office:value-type="float" office:value="16000" calcext:value-type="float">
            <text:p>16.000,00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24-05-31" calcext:value-type="date">
            <text:p>31/5/2024</text:p>
          </table:table-cell>
          <table:table-cell table:style-name="ce15"/>
          <table:table-cell table:style-name="ce3" office:value-type="string" calcext:value-type="string">
            <text:p><text:span text:style-name="T3">VODAFONE ITAL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ENTI SETTEMBRE (VIA) 5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45-277-6</text:span></text:p>
          </table:table-cell>
          <table:table-cell table:style-name="ce17" office:value-type="float" office:value="10784.54" calcext:value-type="float">
            <text:p>10.784,54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27-05-31" calcext:value-type="date">
            <text:p>31/5/202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GEVANO (CORSO) 22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CPOL1150-65-282</text:span></text:p>
          </table:table-cell>
          <table:table-cell table:style-name="ce17" office:value-type="float" office:value="52113.93" calcext:value-type="float">
            <text:p>52.113,93</text:p>
          </table:table-cell>
          <table:table-cell table:style-name="ce24" office:value-type="date" office:date-value="1999-09-01" calcext:value-type="date">
            <text:p>1/9/1999</text:p>
          </table:table-cell>
          <table:table-cell table:style-name="ce24" office:value-type="date" office:date-value="2026-11-30" calcext:value-type="date">
            <text:p>30/11/2026</text:p>
          </table:table-cell>
          <table:table-cell table:style-name="ce15"/>
          <table:table-cell table:style-name="ce3" office:value-type="string" calcext:value-type="string">
            <text:p><text:span text:style-name="T3">SOC. FACIT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GEVANO (CORSO) 22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CPOL1150-65-282</text:span></text:p>
          </table:table-cell>
          <table:table-cell table:style-name="ce17" office:value-type="float" office:value="39558.47" calcext:value-type="float">
            <text:p>39.558,47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15"/>
          <table:table-cell table:style-name="ce3" office:value-type="string" calcext:value-type="string">
            <text:p><text:span text:style-name="T3">SOC. FACIT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GEVANO (CORSO) 22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CPOL1150-65-282</text:span></text:p>
          </table:table-cell>
          <table:table-cell table:style-name="ce17" office:value-type="float" office:value="63067.07" calcext:value-type="float">
            <text:p>63.067,07</text:p>
          </table:table-cell>
          <table:table-cell table:style-name="ce24" office:value-type="date" office:date-value="2011-09-01" calcext:value-type="date">
            <text:p>1/9/2011</text:p>
          </table:table-cell>
          <table:table-cell table:style-name="ce24" office:value-type="date" office:date-value="2026-08-31" calcext:value-type="date">
            <text:p>31/8/2026</text:p>
          </table:table-cell>
          <table:table-cell table:style-name="ce15"/>
          <table:table-cell table:style-name="ce3" office:value-type="string" calcext:value-type="string">
            <text:p><text:span text:style-name="T3">SOC. FACIT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GONE (VIA) n. 80    A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224-502-1</text:span></text:p>
          </table:table-cell>
          <table:table-cell table:style-name="ce17" office:value-type="float" office:value="176802.95" calcext:value-type="float">
            <text:p>176.802,95</text:p>
          </table:table-cell>
          <table:table-cell table:style-name="ce24" office:value-type="date" office:date-value="2016-08-01" calcext:value-type="date">
            <text:p>1/8/2016</text:p>
          </table:table-cell>
          <table:table-cell table:style-name="ce24" office:value-type="date" office:date-value="2022-07-31" calcext:value-type="date">
            <text:p>31/7/2022</text:p>
          </table:table-cell>
          <table:table-cell table:style-name="ce15"/>
          <table:table-cell table:style-name="ce3" office:value-type="string" calcext:value-type="string">
            <text:p><text:span text:style-name="T3">SORIS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RGILIO (VIALE) 10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AC1353-3-17</text:span></text:p>
          </table:table-cell>
          <table:table-cell table:style-name="ce17" office:value-type="float" office:value="14706.52" calcext:value-type="float">
            <text:p>14.706,52</text:p>
          </table:table-cell>
          <table:table-cell table:style-name="ce24" office:value-type="date" office:date-value="2007-10-01" calcext:value-type="date">
            <text:p>1/10/2007</text:p>
          </table:table-cell>
          <table:table-cell table:style-name="ce24" office:value-type="date" office:date-value="2019-09-30" calcext:value-type="date">
            <text:p>30/9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RGILIO (VIALE) 107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LCOM1353-3-18</text:span></text:p>
          </table:table-cell>
          <table:table-cell table:style-name="ce17" office:value-type="float" office:value="20098.47" calcext:value-type="float">
            <text:p>20.098,47</text:p>
          </table:table-cell>
          <table:table-cell table:style-name="ce24" office:value-type="date" office:date-value="2007-10-01" calcext:value-type="date">
            <text:p>1/10/2007</text:p>
          </table:table-cell>
          <table:table-cell table:style-name="ce24" office:value-type="date" office:date-value="2019-09-30" calcext:value-type="date">
            <text:p>30/9/2019</text:p>
          </table:table-cell>
          <table:table-cell table:style-name="ce15"/>
          <table:table-cell table:style-name="ce3" office:value-type="string" calcext:value-type="string">
            <text:p><text:span text:style-name="T3">VICTOR CERRATO SOCIETA'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TORIO EMANUELE II (CORSO) 13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GI1222-435-</text:span></text:p>
          </table:table-cell>
          <table:table-cell table:style-name="ce17" office:value-type="float" office:value="60720.3" calcext:value-type="float">
            <text:p>60.720,30</text:p>
          </table:table-cell>
          <table:table-cell table:style-name="ce24" office:value-type="date" office:date-value="2013-08-01" calcext:value-type="date">
            <text:p>1/8/2013</text:p>
          </table:table-cell>
          <table:table-cell table:style-name="ce24" office:value-type="date" office:date-value="2025-07-31" calcext:value-type="date">
            <text:p>31/7/2025</text:p>
          </table:table-cell>
          <table:table-cell table:style-name="ce15"/>
          <table:table-cell table:style-name="ce3" office:value-type="string" calcext:value-type="string">
            <text:p><text:span text:style-name="T3">BANCA NAZIONALE DEL LAVOR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TORIO EMANUELE II (CORSO) 13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GI1222-435-</text:span></text:p>
          </table:table-cell>
          <table:table-cell table:style-name="ce17" office:value-type="float" office:value="90863.09" calcext:value-type="float">
            <text:p>90.863,09</text:p>
          </table:table-cell>
          <table:table-cell table:style-name="ce24" office:value-type="date" office:date-value="2018-08-01" calcext:value-type="date">
            <text:p>1/8/2018</text:p>
          </table:table-cell>
          <table:table-cell table:style-name="ce24" office:value-type="date" office:date-value="2024-07-31" calcext:value-type="date">
            <text:p>31/7/2024</text:p>
          </table:table-cell>
          <table:table-cell table:style-name="ce15"/>
          <table:table-cell table:style-name="ce3" office:value-type="string" calcext:value-type="string">
            <text:p><text:span text:style-name="T3">LIBERAMENSA SC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TORIO EMANUELE II (CORSO) 13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GI1222-435-</text:span></text:p>
          </table:table-cell>
          <table:table-cell table:style-name="ce17" office:value-type="float" office:value="18837.48" calcext:value-type="float">
            <text:p>18.837,48</text:p>
          </table:table-cell>
          <table:table-cell table:style-name="ce24" office:value-type="date" office:date-value="2015-07-01" calcext:value-type="date">
            <text:p>1/7/2015</text:p>
          </table:table-cell>
          <table:table-cell table:style-name="ce24" office:value-type="date" office:date-value="2027-06-30" calcext:value-type="date">
            <text:p>30/6/202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TORIO EMANUELE II (CORSO) 13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UGI1222-435-</text:span></text:p>
          </table:table-cell>
          <table:table-cell table:style-name="ce17" office:value-type="float" office:value="12331.04" calcext:value-type="float">
            <text:p>12.331,04</text:p>
          </table:table-cell>
          <table:table-cell table:style-name="ce24" office:value-type="date" office:date-value="2012-02-01" calcext:value-type="date">
            <text:p>1/2/2012</text:p>
          </table:table-cell>
          <table:table-cell table:style-name="ce24" office:value-type="date" office:date-value="2014-01-31" calcext:value-type="date">
            <text:p>31/1/2014</text:p>
          </table:table-cell>
          <table:table-cell table:style-name="ce3" office:value-type="string" calcext:value-type="string">
            <text:p><text:span text:style-name="T3">in fase di rinnovo</text:span></text:p>
          </table:table-cell>
          <table:table-cell table:style-name="ce3" office:value-type="string" calcext:value-type="string">
            <text:p><text:span text:style-name="T3">POSTE ITALIAN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TORIO EMANUELE II (CORSO) 130 Torino</text:span></text:p>
          </table:table-cell>
          <table:table-cell table:style-name="ce3" office:value-type="string" calcext:value-type="string">
            <text:p><text:span text:style-name="T3">Uso commerciale</text:span></text:p>
          </table:table-cell>
          <table:table-cell table:style-name="ce9" office:value-type="string" calcext:value-type="string">
            <text:p><text:span text:style-name="T3">- 1222-435-999</text:span></text:p>
          </table:table-cell>
          <table:table-cell table:style-name="ce17" office:value-type="float" office:value="17946" calcext:value-type="float">
            <text:p>17.946,00</text:p>
          </table:table-cell>
          <table:table-cell table:style-name="ce24" office:value-type="date" office:date-value="2019-08-01" calcext:value-type="date">
            <text:p>1/8/2019</text:p>
          </table:table-cell>
          <table:table-cell table:style-name="ce24" office:value-type="date" office:date-value="2028-07-31" calcext:value-type="date">
            <text:p>31/7/2028</text:p>
          </table:table-cell>
          <table:table-cell table:style-name="ce15"/>
          <table:table-cell table:style-name="ce3" office:value-type="string" calcext:value-type="string">
            <text:p><text:span text:style-name="T3">TELECOM ITALIA S.P.A.</text:span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CONTRATTI DI TERRENI</text:span></text:p>
          </table:table-cell>
          <table:covered-table-cell table:number-columns-repeated="6" table:style-name="ce8"/>
          <table:covered-table-cell table:style-name="ce27"/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bbadia di Stura Strada Comunale</text:span></text:p>
          </table:table-cell>
          <table:table-cell table:style-name="ce9" office:value-type="string" calcext:value-type="string">
            <text:p><text:span text:style-name="T3">- 1091 7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9" office:value-type="float" office:value="299.1" calcext:value-type="float">
            <text:p>299,1</text:p>
          </table:table-cell>
          <table:table-cell table:style-name="ce24" office:value-type="date" office:date-value="2019-05-01" calcext:value-type="date">
            <text:p>1/5/2019</text:p>
          </table:table-cell>
          <table:table-cell table:style-name="ce24" office:value-type="date" office:date-value="2024-04-30" calcext:value-type="date">
            <text:p>30/4/202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bbadia di Stura Strada Comunale</text:span></text:p>
          </table:table-cell>
          <table:table-cell table:style-name="ce3" office:value-type="string" calcext:value-type="string">
            <text:p><text:span text:style-name="T3">- 1091 75 - 1091 7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926.35" calcext:value-type="float">
            <text:p>3.926,35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ereoporto Strada</text:span></text:p>
          </table:table-cell>
          <table:table-cell table:style-name="ce9" office:value-type="string" calcext:value-type="string">
            <text:p><text:span text:style-name="T3">- 1058 S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5109.08" calcext:value-type="float">
            <text:p>5.109,08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15"/>
          <table:table-cell table:style-name="ce3" office:value-type="string" calcext:value-type="string">
            <text:p><text:span text:style-name="T3">G.O.I. S.A.S. DI GOGLIO &amp; C.</text:span>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<text:span text:style-name="T3">Aereoporto Strada</text:span></text:p>
          </table:table-cell>
          <table:table-cell table:style-name="ce10" office:value-type="string" calcext:value-type="string">
            <text:p><text:span text:style-name="T3">- 1007 126 - 1007 170 - 1007</text:span></text:p>
            <text:p><text:span text:style-name="T3">172AA - 1007 172AB - 1007 215 -</text:span></text:p>
            <text:p><text:span text:style-name="T3">1007 33AA - 1007 33AB - 1007 34 -</text:span></text:p>
            <text:p><text:span text:style-name="T3">100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227.4" calcext:value-type="float">
            <text:p>4.227,40</text:p>
          </table:table-cell>
          <table:table-cell table:style-name="ce24" office:value-type="date" office:date-value="2014-11-11" calcext:value-type="date">
            <text:p>11/11/2014</text:p>
          </table:table-cell>
          <table:table-cell table:style-name="ce24" office:value-type="date" office:date-value="2019-11-10" calcext:value-type="date">
            <text:p>10/11/2019</text:p>
          </table:table-cell>
          <table:table-cell table:style-name="ce5"/>
          <table:table-cell table:style-name="ce3" office:value-type="string" calcext:value-type="string">
            <text:p><text:span text:style-name="T3">SOCIETA' AGRICOLA TORAZZA MICHELE E SERAFINO LUIGINA S.S.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Aereoporto Strada</text:span></text:p>
          </table:table-cell>
          <table:table-cell table:style-name="ce10" office:value-type="string" calcext:value-type="string">
            <text:p><text:span text:style-name="T3">- 1034 22 - 1034 25 - 1034 26 -</text:span></text:p>
            <text:p><text:span text:style-name="T3">1034 48 - 1035 20 - 1035 4 - 1035 6</text:span></text:p>
            <text:p><text:span text:style-name="T3">- 1035 64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2565.89" calcext:value-type="float">
            <text:p>2.565,89</text:p>
          </table:table-cell>
          <table:table-cell table:style-name="ce25" office:value-type="date" office:date-value="2019-11-11" calcext:value-type="date">
            <text:p>11/11/2019</text:p>
          </table:table-cell>
          <table:table-cell table:style-name="ce25" office:value-type="date" office:date-value="2022-11-10" calcext:value-type="date">
            <text:p>10/11/2022</text:p>
          </table:table-cell>
          <table:table-cell table:style-name="ce5"/>
          <table:table-cell table:style-name="ce4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Corso</text:span></text:p>
          </table:table-cell>
          <table:table-cell table:style-name="ce9" office:value-type="string" calcext:value-type="string">
            <text:p><text:span text:style-name="T3">- 1438 14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5900" calcext:value-type="float">
            <text:p>5.900,00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5"/>
          <table:table-cell table:style-name="ce3" office:value-type="string" calcext:value-type="string">
            <text:p><text:span text:style-name="T3">AUTOLAVAGGIO CAIO MARIO S.A.S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Corso</text:span></text:p>
          </table:table-cell>
          <table:table-cell table:style-name="ce9" office:value-type="string" calcext:value-type="string">
            <text:p><text:span text:style-name="T3">- 1438 11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2034.15" calcext:value-type="float">
            <text:p>32.034,15</text:p>
          </table:table-cell>
          <table:table-cell table:style-name="ce24" office:value-type="date" office:date-value="2017-09-01" calcext:value-type="date">
            <text:p>1/9/2017</text:p>
          </table:table-cell>
          <table:table-cell table:style-name="ce24" office:value-type="date" office:date-value="2024-08-31" calcext:value-type="date">
            <text:p>31/8/2024</text:p>
          </table:table-cell>
          <table:table-cell table:style-name="ce15"/>
          <table:table-cell table:style-name="ce3" office:value-type="string" calcext:value-type="string">
            <text:p><text:span text:style-name="T3">F.C.A ITALY SP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udio Via</text:span></text:p>
          </table:table-cell>
          <table:table-cell table:style-name="ce9" office:value-type="string" calcext:value-type="string">
            <text:p><text:span text:style-name="T3">- 1207 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47.26" calcext:value-type="float">
            <text:p>447,26</text:p>
          </table:table-cell>
          <table:table-cell table:style-name="ce24" office:value-type="date" office:date-value="2014-04-01" calcext:value-type="date">
            <text:p>1/4/2014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lberti Via</text:span></text:p>
          </table:table-cell>
          <table:table-cell table:style-name="ce9" office:value-type="string" calcext:value-type="string">
            <text:p><text:span text:style-name="T3">- 1098 11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07.54" calcext:value-type="float">
            <text:p>207,54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lberti Via</text:span></text:p>
          </table:table-cell>
          <table:table-cell table:style-name="ce9" office:value-type="string" calcext:value-type="string">
            <text:p><text:span text:style-name="T3">- 1098 11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76.11" calcext:value-type="float">
            <text:p>476,11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lberti Via</text:span></text:p>
          </table:table-cell>
          <table:table-cell table:style-name="ce9" office:value-type="string" calcext:value-type="string">
            <text:p><text:span text:style-name="T3">- 1098 11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07.53" calcext:value-type="float">
            <text:p>207,53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lberti Via</text:span></text:p>
          </table:table-cell>
          <table:table-cell table:style-name="ce9" office:value-type="string" calcext:value-type="string">
            <text:p><text:span text:style-name="T3">- 1098 11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183.11" calcext:value-type="float">
            <text:p>183,11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lberti Via</text:span></text:p>
          </table:table-cell>
          <table:table-cell table:style-name="ce9" office:value-type="string" calcext:value-type="string">
            <text:p><text:span text:style-name="T3">- 1098 11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180.14" calcext:value-type="float">
            <text:p>180,14</text:p>
          </table:table-cell>
          <table:table-cell table:style-name="ce24" office:value-type="date" office:date-value="2019-05-01" calcext:value-type="date">
            <text:p>1/5/2019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Antica di Grugliasco Strada</text:span></text:p>
          </table:table-cell>
          <table:table-cell table:style-name="ce9" office:value-type="string" calcext:value-type="string">
            <text:p><text:span text:style-name="T3">- 1294 36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332.71" calcext:value-type="float">
            <text:p>332,71</text:p>
          </table:table-cell>
          <table:table-cell table:style-name="ce24" office:value-type="date" office:date-value="2020-11-01" calcext:value-type="date">
            <text:p>1/11/2020</text:p>
          </table:table-cell>
          <table:table-cell table:style-name="ce24" office:value-type="date" office:date-value="2022-11-10" calcext:value-type="date">
            <text:p>10/11/2022</text:p>
          </table:table-cell>
          <table:table-cell table:style-name="ce26"/>
          <table:table-cell table:style-name="ce3" office:value-type="string" calcext:value-type="string">
            <text:p><text:span text:style-name="T3">AZIENDA AGRICOLA EG DI GROSSO LUIGIN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ppio Claudio Corso</text:span></text:p>
          </table:table-cell>
          <table:table-cell table:style-name="ce9" office:value-type="string" calcext:value-type="string">
            <text:p><text:span text:style-name="T3">- 1160 6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83.94" calcext:value-type="float">
            <text:p>483,94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4-04-30" calcext:value-type="date">
            <text:p>30/4/2024</text:p>
          </table:table-cell>
          <table:table-cell table:style-name="ce15"/>
          <table:table-cell table:style-name="ce3" office:value-type="string" calcext:value-type="string">
            <text:p><text:span text:style-name="T3">ENERGETICA SRL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ppio Claudio Corso</text:span></text:p>
          </table:table-cell>
          <table:table-cell table:style-name="ce9" office:value-type="string" calcext:value-type="string">
            <text:p><text:span text:style-name="T3">- 1161 14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611.77" calcext:value-type="float">
            <text:p>611,77</text:p>
          </table:table-cell>
          <table:table-cell table:style-name="ce24" office:value-type="date" office:date-value="2015-01-01" calcext:value-type="date">
            <text:p>1/1/2015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ppio Claudio Corso</text:span></text:p>
          </table:table-cell>
          <table:table-cell table:style-name="ce9" office:value-type="string" calcext:value-type="string">
            <text:p><text:span text:style-name="T3">- 1161 18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584" calcext:value-type="float">
            <text:p>584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5-06-30" calcext:value-type="date">
            <text:p>30/6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Avellino Via</text:span></text:p>
          </table:table-cell>
          <table:table-cell table:style-name="ce9" office:value-type="string" calcext:value-type="string">
            <text:p><text:span text:style-name="T3">- 1177 12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6336.13" calcext:value-type="float">
            <text:p>6.336,13</text:p>
          </table:table-cell>
          <table:table-cell table:style-name="ce24" office:value-type="date" office:date-value="2019-08-01" calcext:value-type="date">
            <text:p>1/8/2019</text:p>
          </table:table-cell>
          <table:table-cell table:style-name="ce24" office:value-type="date" office:date-value="2024-07-31" calcext:value-type="date">
            <text:p>31/7/2024</text:p>
          </table:table-cell>
          <table:table-cell table:style-name="ce26"/>
          <table:table-cell table:style-name="ce3" office:value-type="string" calcext:value-type="string">
            <text:p><text:span text:style-name="T3">INDUSTRIA DOLCIARIA BORSARI S.R. 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ALERA DI LUCENTO</text:span></text:p>
          </table:table-cell>
          <table:table-cell table:style-name="ce9" office:value-type="string" calcext:value-type="string">
            <text:p><text:span text:style-name="T3">- 1112 A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35.27" calcext:value-type="float">
            <text:p>435,27</text:p>
          </table:table-cell>
          <table:table-cell table:style-name="ce24" office:value-type="date" office:date-value="2019-01-01" calcext:value-type="date">
            <text:p>1/1/2019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ALERA DI LUCENTO</text:span></text:p>
          </table:table-cell>
          <table:table-cell table:style-name="ce9" office:value-type="string" calcext:value-type="string">
            <text:p><text:span text:style-name="T3">- 1112 A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834.99" calcext:value-type="float">
            <text:p>1.834,99</text:p>
          </table:table-cell>
          <table:table-cell table:style-name="ce24" office:value-type="date" office:date-value="2012-06-01" calcext:value-type="date">
            <text:p>1/6/2012</text:p>
          </table:table-cell>
          <table:table-cell table:style-name="ce24" office:value-type="date" office:date-value="2017-05-31" calcext:value-type="date">
            <text:p>31/5/2017</text:p>
          </table:table-cell>
          <table:table-cell table:style-name="ce15"/>
          <table:table-cell table:style-name="ce3" office:value-type="string" calcext:value-type="string">
            <text:p><text:span text:style-name="T3">IMMOBILSANGIORGIO S.S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ALERA DI LUCENTO</text:span></text:p>
          </table:table-cell>
          <table:table-cell table:style-name="ce9" office:value-type="string" calcext:value-type="string">
            <text:p><text:span text:style-name="T3">- 1112 A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914.22" calcext:value-type="float">
            <text:p>914,22</text:p>
          </table:table-cell>
          <table:table-cell table:style-name="ce24" office:value-type="date" office:date-value="2015-12-01" calcext:value-type="date">
            <text:p>1/12/2015</text:p>
          </table:table-cell>
          <table:table-cell table:style-name="ce24" office:value-type="date" office:date-value="2022-11-30" calcext:value-type="date">
            <text:p>30/11/2022</text:p>
          </table:table-cell>
          <table:table-cell table:style-name="ce15"/>
          <table:table-cell table:style-name="ce3" office:value-type="string" calcext:value-type="string">
            <text:p><text:span text:style-name="T3">LIDL ITALIA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alera di Lucento</text:span></text:p>
          </table:table-cell>
          <table:table-cell table:style-name="ce9" office:value-type="string" calcext:value-type="string">
            <text:p><text:span text:style-name="T3">- 1207 45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28.34" calcext:value-type="float">
            <text:p>228,34</text:p>
          </table:table-cell>
          <table:table-cell table:style-name="ce24" office:value-type="date" office:date-value="2017-03-01" calcext:value-type="date">
            <text:p>1/3/2017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15"/>
          <table:table-cell table:style-name="ce3" office:value-type="string" calcext:value-type="string">
            <text:p><text:span text:style-name="T3">RINALDI PIETR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LLOTTI BON (VIA)</text:span></text:p>
          </table:table-cell>
          <table:table-cell table:style-name="ce9" office:value-type="string" calcext:value-type="string">
            <text:p><text:span text:style-name="T3">- 1177 57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137.85" calcext:value-type="float">
            <text:p>4.137,85</text:p>
          </table:table-cell>
          <table:table-cell table:style-name="ce24" office:value-type="date" office:date-value="2005-01-01" calcext:value-type="date">
            <text:p>1/1/2005</text:p>
          </table:table-cell>
          <table:table-cell table:style-name="ce24" office:value-type="date" office:date-value="2007-12-31" calcext:value-type="date">
            <text:p>31/12/2007</text:p>
          </table:table-cell>
          <table:table-cell table:style-name="ce15"/>
          <table:table-cell table:style-name="ce3" office:value-type="string" calcext:value-type="string">
            <text:p><text:span text:style-name="T3">SERIS SA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nevello Via</text:span></text:p>
          </table:table-cell>
          <table:table-cell table:style-name="ce9" office:value-type="string" calcext:value-type="string">
            <text:p><text:span text:style-name="T3">- 1248 24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64805" calcext:value-type="float">
            <text:p>64.805,00</text:p>
          </table:table-cell>
          <table:table-cell table:style-name="ce24" office:value-type="date" office:date-value="2018-10-01" calcext:value-type="date">
            <text:p>1/10/2018</text:p>
          </table:table-cell>
          <table:table-cell table:style-name="ce24" office:value-type="date" office:date-value="2021-09-30" calcext:value-type="date">
            <text:p>30/9/2021</text:p>
          </table:table-cell>
          <table:table-cell table:style-name="ce15"/>
          <table:table-cell table:style-name="ce3" office:value-type="string" calcext:value-type="string">
            <text:p><text:span text:style-name="T3">RAI - RADIO TELEVISIONE ITALI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RTANI AGOSTINO (VIA) 80 Torino</text:span></text:p>
          </table:table-cell>
          <table:table-cell table:style-name="ce9" office:value-type="string" calcext:value-type="string">
            <text:p><text:span text:style-name="T3">- 1433 4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2500" calcext:value-type="float">
            <text:p>22.500,00</text:p>
          </table:table-cell>
          <table:table-cell table:style-name="ce24" office:value-type="date" office:date-value="2006-06-01" calcext:value-type="date">
            <text:p>1/6/2006</text:p>
          </table:table-cell>
          <table:table-cell table:style-name="ce24" office:value-type="date" office:date-value="2010-05-31" calcext:value-type="date">
            <text:p>31/5/2010</text:p>
          </table:table-cell>
          <table:table-cell table:style-name="ce15"/>
          <table:table-cell table:style-name="ce3" office:value-type="string" calcext:value-type="string">
            <text:p><text:span text:style-name="T3">EUROCAR S.N.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RTANI AGOSTINO (VIA) 80 Torino</text:span></text:p>
          </table:table-cell>
          <table:table-cell table:style-name="ce9" office:value-type="string" calcext:value-type="string">
            <text:p><text:span text:style-name="T3">- TE1433-12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173.46" calcext:value-type="float">
            <text:p>2.173,46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15"/>
          <table:table-cell table:style-name="ce3" office:value-type="string" calcext:value-type="string">
            <text:p><text:span text:style-name="T3">MISTER PALLET SA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RTANI AGOSTINO (VIA) 80 Torino</text:span></text:p>
          </table:table-cell>
          <table:table-cell table:style-name="ce9" office:value-type="string" calcext:value-type="string">
            <text:p><text:span text:style-name="T3">- 1433 4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2700" calcext:value-type="float">
            <text:p>22.700,00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2-06-30" calcext:value-type="date">
            <text:p>30/6/2012</text:p>
          </table:table-cell>
          <table:table-cell table:style-name="ce15"/>
          <table:table-cell table:style-name="ce3" office:value-type="string" calcext:value-type="string">
            <text:p><text:span text:style-name="T3">VALORE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ertani Via</text:span></text:p>
          </table:table-cell>
          <table:table-cell table:style-name="ce9" office:value-type="string" calcext:value-type="string">
            <text:p><text:span text:style-name="T3">- 1433 6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8432.95" calcext:value-type="float">
            <text:p>48.432,95</text:p>
          </table:table-cell>
          <table:table-cell table:style-name="ce24" office:value-type="date" office:date-value="2012-09-01" calcext:value-type="date">
            <text:p>1/9/2012</text:p>
          </table:table-cell>
          <table:table-cell table:style-name="ce24" office:value-type="date" office:date-value="2020-08-31" calcext:value-type="date">
            <text:p>31/8/2020</text:p>
          </table:table-cell>
          <table:table-cell table:style-name="ce15"/>
          <table:table-cell table:style-name="ce3" office:value-type="string" calcext:value-type="string">
            <text:p><text:span text:style-name="T3">EDILTRANSPORT VISCOMI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ertani Via</text:span></text:p>
          </table:table-cell>
          <table:table-cell table:style-name="ce3" office:value-type="string" calcext:value-type="string">
            <text:p><text:span text:style-name="T3">- 1433 17AA - 1433 17AB - 1433 18AA - 1433 18AB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866.45" calcext:value-type="float">
            <text:p>866,45</text:p>
          </table:table-cell>
          <table:table-cell table:style-name="ce24" office:value-type="date" office:date-value="2012-09-01" calcext:value-type="date">
            <text:p>1/9/2012</text:p>
          </table:table-cell>
          <table:table-cell table:style-name="ce24" office:value-type="date" office:date-value="2017-08-31" calcext:value-type="date">
            <text:p>31/8/2017</text:p>
          </table:table-cell>
          <table:table-cell table:style-name="ce26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cca Via</text:span></text:p>
          </table:table-cell>
          <table:table-cell table:style-name="ce9" office:value-type="string" calcext:value-type="string">
            <text:p><text:span text:style-name="T3">- 1192 7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386.58" calcext:value-type="float">
            <text:p>386,58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19-11-30" calcext:value-type="date">
            <text:p>30/11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TTICELLI SANDRO</text:span></text:p>
          </table:table-cell>
          <table:table-cell table:style-name="ce9" office:value-type="string" calcext:value-type="string">
            <text:p><text:span text:style-name="T3">- 1098 10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256.19" calcext:value-type="float">
            <text:p>2.256,19</text:p>
          </table:table-cell>
          <table:table-cell table:style-name="ce24" office:value-type="date" office:date-value="2000-06-01" calcext:value-type="date">
            <text:p>1/6/2000</text:p>
          </table:table-cell>
          <table:table-cell table:style-name="ce24" office:value-type="date" office:date-value="2003-05-31" calcext:value-type="date">
            <text:p>31/5/200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nale Meana</text:span></text:p>
          </table:table-cell>
          <table:table-cell table:style-name="ce9" office:value-type="string" calcext:value-type="string">
            <text:p><text:span text:style-name="T3">- TE1155-AP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date" office:date-value="2006-10-06" calcext:value-type="date">
            <text:p>6/10/2006</text:p>
          </table:table-cell>
          <table:table-cell table:style-name="ce24" office:value-type="date" office:date-value="2034-01-15" calcext:value-type="date">
            <text:p>15/1/2034</text:p>
          </table:table-cell>
          <table:table-cell table:style-name="ce15"/>
          <table:table-cell table:style-name="ce3" office:value-type="string" calcext:value-type="string">
            <text:p><text:span text:style-name="T3">ENVIRONMENT PARK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rlo Capelli Via</text:span></text:p>
          </table:table-cell>
          <table:table-cell table:style-name="ce9" office:value-type="string" calcext:value-type="string">
            <text:p><text:span text:style-name="T3">- 1166 50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284.14" calcext:value-type="float">
            <text:p>4.284,14</text:p>
          </table:table-cell>
          <table:table-cell table:style-name="ce24" office:value-type="date" office:date-value="2017-03-01" calcext:value-type="date">
            <text:p>1/3/2017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15"/>
          <table:table-cell table:style-name="ce3" office:value-type="string" calcext:value-type="string">
            <text:p><text:span text:style-name="T3">GOMA ELETTRONICA SP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arrera Via</text:span></text:p>
          </table:table-cell>
          <table:table-cell table:style-name="ce9" office:value-type="string" calcext:value-type="string">
            <text:p><text:span text:style-name="T3">- 1168 477 - 1168 47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323.51" calcext:value-type="float">
            <text:p>323,51</text:p>
          </table:table-cell>
          <table:table-cell table:style-name="ce24" office:value-type="date" office:date-value="2018-11-01" calcext:value-type="date">
            <text:p>1/11/2018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26"/>
          <table:table-cell table:style-name="ce3" office:value-type="string" calcext:value-type="string">
            <text:p><text:span text:style-name="T3">COND. VIA CARRERA 103 C/O      DA R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rrera Via</text:span></text:p>
          </table:table-cell>
          <table:table-cell table:style-name="ce9" office:value-type="string" calcext:value-type="string">
            <text:p><text:span text:style-name="T3">- 1169 A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941.35" calcext:value-type="float">
            <text:p>2.941,35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2-04-30" calcext:value-type="date">
            <text:p>30/4/2022</text:p>
          </table:table-cell>
          <table:table-cell table:style-name="ce15"/>
          <table:table-cell table:style-name="ce3" office:value-type="string" calcext:value-type="string">
            <text:p><text:span text:style-name="T3">EURO SATIP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SAGNA n.</text:span></text:p>
          </table:table-cell>
          <table:table-cell table:style-name="ce9" office:value-type="string" calcext:value-type="string">
            <text:p><text:span text:style-name="T3">- 25 2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08.82" calcext:value-type="float">
            <text:p>208,82</text:p>
          </table:table-cell>
          <table:table-cell table:style-name="ce24" office:value-type="date" office:date-value="2019-11-11" calcext:value-type="date">
            <text:p>11/11/2019</text:p>
          </table:table-cell>
          <table:table-cell table:style-name="ce24" office:value-type="date" office:date-value="2022-11-10" calcext:value-type="date">
            <text:p>10/11/2022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teldelfino Via</text:span></text:p>
          </table:table-cell>
          <table:table-cell table:style-name="ce9" office:value-type="string" calcext:value-type="string">
            <text:p><text:span text:style-name="T3">- 1107 608 - 1107 60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557.84" calcext:value-type="float">
            <text:p>557,84</text:p>
          </table:table-cell>
          <table:table-cell table:style-name="ce24" office:value-type="date" office:date-value="2015-10-29" calcext:value-type="date">
            <text:p>29/10/2015</text:p>
          </table:table-cell>
          <table:table-cell table:style-name="ce24" office:value-type="date" office:date-value="2045-10-28" calcext:value-type="date">
            <text:p>28/10/2045</text:p>
          </table:table-cell>
          <table:table-cell table:style-name="ce15"/>
          <table:table-cell table:style-name="ce3" office:value-type="string" calcext:value-type="string">
            <text:p><text:span text:style-name="T3">S.S.D. CH4 SPORTING CLUB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TELLO DI MIRAFIORI (STRADA) 148 Int.7 Torino</text:span></text:p>
          </table:table-cell>
          <table:table-cell table:style-name="ce9" office:value-type="string" calcext:value-type="string">
            <text:p><text:span text:style-name="T3">- TE1484-35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048.83" calcext:value-type="float">
            <text:p>1.048,83</text:p>
          </table:table-cell>
          <table:table-cell table:style-name="ce24" office:value-type="date" office:date-value="2018-08-03" calcext:value-type="date">
            <text:p>3/8/2018</text:p>
          </table:table-cell>
          <table:table-cell table:style-name="ce24" office:value-type="date" office:date-value="2023-08-02" calcext:value-type="date">
            <text:p>2/8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TELLO DI MIRAFIORI (STRADA) 285 Torino</text:span></text:p>
          </table:table-cell>
          <table:table-cell table:style-name="ce9" office:value-type="string" calcext:value-type="string">
            <text:p><text:span text:style-name="T3">- IS1486-9-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6143.99" calcext:value-type="float">
            <text:p>16.143,99</text:p>
          </table:table-cell>
          <table:table-cell table:style-name="ce24" office:value-type="date" office:date-value="2017-05-01" calcext:value-type="date">
            <text:p>1/5/2017</text:p>
          </table:table-cell>
          <table:table-cell table:style-name="ce24" office:value-type="date" office:date-value="2023-04-30" calcext:value-type="date">
            <text:p>30/4/2023</text:p>
          </table:table-cell>
          <table:table-cell table:style-name="ce15"/>
          <table:table-cell table:style-name="ce3" office:value-type="string" calcext:value-type="string">
            <text:p><text:span text:style-name="T3">Inwit S.p.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tello di Mirafiori Strada</text:span></text:p>
          </table:table-cell>
          <table:table-cell table:style-name="ce9" office:value-type="string" calcext:value-type="string">
            <text:p><text:span text:style-name="T3">- 1460 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5590.44" calcext:value-type="float">
            <text:p>15.590,44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in fase di alienazione</text:span></text:p>
          </table:table-cell>
          <table:table-cell table:style-name="ce3" office:value-type="string" calcext:value-type="string">
            <text:p><text:span text:style-name="T3">MARIO PINTO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ebrosa Strada</text:span></text:p>
          </table:table-cell>
          <table:table-cell table:style-name="ce9" office:value-type="string" calcext:value-type="string">
            <text:p><text:span text:style-name="T3">- 1019 5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5607.99" calcext:value-type="float">
            <text:p>5.607,99</text:p>
          </table:table-cell>
          <table:table-cell table:style-name="ce24" office:value-type="date" office:date-value="2016-05-01" calcext:value-type="date">
            <text:p>1/5/2016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15"/>
          <table:table-cell table:style-name="ce3" office:value-type="string" calcext:value-type="string">
            <text:p><text:span text:style-name="T3">BASIC ITAL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rneliano Via</text:span></text:p>
          </table:table-cell>
          <table:table-cell table:style-name="ce9" office:value-type="string" calcext:value-type="string">
            <text:p><text:span text:style-name="T3">- 1095 35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360" calcext:value-type="float">
            <text:p>1.360,00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rneliano Via</text:span></text:p>
          </table:table-cell>
          <table:table-cell table:style-name="ce9" office:value-type="string" calcext:value-type="string">
            <text:p><text:span text:style-name="T3">- 1095 352 - 1095 4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615.48" calcext:value-type="float">
            <text:p>615,48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ORSO CHIERI</text:span></text:p>
          </table:table-cell>
          <table:table-cell table:style-name="ce9" office:value-type="string" calcext:value-type="string">
            <text:p><text:span text:style-name="T3">- 1325 17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9" office:value-type="float" office:value="229.5" calcext:value-type="float">
            <text:p>229,5</text:p>
          </table:table-cell>
          <table:table-cell table:style-name="ce24" office:value-type="date" office:date-value="2008-06-01" calcext:value-type="date">
            <text:p>1/6/2008</text:p>
          </table:table-cell>
          <table:table-cell table:style-name="ce24" office:value-type="date" office:date-value="2014-05-31" calcext:value-type="date">
            <text:p>31/5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rea Via</text:span></text:p>
          </table:table-cell>
          <table:table-cell table:style-name="ce9" office:value-type="string" calcext:value-type="string">
            <text:p><text:span text:style-name="T3">- 1232 11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929.63" calcext:value-type="float">
            <text:p>929,63</text:p>
          </table:table-cell>
          <table:table-cell table:style-name="ce24" office:value-type="date" office:date-value="2012-04-01" calcext:value-type="date">
            <text:p>1/4/2012</text:p>
          </table:table-cell>
          <table:table-cell table:style-name="ce24" office:value-type="date" office:date-value="2017-03-31" calcext:value-type="date">
            <text:p>31/3/201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rea Via</text:span></text:p>
          </table:table-cell>
          <table:table-cell table:style-name="ce9" office:value-type="string" calcext:value-type="string">
            <text:p><text:span text:style-name="T3">- 1232 11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08.96" calcext:value-type="float">
            <text:p>708,96</text:p>
          </table:table-cell>
          <table:table-cell table:style-name="ce24" office:value-type="date" office:date-value="2016-03-01" calcext:value-type="date">
            <text:p>1/3/2016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D'ARMI (Caselette) PIAZZA</text:span></text:p>
          </table:table-cell>
          <table:table-cell table:style-name="ce10" office:value-type="string" calcext:value-type="string">
            <text:p><text:span text:style-name="T3">- 2 2 - 2 208 - 2 209 - 2 232 - 2 239 -</text:span></text:p>
            <text:p><text:span text:style-name="T3">2 3 - 26 10 - 26 11 - 26 12 - 26 13 -</text:span></text:p>
            <text:p><text:span text:style-name="T3">26 14 - 26 15 - 26 16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1783.63" calcext:value-type="float">
            <text:p>1.783,63</text:p>
          </table:table-cell>
          <table:table-cell table:style-name="ce25" office:value-type="date" office:date-value="2019-05-01" calcext:value-type="date">
            <text:p>1/5/2019</text:p>
          </table:table-cell>
          <table:table-cell table:style-name="ce25" office:value-type="date" office:date-value="2024-04-30" calcext:value-type="date">
            <text:p>30/4/2024</text:p>
          </table:table-cell>
          <table:table-cell table:style-name="ce5"/>
          <table:table-cell table:style-name="ce4" office:value-type="string" calcext:value-type="string">
            <text:p><text:span text:style-name="T3">BERTON BRUNO E LUIGI S.S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'AZEGLIO MASSIMO (CORSO)</text:span></text:p>
          </table:table-cell>
          <table:table-cell table:style-name="ce9" office:value-type="string" calcext:value-type="string">
            <text:p><text:span text:style-name="T3">- 1336 19 - 1336 20 - 1336 7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24" office:value-type="date" office:date-value="2004-07-01" calcext:value-type="date">
            <text:p>1/7/2004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'AZEGLIO MASSIMO (CORSO)</text:span></text:p>
          </table:table-cell>
          <table:table-cell table:style-name="ce9" office:value-type="string" calcext:value-type="string">
            <text:p><text:span text:style-name="T3">- 1336 50 - 1336 5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6129.67" calcext:value-type="float">
            <text:p>6.129,67</text:p>
          </table:table-cell>
          <table:table-cell table:style-name="ce24" office:value-type="date" office:date-value="1997-01-01" calcext:value-type="date">
            <text:p>1/1/1997</text:p>
          </table:table-cell>
          <table:table-cell table:style-name="ce24" office:value-type="date" office:date-value="2005-12-31" calcext:value-type="date">
            <text:p>31/12/200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L NOBILE</text:span></text:p>
          </table:table-cell>
          <table:table-cell table:style-name="ce9" office:value-type="string" calcext:value-type="string">
            <text:p><text:span text:style-name="T3">- 1330 26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34.88" calcext:value-type="float">
            <text:p>234,88</text:p>
          </table:table-cell>
          <table:table-cell table:style-name="ce24" office:value-type="date" office:date-value="2009-04-01" calcext:value-type="date">
            <text:p>1/4/2009</text:p>
          </table:table-cell>
          <table:table-cell table:style-name="ce24" office:value-type="date" office:date-value="2014-03-31" calcext:value-type="date">
            <text:p>31/3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lla Brusà via</text:span></text:p>
          </table:table-cell>
          <table:table-cell table:style-name="ce9" office:value-type="string" calcext:value-type="string">
            <text:p><text:span text:style-name="T3">- 1109 202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647.56" calcext:value-type="float">
            <text:p>647,56</text:p>
          </table:table-cell>
          <table:table-cell table:style-name="ce24" office:value-type="date" office:date-value="2018-10-01" calcext:value-type="date">
            <text:p>1/10/2018</text:p>
          </table:table-cell>
          <table:table-cell table:style-name="ce24" office:value-type="date" office:date-value="2023-09-30" calcext:value-type="date">
            <text:p>30/9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<text:span text:style-name="T3">Drosso Strada</text:span></text:p>
          </table:table-cell>
          <table:table-cell table:style-name="ce10" office:value-type="string" calcext:value-type="string">
            <text:p><text:span text:style-name="T3">- 1469 28 - 1469 33 - 1469 35AA -</text:span></text:p>
            <text:p><text:span text:style-name="T3">1469 35AB - 1470 14AA - 1470</text:span></text:p>
            <text:p><text:span text:style-name="T3">14AB - 1470 3AA - 1470 3AB - 1471</text:span></text:p>
            <text:p><text:span text:style-name="T3">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510.59" calcext:value-type="float">
            <text:p>3.510,59</text:p>
          </table:table-cell>
          <table:table-cell table:style-name="ce24" office:value-type="date" office:date-value="2014-11-11" calcext:value-type="date">
            <text:p>11/11/2014</text:p>
          </table:table-cell>
          <table:table-cell table:style-name="ce24" office:value-type="date" office:date-value="2019-11-10" calcext:value-type="date">
            <text:p>10/11/2019</text:p>
          </table:table-cell>
          <table:table-cell table:style-name="ce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ruento Strada</text:span></text:p>
          </table:table-cell>
          <table:table-cell table:style-name="ce9" office:value-type="string" calcext:value-type="string">
            <text:p><text:span text:style-name="T3">- 1065 4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6228.77" calcext:value-type="float">
            <text:p>16.228,77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5-11-30" calcext:value-type="date">
            <text:p>30/11/2025</text:p>
          </table:table-cell>
          <table:table-cell table:style-name="ce15"/>
          <table:table-cell table:style-name="ce3" office:value-type="string" calcext:value-type="string">
            <text:p><text:span text:style-name="T3">VODAFONE ITAL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URIO (STRADA DEL) n.</text:span></text:p>
          </table:table-cell>
          <table:table-cell table:style-name="ce9" office:value-type="string" calcext:value-type="string">
            <text:p><text:span text:style-name="T3">- 1204-119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028.77" calcext:value-type="float">
            <text:p>1.028,77</text:p>
          </table:table-cell>
          <table:table-cell table:style-name="ce24" office:value-type="date" office:date-value="2012-08-01" calcext:value-type="date">
            <text:p>1/8/2012</text:p>
          </table:table-cell>
          <table:table-cell table:style-name="ce24" office:value-type="date" office:date-value="2020-07-31" calcext:value-type="date">
            <text:p>31/7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Emanuele Filiberto Ponte</text:span></text:p>
          </table:table-cell>
          <table:table-cell table:style-name="ce9" office:value-type="string" calcext:value-type="string">
            <text:p><text:span text:style-name="T3">- 1252 11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5066.24" calcext:value-type="float">
            <text:p>15.066,24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49-10-31" calcext:value-type="date">
            <text:p>31/10/2049</text:p>
          </table:table-cell>
          <table:table-cell table:style-name="ce15"/>
          <table:table-cell table:style-name="ce3" office:value-type="string" calcext:value-type="string">
            <text:p><text:span text:style-name="T3">Enerdora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Ernesto Rossi Via</text:span></text:p>
          </table:table-cell>
          <table:table-cell table:style-name="ce9" office:value-type="string" calcext:value-type="string">
            <text:p><text:span text:style-name="T3">- 1050 VARI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91.62" calcext:value-type="float">
            <text:p>791,62</text:p>
          </table:table-cell>
          <table:table-cell table:style-name="ce24" office:value-type="date" office:date-value="2019-07-01" calcext:value-type="date">
            <text:p>1/7/2019</text:p>
          </table:table-cell>
          <table:table-cell table:style-name="ce24" office:value-type="date" office:date-value="2025-06-30" calcext:value-type="date">
            <text:p>30/6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3">ESTERNA ALLA VETTA DEL COLLE DELLA MADDALENA</text:span></text:p>
            <text:p><text:span text:style-name="T3">n.</text:span></text:p>
          </table:table-cell>
          <table:table-cell table:style-name="ce9" office:value-type="string" calcext:value-type="string">
            <text:p><text:span text:style-name="T3">- 2 3A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906.79" calcext:value-type="float">
            <text:p>906,79</text:p>
          </table:table-cell>
          <table:table-cell table:style-name="ce24" office:value-type="date" office:date-value="2013-11-01" calcext:value-type="date">
            <text:p>1/11/2013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26"/>
          <table:table-cell table:style-name="ce3" office:value-type="string" calcext:value-type="string">
            <text:p><text:span text:style-name="T3">GI.BI DI BERARDI BRUNO &amp; C. SRL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agnano Via</text:span></text:p>
          </table:table-cell>
          <table:table-cell table:style-name="ce9" office:value-type="string" calcext:value-type="string">
            <text:p><text:span text:style-name="T3">- 1177 125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551" calcext:value-type="float">
            <text:p>551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orlì Via</text:span></text:p>
          </table:table-cell>
          <table:table-cell table:style-name="ce9" office:value-type="string" calcext:value-type="string">
            <text:p><text:span text:style-name="T3">- 1110 654 - 1110 70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5452.77" calcext:value-type="float">
            <text:p>5.452,77</text:p>
          </table:table-cell>
          <table:table-cell table:style-name="ce24" office:value-type="date" office:date-value="2018-02-07" calcext:value-type="date">
            <text:p>7/2/2018</text:p>
          </table:table-cell>
          <table:table-cell table:style-name="ce24" office:value-type="date" office:date-value="2021-02-06" calcext:value-type="date">
            <text:p>6/2/2021</text:p>
          </table:table-cell>
          <table:table-cell table:style-name="ce15"/>
          <table:table-cell table:style-name="ce3" office:value-type="string" calcext:value-type="string">
            <text:p><text:span text:style-name="T3">IREN ENERGIA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rancia Corso Collegno</text:span></text:p>
          </table:table-cell>
          <table:table-cell table:style-name="ce9" office:value-type="string" calcext:value-type="string">
            <text:p><text:span text:style-name="T3">- 8 BEALE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390" calcext:value-type="float">
            <text:p>1.390,00</text:p>
          </table:table-cell>
          <table:table-cell table:style-name="ce24" office:value-type="date" office:date-value="2009-10-01" calcext:value-type="date">
            <text:p>1/10/2009</text:p>
          </table:table-cell>
          <table:table-cell table:style-name="ce24" office:value-type="date" office:date-value="2014-09-30" calcext:value-type="date">
            <text:p>30/9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hiacciaie Via</text:span></text:p>
          </table:table-cell>
          <table:table-cell table:style-name="ce9" office:value-type="string" calcext:value-type="string">
            <text:p><text:span text:style-name="T3">- 1157 30P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5510" calcext:value-type="float">
            <text:p>5.510,00</text:p>
          </table:table-cell>
          <table:table-cell table:style-name="ce24" office:value-type="date" office:date-value="2016-06-27" calcext:value-type="date">
            <text:p>27/6/2016</text:p>
          </table:table-cell>
          <table:table-cell table:style-name="ce24" office:value-type="date" office:date-value="2016-12-26" calcext:value-type="date">
            <text:p>26/12/2016</text:p>
          </table:table-cell>
          <table:table-cell table:style-name="ce15"/>
          <table:table-cell table:style-name="ce3" office:value-type="string" calcext:value-type="string">
            <text:p><text:span text:style-name="T3">M.S. AUTOMOBILI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iulio Cesare Corso</text:span></text:p>
          </table:table-cell>
          <table:table-cell table:style-name="ce9" office:value-type="string" calcext:value-type="string">
            <text:p><text:span text:style-name="T3">- 1083 16 - 1101 5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9900" calcext:value-type="float">
            <text:p>19.900,00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1-01-31" calcext:value-type="date">
            <text:p>31/1/2021</text:p>
          </table:table-cell>
          <table:table-cell table:style-name="ce15"/>
          <table:table-cell table:style-name="ce3" office:value-type="string" calcext:value-type="string">
            <text:p><text:span text:style-name="T3">G.E.A. 2000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ORIZIA</text:span></text:p>
          </table:table-cell>
          <table:table-cell table:style-name="ce9" office:value-type="string" calcext:value-type="string">
            <text:p><text:span text:style-name="T3">- 1231 BEALE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date" office:date-value="2013-10-01" calcext:value-type="date">
            <text:p>1/10/2013</text:p>
          </table:table-cell>
          <table:table-cell table:style-name="ce24" office:value-type="date" office:date-value="2021-09-30" calcext:value-type="date">
            <text:p>30/9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rosseto Corso</text:span></text:p>
          </table:table-cell>
          <table:table-cell table:style-name="ce9" office:value-type="string" calcext:value-type="string">
            <text:p><text:span text:style-name="T3">- 1061 40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746.06" calcext:value-type="float">
            <text:p>1.746,06</text:p>
          </table:table-cell>
          <table:table-cell table:style-name="ce24" office:value-type="date" office:date-value="2019-07-01" calcext:value-type="date">
            <text:p>1/7/2019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15"/>
          <table:table-cell table:style-name="ce3" office:value-type="string" calcext:value-type="string">
            <text:p><text:span text:style-name="T3">CONDOMINIO TORINO ALPI 2000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auretta Strada</text:span></text:p>
          </table:table-cell>
          <table:table-cell table:style-name="ce9" office:value-type="string" calcext:value-type="string">
            <text:p><text:span text:style-name="T3">- 1315 15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620.47" calcext:value-type="float">
            <text:p>1.620,47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19-03-31" calcext:value-type="date">
            <text:p>31/3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ga Via</text:span></text:p>
          </table:table-cell>
          <table:table-cell table:style-name="ce9" office:value-type="string" calcext:value-type="string">
            <text:p><text:span text:style-name="T3">- 1050 20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5-11-30" calcext:value-type="date">
            <text:p>30/11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ESSONA MICHELE (VIA) 70 Torino</text:span></text:p>
          </table:table-cell>
          <table:table-cell table:style-name="ce9" office:value-type="string" calcext:value-type="string">
            <text:p><text:span text:style-name="T3">- SP1159-SP- - TE1159-36P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007.5" calcext:value-type="float">
            <text:p>2.007,50</text:p>
          </table:table-cell>
          <table:table-cell table:style-name="ce24" office:value-type="date" office:date-value="2019-02-01" calcext:value-type="date">
            <text:p>1/2/2019</text:p>
          </table:table-cell>
          <table:table-cell table:style-name="ce24" office:value-type="date" office:date-value="2024-01-31" calcext:value-type="date">
            <text:p>31/1/2024</text:p>
          </table:table-cell>
          <table:table-cell table:style-name="ce26"/>
          <table:table-cell table:style-name="ce3" office:value-type="string" calcext:value-type="string">
            <text:p><text:span text:style-name="T3">FLORICOLTURA PANETTO DI PANETT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ungo Stura Istria</text:span></text:p>
          </table:table-cell>
          <table:table-cell table:style-name="ce9" office:value-type="string" calcext:value-type="string">
            <text:p><text:span text:style-name="T3">- 1049 29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alta Via</text:span></text:p>
          </table:table-cell>
          <table:table-cell table:style-name="ce9" office:value-type="string" calcext:value-type="string">
            <text:p><text:span text:style-name="T3">- 1297 228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7947.19" calcext:value-type="float">
            <text:p>7.947,19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15"/>
          <table:table-cell table:style-name="ce3" office:value-type="string" calcext:value-type="string">
            <text:p><text:span text:style-name="T3">CONDOMINIO VIA MALTA 36/11-13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ameli Via</text:span></text:p>
          </table:table-cell>
          <table:table-cell table:style-name="ce9" office:value-type="string" calcext:value-type="string">
            <text:p><text:span text:style-name="T3">- 1217 1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939.25" calcext:value-type="float">
            <text:p>1.939,25</text:p>
          </table:table-cell>
          <table:table-cell table:style-name="ce24" office:value-type="date" office:date-value="2012-04-01" calcext:value-type="date">
            <text:p>1/4/2012</text:p>
          </table:table-cell>
          <table:table-cell table:style-name="ce24" office:value-type="date" office:date-value="2018-03-31" calcext:value-type="date">
            <text:p>31/3/2018</text:p>
          </table:table-cell>
          <table:table-cell table:style-name="ce15"/>
          <table:table-cell table:style-name="ce3" office:value-type="string" calcext:value-type="string">
            <text:p><text:span text:style-name="T3">INTERSALOTTI S.N.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arche Corso</text:span></text:p>
          </table:table-cell>
          <table:table-cell table:style-name="ce9" office:value-type="string" calcext:value-type="string">
            <text:p><text:span text:style-name="T3">- 1115 2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804.79" calcext:value-type="float">
            <text:p>804,79</text:p>
          </table:table-cell>
          <table:table-cell table:style-name="ce24" office:value-type="date" office:date-value="2018-11-01" calcext:value-type="date">
            <text:p>1/11/2018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15"/>
          <table:table-cell table:style-name="ce3" office:value-type="string" calcext:value-type="string">
            <text:p><text:span text:style-name="T3">RUBNER HAUS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EISINO (STRADA DEL)</text:span></text:p>
          </table:table-cell>
          <table:table-cell table:style-name="ce9" office:value-type="string" calcext:value-type="string">
            <text:p><text:span text:style-name="T3">- 1140 214 - 1140 S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date" office:date-value="2007-08-01" calcext:value-type="date">
            <text:p>1/8/2007</text:p>
          </table:table-cell>
          <table:table-cell table:style-name="ce24" office:value-type="date" office:date-value="2099-07-31" calcext:value-type="date">
            <text:p>31/7/209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etastasio Via</text:span></text:p>
          </table:table-cell>
          <table:table-cell table:style-name="ce9" office:value-type="string" calcext:value-type="string">
            <text:p><text:span text:style-name="T3">- 1207 13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8682.44" calcext:value-type="float">
            <text:p>8.682,44</text:p>
          </table:table-cell>
          <table:table-cell table:style-name="ce24" office:value-type="date" office:date-value="2019-02-01" calcext:value-type="date">
            <text:p>1/2/2019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15"/>
          <table:table-cell table:style-name="ce3" office:value-type="string" calcext:value-type="string">
            <text:p><text:span text:style-name="T3">GIACHINO BITUMI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ichelotti Viale</text:span></text:p>
          </table:table-cell>
          <table:table-cell table:style-name="ce9" office:value-type="string" calcext:value-type="string">
            <text:p><text:span text:style-name="T3">- 1275 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700" calcext:value-type="float">
            <text:p>2.700,00</text:p>
          </table:table-cell>
          <table:table-cell table:style-name="ce24" office:value-type="date" office:date-value="2014-02-01" calcext:value-type="date">
            <text:p>1/2/2014</text:p>
          </table:table-cell>
          <table:table-cell table:style-name="ce24" office:value-type="date" office:date-value="2019-01-31" calcext:value-type="date">
            <text:p>31/1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GRENO (STRADA ALTA DI) n. 72</text:span></text:p>
          </table:table-cell>
          <table:table-cell table:style-name="ce9" office:value-type="string" calcext:value-type="string">
            <text:p><text:span text:style-name="T3">- 1259 8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79.28" calcext:value-type="float">
            <text:p>479,28</text:p>
          </table:table-cell>
          <table:table-cell table:style-name="ce24" office:value-type="date" office:date-value="2018-11-01" calcext:value-type="date">
            <text:p>1/11/2018</text:p>
          </table:table-cell>
          <table:table-cell table:style-name="ce24" office:value-type="date" office:date-value="2025-10-31" calcext:value-type="date">
            <text:p>31/10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GRENO (STRADA ALTA DI) n. 72</text:span></text:p>
          </table:table-cell>
          <table:table-cell table:style-name="ce9" office:value-type="string" calcext:value-type="string">
            <text:p><text:span text:style-name="T3">- 1259 8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543.18" calcext:value-type="float">
            <text:p>543,18</text:p>
          </table:table-cell>
          <table:table-cell table:style-name="ce24" office:value-type="date" office:date-value="2012-02-01" calcext:value-type="date">
            <text:p>1/2/2012</text:p>
          </table:table-cell>
          <table:table-cell table:style-name="ce24" office:value-type="date" office:date-value="2018-01-31" calcext:value-type="date">
            <text:p>31/1/2018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TE CERVET n.</text:span></text:p>
          </table:table-cell>
          <table:table-cell table:style-name="ce9" office:value-type="string" calcext:value-type="string">
            <text:p><text:span text:style-name="T3">- 11 31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796.33" calcext:value-type="float">
            <text:p>2.796,33</text:p>
          </table:table-cell>
          <table:table-cell table:style-name="ce24" office:value-type="date" office:date-value="2012-03-01" calcext:value-type="date">
            <text:p>1/3/2012</text:p>
          </table:table-cell>
          <table:table-cell table:style-name="ce24" office:value-type="date" office:date-value="2021-02-28" calcext:value-type="date">
            <text:p>28/2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AZIONALE MONCENISIO n.</text:span></text:p>
          </table:table-cell>
          <table:table-cell table:style-name="ce9" office:value-type="string" calcext:value-type="string">
            <text:p><text:span text:style-name="T3">- 4 38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9309.96" calcext:value-type="float">
            <text:p>9.309,96</text:p>
          </table:table-cell>
          <table:table-cell table:style-name="ce24" office:value-type="date" office:date-value="2018-01-01" calcext:value-type="date">
            <text:p>1/1/2018</text:p>
          </table:table-cell>
          <table:table-cell table:style-name="ce24" office:value-type="date" office:date-value="2029-12-31" calcext:value-type="date">
            <text:p>31/12/2029</text:p>
          </table:table-cell>
          <table:table-cell table:style-name="ce15"/>
          <table:table-cell table:style-name="ce3" office:value-type="string" calcext:value-type="string">
            <text:p><text:span text:style-name="T3">G.C.E. Villarfocchiardo S.r.l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ietzsche Via</text:span></text:p>
          </table:table-cell>
          <table:table-cell table:style-name="ce9" office:value-type="string" calcext:value-type="string">
            <text:p><text:span text:style-name="T3">- 1140 22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49.52" calcext:value-type="float">
            <text:p>749,52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38-09-30" calcext:value-type="date">
            <text:p>30/9/2038</text:p>
          </table:table-cell>
          <table:table-cell table:style-name="ce15"/>
          <table:table-cell table:style-name="ce3" office:value-type="string" calcext:value-type="string">
            <text:p><text:span text:style-name="T3">MEISINO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ievo Via</text:span></text:p>
          </table:table-cell>
          <table:table-cell table:style-name="ce9" office:value-type="string" calcext:value-type="string">
            <text:p><text:span text:style-name="T3">- 1252 S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523.42" calcext:value-type="float">
            <text:p>523,42</text:p>
          </table:table-cell>
          <table:table-cell table:style-name="ce24" office:value-type="date" office:date-value="2018-07-01" calcext:value-type="date">
            <text:p>1/7/2018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15"/>
          <table:table-cell table:style-name="ce3" office:value-type="string" calcext:value-type="string">
            <text:p><text:span text:style-name="T3">EREDI VIPIANA G. DI V.A. &amp; C. SA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obile Strada</text:span></text:p>
          </table:table-cell>
          <table:table-cell table:style-name="ce9" office:value-type="string" calcext:value-type="string">
            <text:p><text:span text:style-name="T3">- 1330 18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750" calcext:value-type="float">
            <text:p>3.750,00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15"/>
          <table:table-cell table:style-name="ce3" office:value-type="string" calcext:value-type="string">
            <text:p><text:span text:style-name="T3">CONDOMINIO LA ROCCHETT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ole Via</text:span></text:p>
          </table:table-cell>
          <table:table-cell table:style-name="ce9" office:value-type="string" calcext:value-type="string">
            <text:p><text:span text:style-name="T3">- 1156 19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988.26" calcext:value-type="float">
            <text:p>988,26</text:p>
          </table:table-cell>
          <table:table-cell table:style-name="ce24" office:value-type="date" office:date-value="2012-07-01" calcext:value-type="date">
            <text:p>1/7/2012</text:p>
          </table:table-cell>
          <table:table-cell table:style-name="ce24" office:value-type="date" office:date-value="2018-06-30" calcext:value-type="date">
            <text:p>30/6/2018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Onorato Vigliani Via</text:span></text:p>
          </table:table-cell>
          <table:table-cell table:style-name="ce9" office:value-type="string" calcext:value-type="string">
            <text:p><text:span text:style-name="T3">- 1462 6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693.91" calcext:value-type="float">
            <text:p>693,91</text:p>
          </table:table-cell>
          <table:table-cell table:style-name="ce24" office:value-type="date" office:date-value="2019-05-01" calcext:value-type="date">
            <text:p>1/5/2019</text:p>
          </table:table-cell>
          <table:table-cell table:style-name="ce24" office:value-type="date" office:date-value="2024-04-30" calcext:value-type="date">
            <text:p>30/4/202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Orbassano Corso</text:span></text:p>
          </table:table-cell>
          <table:table-cell table:style-name="ce9" office:value-type="string" calcext:value-type="string">
            <text:p><text:span text:style-name="T3">- 1433 4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4603.68" calcext:value-type="float">
            <text:p>14.603,68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5"/>
          <table:table-cell table:style-name="ce3" office:value-type="string" calcext:value-type="string">
            <text:p><text:span text:style-name="T3">V.TRANSPORT-LOGISTIC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rco Stura</text:span></text:p>
          </table:table-cell>
          <table:table-cell table:style-name="ce9" office:value-type="string" calcext:value-type="string">
            <text:p><text:span text:style-name="T3">- 1085 3 - 1085 7 - 1085 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007.49" calcext:value-type="float">
            <text:p>1.007,49</text:p>
          </table:table-cell>
          <table:table-cell table:style-name="ce24" office:value-type="date" office:date-value="2012-09-01" calcext:value-type="date">
            <text:p>1/9/2012</text:p>
          </table:table-cell>
          <table:table-cell table:style-name="ce24" office:value-type="date" office:date-value="2017-08-31" calcext:value-type="date">
            <text:p>31/8/2017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renzo Via</text:span></text:p>
          </table:table-cell>
          <table:table-cell table:style-name="ce9" office:value-type="string" calcext:value-type="string">
            <text:p><text:span text:style-name="T3">- 1073 14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824.03" calcext:value-type="float">
            <text:p>824,03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3-01-31" calcext:value-type="date">
            <text:p>31/1/2023</text:p>
          </table:table-cell>
          <table:table-cell table:style-name="ce15"/>
          <table:table-cell table:style-name="ce3" office:value-type="string" calcext:value-type="string">
            <text:p><text:span text:style-name="T3">CONDOMINI VIA PARENZO 95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ellerina Strada</text:span></text:p>
          </table:table-cell>
          <table:table-cell table:style-name="ce9" office:value-type="string" calcext:value-type="string">
            <text:p><text:span text:style-name="T3">- 1162 10 - 1162 173 - 1162 17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340.25" calcext:value-type="float">
            <text:p>340,25</text:p>
          </table:table-cell>
          <table:table-cell table:style-name="ce24" office:value-type="date" office:date-value="2014-11-11" calcext:value-type="date">
            <text:p>11/11/2014</text:p>
          </table:table-cell>
          <table:table-cell table:style-name="ce24" office:value-type="date" office:date-value="2019-11-10" calcext:value-type="date">
            <text:p>10/11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essinetto Via</text:span></text:p>
          </table:table-cell>
          <table:table-cell table:style-name="ce9" office:value-type="string" calcext:value-type="string">
            <text:p><text:span text:style-name="T3">- 1155 6P - 1155 7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830.34" calcext:value-type="float">
            <text:p>1.830,34</text:p>
          </table:table-cell>
          <table:table-cell table:style-name="ce24" office:value-type="date" office:date-value="2019-08-01" calcext:value-type="date">
            <text:p>1/8/2019</text:p>
          </table:table-cell>
          <table:table-cell table:style-name="ce24" office:value-type="date" office:date-value="2025-07-31" calcext:value-type="date">
            <text:p>31/7/2025</text:p>
          </table:table-cell>
          <table:table-cell table:style-name="ce15"/>
          <table:table-cell table:style-name="ce3" office:value-type="string" calcext:value-type="string">
            <text:p><text:span text:style-name="T3">TRUCCO TESSILE S.P.A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Pianezza Via</text:span></text:p>
          </table:table-cell>
          <table:table-cell table:style-name="ce11" office:value-type="string" calcext:value-type="string">
            <text:p><text:span text:style-name="T3">- 1121 138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22" office:value-type="float" office:value="322.64" calcext:value-type="float">
            <text:p>322,64</text:p>
          </table:table-cell>
          <table:table-cell table:style-name="ce25" office:value-type="date" office:date-value="2012-08-01" calcext:value-type="date">
            <text:p>1/8/2012</text:p>
          </table:table-cell>
          <table:table-cell table:style-name="ce25" office:value-type="date" office:date-value="2017-07-31" calcext:value-type="date">
            <text:p>31/7/2017</text:p>
          </table:table-cell>
          <table:table-cell table:style-name="ce5"/>
          <table:table-cell table:style-name="ce3" office:value-type="string" calcext:value-type="string">
            <text:p><text:span text:style-name="T3">CONDOMINIO VIA PIANEZZA 181/185 C/O STUDIO IMMOBIL POINT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etro Cossa Via</text:span></text:p>
          </table:table-cell>
          <table:table-cell table:style-name="ce9" office:value-type="string" calcext:value-type="string">
            <text:p><text:span text:style-name="T3">- 1169 A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288" calcext:value-type="float">
            <text:p>288</text:p>
          </table:table-cell>
          <table:table-cell table:style-name="ce24" office:value-type="date" office:date-value="2021-04-01" calcext:value-type="date">
            <text:p>1/4/2021</text:p>
          </table:table-cell>
          <table:table-cell table:style-name="ce24" office:value-type="date" office:date-value="2026-03-31" calcext:value-type="date">
            <text:p>31/3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ortone Strada</text:span></text:p>
          </table:table-cell>
          <table:table-cell table:style-name="ce9" office:value-type="string" calcext:value-type="string">
            <text:p><text:span text:style-name="T3">- 1433 16AB - 1433 59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35.75" calcext:value-type="float">
            <text:p>235,75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2-11-10" calcext:value-type="date">
            <text:p>10/11/2022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ortone Strada</text:span></text:p>
          </table:table-cell>
          <table:table-cell table:style-name="ce9" office:value-type="string" calcext:value-type="string">
            <text:p><text:span text:style-name="T3">- 1432 25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9500" calcext:value-type="float">
            <text:p>9.500,00</text:p>
          </table:table-cell>
          <table:table-cell table:style-name="ce24" office:value-type="date" office:date-value="2021-01-01" calcext:value-type="date">
            <text:p>1/1/2021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15"/>
          <table:table-cell table:style-name="ce3" office:value-type="string" calcext:value-type="string">
            <text:p><text:span text:style-name="T3">TORINO AUTO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otenza Corso</text:span></text:p>
          </table:table-cell>
          <table:table-cell table:style-name="ce9" office:value-type="string" calcext:value-type="string">
            <text:p><text:span text:style-name="T3">- 1156 405 - 1156 48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127.35" calcext:value-type="float">
            <text:p>127,35</text:p>
          </table:table-cell>
          <table:table-cell table:style-name="ce24" office:value-type="date" office:date-value="2016-07-01" calcext:value-type="date">
            <text:p>1/7/2016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15"/>
          <table:table-cell table:style-name="ce3" office:value-type="string" calcext:value-type="string">
            <text:p><text:span text:style-name="T3">GEOM. CHIEPPA &amp; FIGLI S.N.C.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Pronda  Strada</text:span></text:p>
          </table:table-cell>
          <table:table-cell table:style-name="ce12" office:value-type="string" calcext:value-type="string">
            <text:p><text:span text:style-name="T3">- 1294 376 - 1294 413 - 1294 414 -</text:span></text:p>
            <text:p><text:span text:style-name="T3">1294 416 - 1294 419 - 1294 427 -</text:span></text:p>
            <text:p><text:span text:style-name="T3">1294 429 - 1294 430 - 1295 113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1495.79" calcext:value-type="float">
            <text:p>1.495,79</text:p>
          </table:table-cell>
          <table:table-cell table:style-name="ce25" office:value-type="date" office:date-value="2017-01-01" calcext:value-type="date">
            <text:p>1/1/2017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4" office:value-type="string" calcext:value-type="string">
            <text:p><text:span text:style-name="T3">in fase di rinnovo</text:span></text:p>
          </table:table-cell>
          <table:table-cell table:style-name="ce3" office:value-type="string" calcext:value-type="string">
            <text:p><text:span text:style-name="T3">AZIENDA AGRICOLA DENTIS FERDINANDO E ANGEL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rovinciale di Lanzo Strada</text:span></text:p>
          </table:table-cell>
          <table:table-cell table:style-name="ce9" office:value-type="string" calcext:value-type="string">
            <text:p><text:span text:style-name="T3">- 1007 20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2-11-10" calcext:value-type="date">
            <text:p>10/11/2022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Ravina Via</text:span></text:p>
          </table:table-cell>
          <table:table-cell table:style-name="ce9" office:value-type="string" calcext:value-type="string">
            <text:p><text:span text:style-name="T3">- 1211 9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0320.97" calcext:value-type="float">
            <text:p>10.320,97</text:p>
          </table:table-cell>
          <table:table-cell table:style-name="ce24" office:value-type="date" office:date-value="2016-04-01" calcext:value-type="date">
            <text:p>1/4/2016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26"/>
          <table:table-cell table:style-name="ce3" office:value-type="string" calcext:value-type="string">
            <text:p><text:span text:style-name="T3">DITTA MINASSO GIACINTO &amp; FIGLI S. N.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na Margherita Corso</text:span></text:p>
          </table:table-cell>
          <table:table-cell table:style-name="ce9" office:value-type="string" calcext:value-type="string">
            <text:p><text:span text:style-name="T3">- 1120 66 - 1120 S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3798.06" calcext:value-type="float">
            <text:p>23.798,06</text:p>
          </table:table-cell>
          <table:table-cell table:style-name="ce24" office:value-type="date" office:date-value="2020-01-01" calcext:value-type="date">
            <text:p>1/1/2020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<text:span text:style-name="T3">in fase di rinnovo</text:span></text:p>
          </table:table-cell>
          <table:table-cell table:style-name="ce3" office:value-type="string" calcext:value-type="string">
            <text:p><text:span text:style-name="T3">ACCIAI SPECIALI TERNI S.P.A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Regina Margherita Corso</text:span></text:p>
          </table:table-cell>
          <table:table-cell table:style-name="ce9" office:value-type="string" calcext:value-type="string">
            <text:p><text:span text:style-name="T3">- 1157 7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216.97" calcext:value-type="float">
            <text:p>1.216,97</text:p>
          </table:table-cell>
          <table:table-cell table:style-name="ce24" office:value-type="date" office:date-value="2017-06-01" calcext:value-type="date">
            <text:p>1/6/2017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26"/>
          <table:table-cell table:style-name="ce3" office:value-type="string" calcext:value-type="string">
            <text:p><text:span text:style-name="T3">CONDOMINIO SAN VALENTINO C/O STUDIO LI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na Margherita Corso</text:span></text:p>
          </table:table-cell>
          <table:table-cell table:style-name="ce9" office:value-type="string" calcext:value-type="string">
            <text:p><text:span text:style-name="T3">- 1157 45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495.49" calcext:value-type="float">
            <text:p>1.495,49</text:p>
          </table:table-cell>
          <table:table-cell table:style-name="ce24" office:value-type="date" office:date-value="2018-08-01" calcext:value-type="date">
            <text:p>1/8/2018</text:p>
          </table:table-cell>
          <table:table-cell table:style-name="ce24" office:value-type="date" office:date-value="2023-07-31" calcext:value-type="date">
            <text:p>31/7/2023</text:p>
          </table:table-cell>
          <table:table-cell table:style-name="ce15"/>
          <table:table-cell table:style-name="ce3" office:value-type="string" calcext:value-type="string">
            <text:p><text:span text:style-name="T3">IRM IMMOBILIARE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O PARCO</text:span></text:p>
          </table:table-cell>
          <table:table-cell table:style-name="ce9" office:value-type="string" calcext:value-type="string">
            <text:p><text:span text:style-name="T3">- 1190 3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694.16" calcext:value-type="float">
            <text:p>1.694,16</text:p>
          </table:table-cell>
          <table:table-cell table:style-name="ce24" office:value-type="date" office:date-value="2008-08-01" calcext:value-type="date">
            <text:p>1/8/2008</text:p>
          </table:table-cell>
          <table:table-cell table:style-name="ce24" office:value-type="date" office:date-value="2014-07-31" calcext:value-type="date">
            <text:p>31/7/201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o Parco Corso</text:span></text:p>
          </table:table-cell>
          <table:table-cell table:style-name="ce9" office:value-type="string" calcext:value-type="string">
            <text:p><text:span text:style-name="T3">- 1190 3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147" calcext:value-type="float">
            <text:p>147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15"/>
          <table:table-cell table:style-name="ce3" office:value-type="string" calcext:value-type="string">
            <text:p><text:span text:style-name="T3">Persi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o Parco Corso</text:span></text:p>
          </table:table-cell>
          <table:table-cell table:style-name="ce9" office:value-type="string" calcext:value-type="string">
            <text:p><text:span text:style-name="T3">- 1190 3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50.55" calcext:value-type="float">
            <text:p>250,55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o Parco Corso</text:span></text:p>
          </table:table-cell>
          <table:table-cell table:style-name="ce9" office:value-type="string" calcext:value-type="string">
            <text:p><text:span text:style-name="T3">- 1190 2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o Parco Corso</text:span></text:p>
          </table:table-cell>
          <table:table-cell table:style-name="ce9" office:value-type="string" calcext:value-type="string">
            <text:p><text:span text:style-name="T3">- 1190 2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150.11" calcext:value-type="float">
            <text:p>150,11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o Parco Corso</text:span></text:p>
          </table:table-cell>
          <table:table-cell table:style-name="ce9" office:value-type="string" calcext:value-type="string">
            <text:p><text:span text:style-name="T3">- 1190 3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212" calcext:value-type="float">
            <text:p>212</text:p>
          </table:table-cell>
          <table:table-cell table:style-name="ce24" office:value-type="date" office:date-value="2021-01-01" calcext:value-type="date">
            <text:p>1/1/2021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VIGLIASCO (STRADA ANTICA) 77 Torino</text:span></text:p>
          </table:table-cell>
          <table:table-cell table:style-name="ce9" office:value-type="string" calcext:value-type="string">
            <text:p><text:span text:style-name="T3">- LASS1369-93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516.27" calcext:value-type="float">
            <text:p>516,27</text:p>
          </table:table-cell>
          <table:table-cell table:style-name="ce24" office:value-type="date" office:date-value="2008-09-01" calcext:value-type="date">
            <text:p>1/9/2008</text:p>
          </table:table-cell>
          <table:table-cell table:style-name="ce24" office:value-type="date" office:date-value="2018-08-31" calcext:value-type="date">
            <text:p>31/8/2018</text:p>
          </table:table-cell>
          <table:table-cell table:style-name="ce15"/>
          <table:table-cell table:style-name="ce3" office:value-type="string" calcext:value-type="string">
            <text:p><text:span text:style-name="T3">C.S.P. S.C. A 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ieti Via</text:span></text:p>
          </table:table-cell>
          <table:table-cell table:style-name="ce9" office:value-type="string" calcext:value-type="string">
            <text:p><text:span text:style-name="T3">- 1231 56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4572" calcext:value-type="float">
            <text:p>14.572,00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15"/>
          <table:table-cell table:style-name="ce3" office:value-type="string" calcext:value-type="string">
            <text:p><text:span text:style-name="T3">AREA COSTRUZIONI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Rossini Via</text:span></text:p>
          </table:table-cell>
          <table:table-cell table:style-name="ce9" office:value-type="string" calcext:value-type="string">
            <text:p><text:span text:style-name="T3">- 1247 12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66347.88" calcext:value-type="float">
            <text:p>66.347,88</text:p>
          </table:table-cell>
          <table:table-cell table:style-name="ce24" office:value-type="date" office:date-value="2018-10-01" calcext:value-type="date">
            <text:p>1/10/2018</text:p>
          </table:table-cell>
          <table:table-cell table:style-name="ce24" office:value-type="date" office:date-value="2020-03-31" calcext:value-type="date">
            <text:p>31/3/2020</text:p>
          </table:table-cell>
          <table:table-cell table:style-name="ce3" office:value-type="string" calcext:value-type="string">
            <text:p><text:span text:style-name="T3">in fase di rinnovo</text:span></text:p>
          </table:table-cell>
          <table:table-cell table:style-name="ce3" office:value-type="string" calcext:value-type="string">
            <text:p><text:span text:style-name="T3">RAI RADIOTELEVISIONE ITALIANA  S. 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ubino Via</text:span></text:p>
          </table:table-cell>
          <table:table-cell table:style-name="ce9" office:value-type="string" calcext:value-type="string">
            <text:p><text:span text:style-name="T3">- 1390 98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74.69" calcext:value-type="float">
            <text:p>774,69</text:p>
          </table:table-cell>
          <table:table-cell table:style-name="ce24" office:value-type="date" office:date-value="2020-09-01" calcext:value-type="date">
            <text:p>1/9/2020</text:p>
          </table:table-cell>
          <table:table-cell table:style-name="ce24" office:value-type="date" office:date-value="2040-08-31" calcext:value-type="date">
            <text:p>31/8/2040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VITO-REVIGLIASCO (STRADA COM. DI)</text:span></text:p>
          </table:table-cell>
          <table:table-cell table:style-name="ce9" office:value-type="string" calcext:value-type="string">
            <text:p><text:span text:style-name="T3">- 1355 8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60.42" calcext:value-type="float">
            <text:p>60,42</text:p>
          </table:table-cell>
          <table:table-cell table:style-name="ce24" office:value-type="date" office:date-value="2004-04-01" calcext:value-type="date">
            <text:p>1/4/2004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15"/>
          <table:table-cell table:style-name="ce3" office:value-type="string" calcext:value-type="string">
            <text:p><text:span text:style-name="T3">SAN PAOLO IMI SP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Donato Via</text:span></text:p>
          </table:table-cell>
          <table:table-cell table:style-name="ce9" office:value-type="string" calcext:value-type="string">
            <text:p><text:span text:style-name="T3">- 1176 159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94.72" calcext:value-type="float">
            <text:p>794,72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15"/>
          <table:table-cell table:style-name="ce3" office:value-type="string" calcext:value-type="string">
            <text:p><text:span text:style-name="T3">COND. VIA S. DONATO 61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Donato Via</text:span></text:p>
          </table:table-cell>
          <table:table-cell table:style-name="ce9" office:value-type="string" calcext:value-type="string">
            <text:p><text:span text:style-name="T3">- 1176 163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697" calcext:value-type="float">
            <text:p>697</text:p>
          </table:table-cell>
          <table:table-cell table:style-name="ce24" office:value-type="date" office:date-value="2021-01-01" calcext:value-type="date">
            <text:p>1/1/2021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15"/>
          <table:table-cell table:style-name="ce3" office:value-type="string" calcext:value-type="string">
            <text:p><text:span text:style-name="T3">CONDOMINIO  VIA S. DONATO 57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Gabriele Da Gorizia Piazza</text:span></text:p>
          </table:table-cell>
          <table:table-cell table:style-name="ce9" office:value-type="string" calcext:value-type="string">
            <text:p><text:span text:style-name="T3">- 1397 7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0100" calcext:value-type="float">
            <text:p>30.100,00</text:p>
          </table:table-cell>
          <table:table-cell table:style-name="ce24" office:value-type="date" office:date-value="2018-06-01" calcext:value-type="date">
            <text:p>1/6/2018</text:p>
          </table:table-cell>
          <table:table-cell table:style-name="ce24" office:value-type="date" office:date-value="2027-05-31" calcext:value-type="date">
            <text:p>31/5/2027</text:p>
          </table:table-cell>
          <table:table-cell table:style-name="ce15"/>
          <table:table-cell table:style-name="ce3" office:value-type="string" calcext:value-type="string">
            <text:p><text:span text:style-name="T3">RETE S.P.A.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Sacco e Vanzetti Corso</text:span></text:p>
          </table:table-cell>
          <table:table-cell table:style-name="ce10" office:value-type="string" calcext:value-type="string">
            <text:p><text:span text:style-name="T3">- 1115 46 - 1115 49 - 1163 43 -</text:span></text:p>
            <text:p><text:span text:style-name="T3">1164 9 - 1471 27 - 1472 21 - 1472</text:span></text:p>
            <text:p><text:span text:style-name="T3">32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3756" calcext:value-type="float">
            <text:p>3.756,00</text:p>
          </table:table-cell>
          <table:table-cell table:style-name="ce25" office:value-type="date" office:date-value="2019-11-11" calcext:value-type="date">
            <text:p>11/11/2019</text:p>
          </table:table-cell>
          <table:table-cell table:style-name="ce25" office:value-type="date" office:date-value="2022-11-10" calcext:value-type="date">
            <text:p>10/11/2022</text:p>
          </table:table-cell>
          <table:table-cell table:style-name="ce5"/>
          <table:table-cell table:style-name="ce4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algari Via</text:span></text:p>
          </table:table-cell>
          <table:table-cell table:style-name="ce9" office:value-type="string" calcext:value-type="string">
            <text:p><text:span text:style-name="T3">- 1098 9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889.87" calcext:value-type="float">
            <text:p>889,87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18-03-31" calcext:value-type="date">
            <text:p>31/3/2018</text:p>
          </table:table-cell>
          <table:table-cell table:style-name="ce26"/>
          <table:table-cell table:style-name="ce3" office:value-type="string" calcext:value-type="string">
            <text:p><text:span text:style-name="T3">CONDOMINIO VIA SALGARI-VIA SIGNORIN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alvemini Via</text:span></text:p>
          </table:table-cell>
          <table:table-cell table:style-name="ce9" office:value-type="string" calcext:value-type="string">
            <text:p><text:span text:style-name="T3">- 1481 24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87.22" calcext:value-type="float">
            <text:p>487,22</text:p>
          </table:table-cell>
          <table:table-cell table:style-name="ce24" office:value-type="date" office:date-value="2013-05-01" calcext:value-type="date">
            <text:p>1/5/2013</text:p>
          </table:table-cell>
          <table:table-cell table:style-name="ce24" office:value-type="date" office:date-value="2019-04-30" calcext:value-type="date">
            <text:p>30/4/2019</text:p>
          </table:table-cell>
          <table:table-cell table:style-name="ce15"/>
          <table:table-cell table:style-name="ce3" office:value-type="string" calcext:value-type="string">
            <text:p><text:span text:style-name="T3">CONDOMINIO FIORE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an Donato Via</text:span></text:p>
          </table:table-cell>
          <table:table-cell table:style-name="ce9" office:value-type="string" calcext:value-type="string">
            <text:p><text:span text:style-name="T3">- 1176 S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543.05" calcext:value-type="float">
            <text:p>4.543,05</text:p>
          </table:table-cell>
          <table:table-cell table:style-name="ce24" office:value-type="date" office:date-value="2010-05-01" calcext:value-type="date">
            <text:p>1/5/2010</text:p>
          </table:table-cell>
          <table:table-cell table:style-name="ce24" office:value-type="date" office:date-value="2015-04-30" calcext:value-type="date">
            <text:p>30/4/2015</text:p>
          </table:table-cell>
          <table:table-cell table:style-name="ce26"/>
          <table:table-cell table:style-name="ce3" office:value-type="string" calcext:value-type="string">
            <text:p><text:span text:style-name="T3">FONDAZIONE PIAZZA DEI MESTIERI "MARCO ANDREONI"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an Mauro Strada</text:span></text:p>
          </table:table-cell>
          <table:table-cell table:style-name="ce9" office:value-type="string" calcext:value-type="string">
            <text:p><text:span text:style-name="T3">- 1097 32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810" calcext:value-type="float">
            <text:p>810</text:p>
          </table:table-cell>
          <table:table-cell table:style-name="ce24" office:value-type="date" office:date-value="2021-01-01" calcext:value-type="date">
            <text:p>1/1/2021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an Mauro Strada</text:span></text:p>
          </table:table-cell>
          <table:table-cell table:style-name="ce9" office:value-type="string" calcext:value-type="string">
            <text:p><text:span text:style-name="T3">- 1091 12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042.19" calcext:value-type="float">
            <text:p>2.042,19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15"/>
          <table:table-cell table:style-name="ce3" office:value-type="string" calcext:value-type="string">
            <text:p><text:span text:style-name="T3">SAYMON CAR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ansovino Via</text:span></text:p>
          </table:table-cell>
          <table:table-cell table:style-name="ce9" office:value-type="string" calcext:value-type="string">
            <text:p><text:span text:style-name="T3">- 1060 42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130" calcext:value-type="float">
            <text:p>4.130,00</text:p>
          </table:table-cell>
          <table:table-cell table:style-name="ce24" office:value-type="date" office:date-value="2020-11-01" calcext:value-type="date">
            <text:p>1/11/2020</text:p>
          </table:table-cell>
          <table:table-cell table:style-name="ce24" office:value-type="date" office:date-value="2025-10-31" calcext:value-type="date">
            <text:p>31/10/2025</text:p>
          </table:table-cell>
          <table:table-cell table:style-name="ce15"/>
          <table:table-cell table:style-name="ce3" office:value-type="string" calcext:value-type="string">
            <text:p><text:span text:style-name="T3">ECO GREEN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ebastopoli Corso</text:span></text:p>
          </table:table-cell>
          <table:table-cell table:style-name="ce9" office:value-type="string" calcext:value-type="string">
            <text:p><text:span text:style-name="T3">- 1386 125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030.88" calcext:value-type="float">
            <text:p>3.030,88</text:p>
          </table:table-cell>
          <table:table-cell table:style-name="ce24" office:value-type="date" office:date-value="2019-07-01" calcext:value-type="date">
            <text:p>1/7/2019</text:p>
          </table:table-cell>
          <table:table-cell table:style-name="ce24" office:value-type="date" office:date-value="2025-06-30" calcext:value-type="date">
            <text:p>30/6/2025</text:p>
          </table:table-cell>
          <table:table-cell table:style-name="ce15"/>
          <table:table-cell table:style-name="ce3" office:value-type="string" calcext:value-type="string">
            <text:p><text:span text:style-name="T3">PASTORINO S.R.L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ettimio Severo Viale</text:span></text:p>
          </table:table-cell>
          <table:table-cell table:style-name="ce9" office:value-type="string" calcext:value-type="string">
            <text:p><text:span text:style-name="T3">- 1371 6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554.49" calcext:value-type="float">
            <text:p>1.554,49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3-01-31" calcext:value-type="date">
            <text:p>31/1/2023</text:p>
          </table:table-cell>
          <table:table-cell table:style-name="ce26"/>
          <table:table-cell table:style-name="ce3" office:value-type="string" calcext:value-type="string">
            <text:p><text:span text:style-name="T3">COND. IL MACCABEI C/O PIRASTU GEOM. GIAMPIERO SERVIZI IMM.RI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ettimo Strada</text:span></text:p>
          </table:table-cell>
          <table:table-cell table:style-name="ce9" office:value-type="string" calcext:value-type="string">
            <text:p><text:span text:style-name="T3">- 1098 12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279.01" calcext:value-type="float">
            <text:p>4.279,01</text:p>
          </table:table-cell>
          <table:table-cell table:style-name="ce24" office:value-type="date" office:date-value="2016-04-01" calcext:value-type="date">
            <text:p>1/4/2016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26"/>
          <table:table-cell table:style-name="ce3" office:value-type="string" calcext:value-type="string">
            <text:p><text:span text:style-name="T3">TORINO TRASPORTI DI GIANNATIEMPO A. &amp; C. S.N.C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ICILIA (CORSO) 23 Torino</text:span></text:p>
          </table:table-cell>
          <table:table-cell table:style-name="ce9" office:value-type="string" calcext:value-type="string">
            <text:p><text:span text:style-name="T3">- TE1373-61P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206.78" calcext:value-type="float">
            <text:p>1.206,78</text:p>
          </table:table-cell>
          <table:table-cell table:style-name="ce24" office:value-type="date" office:date-value="2016-03-01" calcext:value-type="date">
            <text:p>1/3/2016</text:p>
          </table:table-cell>
          <table:table-cell table:style-name="ce24" office:value-type="date" office:date-value="2021-02-28" calcext:value-type="date">
            <text:p>28/2/2021</text:p>
          </table:table-cell>
          <table:table-cell table:style-name="ce15"/>
          <table:table-cell table:style-name="ce3" office:value-type="string" calcext:value-type="string">
            <text:p><text:span text:style-name="T3">TECNOGOMME S.R.L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icilia Corso</text:span></text:p>
          </table:table-cell>
          <table:table-cell table:style-name="ce9" office:value-type="string" calcext:value-type="string">
            <text:p><text:span text:style-name="T3">- 1373 9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0520.26" calcext:value-type="float">
            <text:p>30.520,26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6-12-31" calcext:value-type="date">
            <text:p>31/12/2026</text:p>
          </table:table-cell>
          <table:table-cell table:style-name="ce15"/>
          <table:table-cell table:style-name="ce3" office:value-type="string" calcext:value-type="string">
            <text:p><text:span text:style-name="T3">PO.TO. DI LIORE SERGIO &amp;  C. S. A.S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PONDA TORRENTE STUR</text:span></text:p>
          </table:table-cell>
          <table:table-cell table:style-name="ce9" office:value-type="string" calcext:value-type="string">
            <text:p><text:span text:style-name="T3">- 1095 14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23.67" calcext:value-type="float">
            <text:p>223,67</text:p>
          </table:table-cell>
          <table:table-cell table:style-name="ce24" office:value-type="date" office:date-value="2018-07-01" calcext:value-type="date">
            <text:p>1/7/2018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PONDE SANGONE</text:span></text:p>
          </table:table-cell>
          <table:table-cell table:style-name="ce9" office:value-type="string" calcext:value-type="string">
            <text:p><text:span text:style-name="T3">- 1486 22 - 1486 37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1986.41" calcext:value-type="float">
            <text:p>11.986,41</text:p>
          </table:table-cell>
          <table:table-cell table:style-name="ce24" office:value-type="date" office:date-value="2013-11-01" calcext:value-type="date">
            <text:p>1/11/2013</text:p>
          </table:table-cell>
          <table:table-cell table:style-name="ce24" office:value-type="date" office:date-value="2025-10-31" calcext:value-type="date">
            <text:p>31/10/2025</text:p>
          </table:table-cell>
          <table:table-cell table:style-name="ce15"/>
          <table:table-cell table:style-name="ce3" office:value-type="string" calcext:value-type="string">
            <text:p><text:span text:style-name="T3">I.CO.S.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TUPINIGI n.</text:span></text:p>
          </table:table-cell>
          <table:table-cell table:style-name="ce9" office:value-type="string" calcext:value-type="string">
            <text:p><text:span text:style-name="T3">- 9 9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530" calcext:value-type="float">
            <text:p>2.530,00</text:p>
          </table:table-cell>
          <table:table-cell table:style-name="ce24" office:value-type="date" office:date-value="2019-10-31" calcext:value-type="date">
            <text:p>31/10/2019</text:p>
          </table:table-cell>
          <table:table-cell table:style-name="ce24" office:value-type="date" office:date-value="2025-11-01" calcext:value-type="date">
            <text:p>1/11/2025</text:p>
          </table:table-cell>
          <table:table-cell table:style-name="ce15"/>
          <table:table-cell table:style-name="ce3" office:value-type="string" calcext:value-type="string">
            <text:p><text:span text:style-name="T3">CO.E C.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UPERGA n.</text:span></text:p>
          </table:table-cell>
          <table:table-cell table:style-name="ce9" office:value-type="string" calcext:value-type="string">
            <text:p><text:span text:style-name="T3">- 15 17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523" calcext:value-type="float">
            <text:p>523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5-11-30" calcext:value-type="date">
            <text:p>30/11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Tazzoli Corso</text:span></text:p>
          </table:table-cell>
          <table:table-cell table:style-name="ce9" office:value-type="string" calcext:value-type="string">
            <text:p><text:span text:style-name="T3">- 1427 118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483.01" calcext:value-type="float">
            <text:p>2.483,01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26"/>
          <table:table-cell table:style-name="ce3" office:value-type="string" calcext:value-type="string">
            <text:p><text:span text:style-name="T3">DREAM S.A.S. DI ASKAR YASSER ASKAR MOHAMED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azzoli Corso</text:span></text:p>
          </table:table-cell>
          <table:table-cell table:style-name="ce9" office:value-type="string" calcext:value-type="string">
            <text:p><text:span text:style-name="T3">- 1429 11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423.15" calcext:value-type="float">
            <text:p>1.423,15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4-04-30" calcext:value-type="date">
            <text:p>30/4/2024</text:p>
          </table:table-cell>
          <table:table-cell table:style-name="ce15"/>
          <table:table-cell table:style-name="ce3" office:value-type="string" calcext:value-type="string">
            <text:p><text:span text:style-name="T3">ITALGAS RETI S.P.A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AZZOLI ENRICO (CORSO) n.</text:span></text:p>
          </table:table-cell>
          <table:table-cell table:style-name="ce9" office:value-type="string" calcext:value-type="string">
            <text:p><text:span text:style-name="T3">- 1428 140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7023.01" calcext:value-type="float">
            <text:p>7.023,01</text:p>
          </table:table-cell>
          <table:table-cell table:style-name="ce24" office:value-type="date" office:date-value="2010-01-01" calcext:value-type="date">
            <text:p>1/1/2010</text:p>
          </table:table-cell>
          <table:table-cell table:style-name="ce24" office:value-type="date" office:date-value="2028-12-31" calcext:value-type="date">
            <text:p>31/12/2028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erni Via</text:span></text:p>
          </table:table-cell>
          <table:table-cell table:style-name="ce9" office:value-type="string" calcext:value-type="string">
            <text:p><text:span text:style-name="T3">- 1109 S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040.75" calcext:value-type="float">
            <text:p>2.040,75</text:p>
          </table:table-cell>
          <table:table-cell table:style-name="ce24" office:value-type="date" office:date-value="2015-03-01" calcext:value-type="date">
            <text:p>1/3/2015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15"/>
          <table:table-cell table:style-name="ce3" office:value-type="string" calcext:value-type="string">
            <text:p><text:span text:style-name="T3">AGOSTINO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esti Via</text:span></text:p>
          </table:table-cell>
          <table:table-cell table:style-name="ce9" office:value-type="string" calcext:value-type="string">
            <text:p><text:span text:style-name="T3">- 1207 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453" calcext:value-type="float">
            <text:p>453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ofane Via</text:span></text:p>
          </table:table-cell>
          <table:table-cell table:style-name="ce9" office:value-type="string" calcext:value-type="string">
            <text:p><text:span text:style-name="T3">- 1234 14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045.1" calcext:value-type="float">
            <text:p>3.045,10</text:p>
          </table:table-cell>
          <table:table-cell table:style-name="ce24" office:value-type="date" office:date-value="2014-07-01" calcext:value-type="date">
            <text:p>1/7/2014</text:p>
          </table:table-cell>
          <table:table-cell table:style-name="ce24" office:value-type="date" office:date-value="2019-06-30" calcext:value-type="date">
            <text:p>30/6/2019</text:p>
          </table:table-cell>
          <table:table-cell table:style-name="ce15"/>
          <table:table-cell table:style-name="ce3" office:value-type="string" calcext:value-type="string">
            <text:p><text:span text:style-name="T3">CONDOMINIO VIA TOFAN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orre Pellice Via</text:span></text:p>
          </table:table-cell>
          <table:table-cell table:style-name="ce9" office:value-type="string" calcext:value-type="string">
            <text:p><text:span text:style-name="T3">- 1095 37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597.85" calcext:value-type="float">
            <text:p>597,85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raforo del Pino Strada</text:span></text:p>
          </table:table-cell>
          <table:table-cell table:style-name="ce9" office:value-type="string" calcext:value-type="string">
            <text:p><text:span text:style-name="T3">- 1207 211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250" calcext:value-type="float">
            <text:p>2.250,00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5-11-30" calcext:value-type="date">
            <text:p>30/11/2025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raves Via</text:span></text:p>
          </table:table-cell>
          <table:table-cell table:style-name="ce9" office:value-type="string" calcext:value-type="string">
            <text:p><text:span text:style-name="T3">- 1065 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942.52" calcext:value-type="float">
            <text:p>942,52</text:p>
          </table:table-cell>
          <table:table-cell table:style-name="ce24" office:value-type="date" office:date-value="2019-02-01" calcext:value-type="date">
            <text:p>1/2/2019</text:p>
          </table:table-cell>
          <table:table-cell table:style-name="ce24" office:value-type="date" office:date-value="2024-01-31" calcext:value-type="date">
            <text:p>31/1/202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RIPOLI (VIA) 82 Torino</text:span></text:p>
          </table:table-cell>
          <table:table-cell table:style-name="ce9" office:value-type="string" calcext:value-type="string">
            <text:p><text:span text:style-name="T3">- TE1384-406-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248.67" calcext:value-type="float">
            <text:p>248,67</text:p>
          </table:table-cell>
          <table:table-cell table:style-name="ce24" office:value-type="date" office:date-value="2013-10-01" calcext:value-type="date">
            <text:p>1/10/2013</text:p>
          </table:table-cell>
          <table:table-cell table:style-name="ce24" office:value-type="date" office:date-value="2022-09-30" calcext:value-type="date">
            <text:p>30/9/2022</text:p>
          </table:table-cell>
          <table:table-cell table:style-name="ce15"/>
          <table:table-cell table:style-name="ce3" office:value-type="string" calcext:value-type="string">
            <text:p><text:span text:style-name="T3">TELECOM ITALIA S.P.A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Unione Sovietica Corso</text:span></text:p>
          </table:table-cell>
          <table:table-cell table:style-name="ce9" office:value-type="string" calcext:value-type="string">
            <text:p><text:span text:style-name="T3">- 1481 24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921.18" calcext:value-type="float">
            <text:p>921,18</text:p>
          </table:table-cell>
          <table:table-cell table:style-name="ce24" office:value-type="date" office:date-value="2018-03-30" calcext:value-type="date">
            <text:p>30/3/2018</text:p>
          </table:table-cell>
          <table:table-cell table:style-name="ce24" office:value-type="date" office:date-value="2025-03-29" calcext:value-type="date">
            <text:p>29/3/2025</text:p>
          </table:table-cell>
          <table:table-cell table:style-name="ce26"/>
          <table:table-cell table:style-name="ce3" office:value-type="string" calcext:value-type="string">
            <text:p><text:span text:style-name="T3">CONDOMINIO VIA COGGIOLA 8 E 10 C/O STUDIO REG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Unione Sovietica Via</text:span></text:p>
          </table:table-cell>
          <table:table-cell table:style-name="ce9" office:value-type="string" calcext:value-type="string">
            <text:p><text:span text:style-name="T3">- 1391 16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516.9" calcext:value-type="float">
            <text:p>1.516,90</text:p>
          </table:table-cell>
          <table:table-cell table:style-name="ce24" office:value-type="date" office:date-value="2014-02-01" calcext:value-type="date">
            <text:p>1/2/2014</text:p>
          </table:table-cell>
          <table:table-cell table:style-name="ce24" office:value-type="date" office:date-value="2023-01-31" calcext:value-type="date">
            <text:p>31/1/2023</text:p>
          </table:table-cell>
          <table:table-cell table:style-name="ce15"/>
          <table:table-cell table:style-name="ce3" office:value-type="string" calcext:value-type="string">
            <text:p><text:span text:style-name="T3">CONDOMINIO A.E.M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Val Della Torre Via</text:span></text:p>
          </table:table-cell>
          <table:table-cell table:style-name="ce3" office:value-type="string" calcext:value-type="string">
            <text:p><text:span text:style-name="T3">- 1122 748 - 1154 8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041.52" calcext:value-type="float">
            <text:p>2.041,52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26"/>
          <table:table-cell table:style-name="ce3" office:value-type="string" calcext:value-type="string">
            <text:p><text:span text:style-name="T3">AL BOSCHETTO S.A.S DI OLOCC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l Pattonera strada</text:span></text:p>
          </table:table-cell>
          <table:table-cell table:style-name="ce9" office:value-type="string" calcext:value-type="string">
            <text:p><text:span text:style-name="T3">- 1416 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06.27" calcext:value-type="float">
            <text:p>706,27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lpiana Strada</text:span></text:p>
          </table:table-cell>
          <table:table-cell table:style-name="ce9" office:value-type="string" calcext:value-type="string">
            <text:p><text:span text:style-name="T3">- 1315 24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807" calcext:value-type="float">
            <text:p>807</text:p>
          </table:table-cell>
          <table:table-cell table:style-name="ce24" office:value-type="date" office:date-value="2021-04-01" calcext:value-type="date">
            <text:p>1/4/2021</text:p>
          </table:table-cell>
          <table:table-cell table:style-name="ce24" office:value-type="date" office:date-value="2026-03-31" calcext:value-type="date">
            <text:p>31/3/2026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ndalino via</text:span></text:p>
          </table:table-cell>
          <table:table-cell table:style-name="ce3" office:value-type="string" calcext:value-type="string">
            <text:p><text:span text:style-name="T3">- 1231 BEALE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61.22" calcext:value-type="float">
            <text:p>61,22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ndalino Via</text:span></text:p>
          </table:table-cell>
          <table:table-cell table:style-name="ce9" office:value-type="string" calcext:value-type="string">
            <text:p><text:span text:style-name="T3">- 1231 A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73.47" calcext:value-type="float">
            <text:p>73,47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erna Strada</text:span></text:p>
          </table:table-cell>
          <table:table-cell table:style-name="ce9" office:value-type="string" calcext:value-type="string">
            <text:p><text:span text:style-name="T3">- 1095 324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738" calcext:value-type="float">
            <text:p>738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erna Via</text:span></text:p>
          </table:table-cell>
          <table:table-cell table:style-name="ce9" office:value-type="string" calcext:value-type="string">
            <text:p><text:span text:style-name="T3">- 1096 9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4699.4" calcext:value-type="float">
            <text:p>4.699,40</text:p>
          </table:table-cell>
          <table:table-cell table:style-name="ce24" office:value-type="date" office:date-value="2019-06-01" calcext:value-type="date">
            <text:p>1/6/2019</text:p>
          </table:table-cell>
          <table:table-cell table:style-name="ce24" office:value-type="date" office:date-value="2024-05-31" calcext:value-type="date">
            <text:p>31/5/2024</text:p>
          </table:table-cell>
          <table:table-cell table:style-name="ce15"/>
          <table:table-cell table:style-name="ce3" office:value-type="string" calcext:value-type="string">
            <text:p><text:span text:style-name="T3">BELVEDERE S.A.S.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Verona Corso</text:span></text:p>
          </table:table-cell>
          <table:table-cell table:style-name="ce9" office:value-type="string" calcext:value-type="string">
            <text:p><text:span text:style-name="T3">- 1249 335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131.57" calcext:value-type="float">
            <text:p>2.131,57</text:p>
          </table:table-cell>
          <table:table-cell table:style-name="ce24" office:value-type="date" office:date-value="2016-11-01" calcext:value-type="date">
            <text:p>1/11/2016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26"/>
          <table:table-cell table:style-name="ce3" office:value-type="string" calcext:value-type="string">
            <text:p><text:span text:style-name="T3">CONDOMINIO LUNGO DORA FIRENZE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VIA  SUPERGA n.</text:span></text:p>
          </table:table-cell>
          <table:table-cell table:style-name="ce9" office:value-type="string" calcext:value-type="string">
            <text:p><text:span text:style-name="T3">- 5 5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1" office:value-type="float" office:value="750" calcext:value-type="float">
            <text:p>750</text:p>
          </table:table-cell>
          <table:table-cell table:style-name="ce24" office:value-type="date" office:date-value="2020-04-01" calcext:value-type="date">
            <text:p>1/4/2020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26"/>
          <table:table-cell table:style-name="ce3" office:value-type="string" calcext:value-type="string">
            <text:p><text:span text:style-name="T3">VERTIKALIA S.N.C. DI CESARE RAINA E ALBERTO MATTIAUD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VIA  SUPERGA n.</text:span></text:p>
          </table:table-cell>
          <table:table-cell table:style-name="ce9" office:value-type="string" calcext:value-type="string">
            <text:p><text:span text:style-name="T3">- 4 66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092.08" calcext:value-type="float">
            <text:p>2.092,08</text:p>
          </table:table-cell>
          <table:table-cell table:style-name="ce24" office:value-type="date" office:date-value="2012-03-01" calcext:value-type="date">
            <text:p>1/3/2012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26"/>
          <table:table-cell table:style-name="ce3" office:value-type="string" calcext:value-type="string">
            <text:p><text:span text:style-name="T3">VERTIKALIA S.N.C. DI CESARE RAINA E ALBERTO MATTIAUD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Vigliani Via</text:span></text:p>
          </table:table-cell>
          <table:table-cell table:style-name="ce9" office:value-type="string" calcext:value-type="string">
            <text:p><text:span text:style-name="T3">- 1462 68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3023.18" calcext:value-type="float">
            <text:p>3.023,18</text:p>
          </table:table-cell>
          <table:table-cell table:style-name="ce24" office:value-type="date" office:date-value="2019-06-01" calcext:value-type="date">
            <text:p>1/6/2019</text:p>
          </table:table-cell>
          <table:table-cell table:style-name="ce24" office:value-type="date" office:date-value="2024-05-31" calcext:value-type="date">
            <text:p>31/5/2024</text:p>
          </table:table-cell>
          <table:table-cell table:style-name="ce26"/>
          <table:table-cell table:style-name="ce3" office:value-type="string" calcext:value-type="string">
            <text:p><text:span text:style-name="T3">CONDOMINI VIA VIGLIANI 26 C/O DOGLIOTTI GIOVANNI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VILLARETTO (STRADA COMUNALE DEL) n.</text:span></text:p>
          </table:table-cell>
          <table:table-cell table:style-name="ce10" office:value-type="string" calcext:value-type="string">
            <text:p><text:span text:style-name="T3">- 1003 2 - 1003 3 - 1003 5 - 1003 6 -</text:span></text:p>
            <text:p><text:span text:style-name="T3">1012 1 - 1027 1 - 1027 141 - 1027</text:span></text:p>
            <text:p><text:span text:style-name="T3">142 - 1027 18 - 1027 2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5076.65" calcext:value-type="float">
            <text:p>5.076,65</text:p>
          </table:table-cell>
          <table:table-cell table:style-name="ce25" office:value-type="date" office:date-value="2019-11-11" calcext:value-type="date">
            <text:p>11/11/2019</text:p>
          </table:table-cell>
          <table:table-cell table:style-name="ce25" office:value-type="date" office:date-value="2022-11-10" calcext:value-type="date">
            <text:p>10/11/2022</text:p>
          </table:table-cell>
          <table:table-cell table:style-name="ce5"/>
          <table:table-cell table:style-name="ce3" office:value-type="string" calcext:value-type="string">
            <text:p><text:span text:style-name="T3">LA MAGNOLIA DI BALMA &amp; C. SOCIETA' AGRICOLA S.S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llaretto Strada</text:span></text:p>
          </table:table-cell>
          <table:table-cell table:style-name="ce9" office:value-type="string" calcext:value-type="string">
            <text:p><text:span text:style-name="T3">- 1009 69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202.22" calcext:value-type="float">
            <text:p>1.202,22</text:p>
          </table:table-cell>
          <table:table-cell table:style-name="ce24" office:value-type="date" office:date-value="2014-03-01" calcext:value-type="date">
            <text:p>1/3/2014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Villaretto Strada</text:span></text:p>
          </table:table-cell>
          <table:table-cell table:style-name="ce10" office:value-type="string" calcext:value-type="string">
            <text:p><text:span text:style-name="T3">- 1010 109 - 1011 14 - 1011 20 -</text:span></text:p>
            <text:p><text:span text:style-name="T3">1011 41 - 1011 62 - 1011 63 - 1028</text:span></text:p>
            <text:p><text:span text:style-name="T3">11 - 1028 25 - 1028 27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3474.85" calcext:value-type="float">
            <text:p>3.474,85</text:p>
          </table:table-cell>
          <table:table-cell table:style-name="ce25" office:value-type="date" office:date-value="2019-11-11" calcext:value-type="date">
            <text:p>11/11/2019</text:p>
          </table:table-cell>
          <table:table-cell table:style-name="ce25" office:value-type="date" office:date-value="2022-11-10" calcext:value-type="date">
            <text:p>10/11/2022</text:p>
          </table:table-cell>
          <table:table-cell table:style-name="ce5"/>
          <table:table-cell table:style-name="ce4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Villaretto Strada</text:span></text:p>
          </table:table-cell>
          <table:table-cell table:style-name="ce10" office:value-type="string" calcext:value-type="string">
            <text:p><text:span text:style-name="T3">- 1003 18 - 1003 25 - 1005 165 -</text:span></text:p>
            <text:p><text:span text:style-name="T3">1005 2 - 1005 3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2227.12" calcext:value-type="float">
            <text:p>2.227,12</text:p>
          </table:table-cell>
          <table:table-cell table:style-name="ce24" office:value-type="date" office:date-value="2019-11-11" calcext:value-type="date">
            <text:p>11/11/2019</text:p>
          </table:table-cell>
          <table:table-cell table:style-name="ce24" office:value-type="date" office:date-value="2022-11-10" calcext:value-type="date">
            <text:p>10/11/2022</text:p>
          </table:table-cell>
          <table:table-cell table:style-name="ce26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Villaretto Strada</text:span></text:p>
          </table:table-cell>
          <table:table-cell table:style-name="ce5" office:value-type="string" calcext:value-type="string">
            <text:p><text:span text:style-name="T3">- 1003 20 - 1004 14 - 1005 113AA -</text:span></text:p>
            <text:p><text:span text:style-name="T3">1005 113AB - 1005 114 - 1005 115</text:span></text:p>
            <text:p><text:span text:style-name="T3">- 1005 116AA - 1005 116AB - 1005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2964.12" calcext:value-type="float">
            <text:p>2.964,12</text:p>
          </table:table-cell>
          <table:table-cell table:style-name="ce25" office:value-type="date" office:date-value="2019-11-11" calcext:value-type="date">
            <text:p>11/11/2019</text:p>
          </table:table-cell>
          <table:table-cell table:style-name="ce25" office:value-type="date" office:date-value="2022-11-10" calcext:value-type="date">
            <text:p>10/11/2022</text:p>
          </table:table-cell>
          <table:table-cell table:style-name="ce5"/>
          <table:table-cell table:style-name="ce4" office:value-type="string" calcext:value-type="string">
            <text:p><text:span text:style-name="T3">IMPRESA AGRICOLA GRELLA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Villaretto Strada</text:span></text:p>
          </table:table-cell>
          <table:table-cell table:style-name="ce10" office:value-type="string" calcext:value-type="string">
            <text:p><text:span text:style-name="T3">- 1010 109 - 1011 45 - 1041 125 -</text:span></text:p>
            <text:p><text:span text:style-name="T3">1041 128 - 1041 130 - 1041 132 -</text:span></text:p>
            <text:p><text:span text:style-name="T3">1041 50 - 1041 54 - 1042 141</text:span></text:p>
          </table:table-cell>
          <table:table-cell table:style-name="ce11" office:value-type="string" calcext:value-type="string">
            <text:p><text:span text:style-name="T3">terreni</text:span>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25" office:value-type="date" office:date-value="2019-11-11" calcext:value-type="date">
            <text:p>11/11/2019</text:p>
          </table:table-cell>
          <table:table-cell table:style-name="ce25" office:value-type="date" office:date-value="2022-11-10" calcext:value-type="date">
            <text:p>10/11/2022</text:p>
          </table:table-cell>
          <table:table-cell table:style-name="ce5"/>
          <table:table-cell table:style-name="ce4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rgilio Viale</text:span></text:p>
          </table:table-cell>
          <table:table-cell table:style-name="ce3" office:value-type="string" calcext:value-type="string">
            <text:p><text:span text:style-name="T3">- 1335 10 - 1335 22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7" office:value-type="float" office:value="13181.98" calcext:value-type="float">
            <text:p>13.181,98</text:p>
          </table:table-cell>
          <table:table-cell table:style-name="ce24" office:value-type="date" office:date-value="2012-09-01" calcext:value-type="date">
            <text:p>1/9/2012</text:p>
          </table:table-cell>
          <table:table-cell table:style-name="ce24" office:value-type="date" office:date-value="2024-08-31" calcext:value-type="date">
            <text:p>31/8/202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ERBO</text:span></text:p>
          </table:table-cell>
          <table:table-cell table:style-name="ce3" office:value-type="string" calcext:value-type="string">
            <text:p><text:span text:style-name="T3">- 1109 207P - 1109 208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20" office:value-type="float" office:value="458.05" calcext:value-type="float">
            <text:p>458,05</text:p>
          </table:table-cell>
          <table:table-cell table:style-name="ce24" office:value-type="date" office:date-value="2008-12-01" calcext:value-type="date">
            <text:p>1/12/2008</text:p>
          </table:table-cell>
          <table:table-cell table:style-name="ce24" office:value-type="date" office:date-value="2013-11-30" calcext:value-type="date">
            <text:p>30/11/2013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iterbo Via</text:span></text:p>
          </table:table-cell>
          <table:table-cell table:style-name="ce9" office:value-type="string" calcext:value-type="string">
            <text:p><text:span text:style-name="T3">- 1109 202P</text:span></text:p>
          </table:table-cell>
          <table:table-cell table:style-name="ce9" office:value-type="string" calcext:value-type="string">
            <text:p><text:span text:style-name="T3">terreni</text:span></text:p>
          </table:table-cell>
          <table:table-cell table:style-name="ce19" office:value-type="float" office:value="267.2" calcext:value-type="float">
            <text:p>267,2</text:p>
          </table:table-cell>
          <table:table-cell table:style-name="ce24" office:value-type="date" office:date-value="2019-03-01" calcext:value-type="date">
            <text:p>1/3/2019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15"/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CONTRATTI AD USO ABITATIVO</text:span></text:p>
          </table:table-cell>
          <table:covered-table-cell table:number-columns-repeated="6" table:style-name="ce8"/>
          <table:covered-table-cell table:style-name="ce27"/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474.47" calcext:value-type="float">
            <text:p>1.474,47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338.05" calcext:value-type="float">
            <text:p>1.338,05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137.51" calcext:value-type="float">
            <text:p>2.137,51</text:p>
          </table:table-cell>
          <table:table-cell table:style-name="ce24" office:value-type="date" office:date-value="2018-11-01" calcext:value-type="date">
            <text:p>1/11/2018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20" office:value-type="float" office:value="833.97" calcext:value-type="float">
            <text:p>833,97</text:p>
          </table:table-cell>
          <table:table-cell table:style-name="ce24" office:value-type="date" office:date-value="2008-07-01" calcext:value-type="date">
            <text:p>1/7/2008</text:p>
          </table:table-cell>
          <table:table-cell table:style-name="ce24" office:value-type="date" office:date-value="2013-06-30" calcext:value-type="date">
            <text:p>30/6/2013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07.64" calcext:value-type="float">
            <text:p>1.907,64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6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480.36" calcext:value-type="float">
            <text:p>480,36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37.74" calcext:value-type="float">
            <text:p>2.237,74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GNELLI GIOVANNI (CORSO) 105 Torino</text:span></text:p>
          </table:table-cell>
          <table:table-cell table:style-name="ce3" office:value-type="string" calcext:value-type="string">
            <text:p><text:span text:style-name="T3">- ALL1425-80-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401.74" calcext:value-type="float">
            <text:p>1.401,74</text:p>
          </table:table-cell>
          <table:table-cell table:style-name="ce15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NTINORI ORAZIO (VIA) 3 Torino</text:span></text:p>
          </table:table-cell>
          <table:table-cell table:style-name="ce3" office:value-type="string" calcext:value-type="string">
            <text:p><text:span text:style-name="T3">- ALL1349-159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08.36" calcext:value-type="float">
            <text:p>2.708,36</text:p>
          </table:table-cell>
          <table:table-cell table:style-name="ce24" office:value-type="date" office:date-value="2012-10-01" calcext:value-type="date">
            <text:p>1/10/2012</text:p>
          </table:table-cell>
          <table:table-cell table:style-name="ce24" office:value-type="date" office:date-value="2017-09-30" calcext:value-type="date">
            <text:p>30/9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ANTINORI ORAZIO (VIA) 3 Torino</text:span></text:p>
          </table:table-cell>
          <table:table-cell table:style-name="ce3" office:value-type="string" calcext:value-type="string">
            <text:p><text:span text:style-name="T3">- ALL1349-159-5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840.63" calcext:value-type="float">
            <text:p>840,63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NTINORI ORAZIO (VIA) 3 Torino</text:span></text:p>
          </table:table-cell>
          <table:table-cell table:style-name="ce3" office:value-type="string" calcext:value-type="string">
            <text:p><text:span text:style-name="T3">- ALL1349-159-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00.64" calcext:value-type="float">
            <text:p>1.900,64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NTINORI ORAZIO (VIA) 3 Torino</text:span></text:p>
          </table:table-cell>
          <table:table-cell table:style-name="ce3" office:value-type="string" calcext:value-type="string">
            <text:p><text:span text:style-name="T3">- ALL1349-159-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89.33" calcext:value-type="float">
            <text:p>2.689,33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NTINORI ORAZIO (VIA) 3 Torino</text:span></text:p>
          </table:table-cell>
          <table:table-cell table:style-name="ce3" office:value-type="string" calcext:value-type="string">
            <text:p><text:span text:style-name="T3">- ALL1349-159-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403.56" calcext:value-type="float">
            <text:p>1.403,56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ARACCA FRANCESCO (VIA) 42 Torino</text:span></text:p>
          </table:table-cell>
          <table:table-cell table:style-name="ce3" office:value-type="string" calcext:value-type="string">
            <text:p><text:span text:style-name="T3">- ALL1106-440-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891.29" calcext:value-type="float">
            <text:p>891,29</text:p>
          </table:table-cell>
          <table:table-cell table:style-name="ce24" office:value-type="date" office:date-value="2019-02-01" calcext:value-type="date">
            <text:p>1/2/2019</text:p>
          </table:table-cell>
          <table:table-cell table:style-name="ce24" office:value-type="date" office:date-value="2023-01-31" calcext:value-type="date">
            <text:p>31/1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1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648.29" calcext:value-type="float">
            <text:p>1.648,29</text:p>
          </table:table-cell>
          <table:table-cell table:style-name="ce24" office:value-type="date" office:date-value="2009-11-01" calcext:value-type="date">
            <text:p>1/11/2009</text:p>
          </table:table-cell>
          <table:table-cell table:style-name="ce24" office:value-type="date" office:date-value="2014-10-31" calcext:value-type="date">
            <text:p>31/10/2014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1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769.32" calcext:value-type="float">
            <text:p>3.769,32</text:p>
          </table:table-cell>
          <table:table-cell table:style-name="ce24" office:value-type="date" office:date-value="2020-03-01" calcext:value-type="date">
            <text:p>1/3/2020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12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669.01" calcext:value-type="float">
            <text:p>669,01</text:p>
          </table:table-cell>
          <table:table-cell table:style-name="ce24" office:value-type="date" office:date-value="2021-01-01" calcext:value-type="date">
            <text:p>1/1/2021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1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09.22" calcext:value-type="float">
            <text:p>3.009,22</text:p>
          </table:table-cell>
          <table:table-cell table:style-name="ce24" office:value-type="date" office:date-value="2010-07-01" calcext:value-type="date">
            <text:p>1/7/2010</text:p>
          </table:table-cell>
          <table:table-cell table:style-name="ce24" office:value-type="date" office:date-value="2015-06-30" calcext:value-type="date">
            <text:p>30/6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1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770.89" calcext:value-type="float">
            <text:p>1.770,89</text:p>
          </table:table-cell>
          <table:table-cell table:style-name="ce24" office:value-type="date" office:date-value="2006-08-01" calcext:value-type="date">
            <text:p>1/8/2006</text:p>
          </table:table-cell>
          <table:table-cell table:style-name="ce24" office:value-type="date" office:date-value="2011-07-31" calcext:value-type="date">
            <text:p>31/7/2011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474.78" calcext:value-type="float">
            <text:p>4.474,78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15.57" calcext:value-type="float">
            <text:p>2.215,57</text:p>
          </table:table-cell>
          <table:table-cell table:style-name="ce24" office:value-type="date" office:date-value="2010-11-01" calcext:value-type="date">
            <text:p>1/11/2010</text:p>
          </table:table-cell>
          <table:table-cell table:style-name="ce24" office:value-type="date" office:date-value="2015-10-31" calcext:value-type="date">
            <text:p>31/10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077.4" calcext:value-type="float">
            <text:p>1.077,40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20.36" calcext:value-type="float">
            <text:p>1.920,36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5 Torino</text:span></text:p>
          </table:table-cell>
          <table:table-cell table:style-name="ce3" office:value-type="string" calcext:value-type="string">
            <text:p><text:span text:style-name="T3">- ALL1080-176-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075.99" calcext:value-type="float">
            <text:p>4.075,99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1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79.72" calcext:value-type="float">
            <text:p>2.779,72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1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302.76" calcext:value-type="float">
            <text:p>3.302,76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1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55.18" calcext:value-type="float">
            <text:p>3.055,18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92.92" calcext:value-type="float">
            <text:p>3.292,92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2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26.21" calcext:value-type="float">
            <text:p>2.526,21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22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3518.64" calcext:value-type="float">
            <text:p>3.518,64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BORGO TICINO (VIA) 17 Torino</text:span></text:p>
          </table:table-cell>
          <table:table-cell table:style-name="ce3" office:value-type="string" calcext:value-type="string">
            <text:p><text:span text:style-name="T3">- ALL1080-176-2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719.61" calcext:value-type="float">
            <text:p>719,61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5-02-28" calcext:value-type="date">
            <text:p>28/2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0-1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32.17" calcext:value-type="float">
            <text:p>2.132,17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0-1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57.31" calcext:value-type="float">
            <text:p>2.657,31</text:p>
          </table:table-cell>
          <table:table-cell table:style-name="ce24" office:value-type="date" office:date-value="2010-10-01" calcext:value-type="date">
            <text:p>1/10/2010</text:p>
          </table:table-cell>
          <table:table-cell table:style-name="ce24" office:value-type="date" office:date-value="2015-09-30" calcext:value-type="date">
            <text:p>30/9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0-1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12.79" calcext:value-type="float">
            <text:p>3.012,79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1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00.4" calcext:value-type="float">
            <text:p>2.300,40</text:p>
          </table:table-cell>
          <table:table-cell table:style-name="ce24" office:value-type="date" office:date-value="2010-07-01" calcext:value-type="date">
            <text:p>1/7/2010</text:p>
          </table:table-cell>
          <table:table-cell table:style-name="ce24" office:value-type="date" office:date-value="2015-06-30" calcext:value-type="date">
            <text:p>30/6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1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77.2" calcext:value-type="float">
            <text:p>1.977,20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96.13" calcext:value-type="float">
            <text:p>2.796,13</text:p>
          </table:table-cell>
          <table:table-cell table:style-name="ce24" office:value-type="date" office:date-value="2012-05-01" calcext:value-type="date">
            <text:p>1/5/2012</text:p>
          </table:table-cell>
          <table:table-cell table:style-name="ce24" office:value-type="date" office:date-value="2017-04-30" calcext:value-type="date">
            <text:p>30/4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2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70.27" calcext:value-type="float">
            <text:p>1.970,27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2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59.8" calcext:value-type="float">
            <text:p>2.159,80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2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835.11" calcext:value-type="float">
            <text:p>1.835,11</text:p>
          </table:table-cell>
          <table:table-cell table:style-name="ce24" office:value-type="date" office:date-value="2010-11-01" calcext:value-type="date">
            <text:p>1/11/2010</text:p>
          </table:table-cell>
          <table:table-cell table:style-name="ce24" office:value-type="date" office:date-value="2015-10-31" calcext:value-type="date">
            <text:p>31/10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41.49" calcext:value-type="float">
            <text:p>1.941,49</text:p>
          </table:table-cell>
          <table:table-cell table:style-name="ce24" office:value-type="date" office:date-value="2011-11-01" calcext:value-type="date">
            <text:p>1/11/2011</text:p>
          </table:table-cell>
          <table:table-cell table:style-name="ce24" office:value-type="date" office:date-value="2016-10-31" calcext:value-type="date">
            <text:p>31/10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5 Torino</text:span></text:p>
          </table:table-cell>
          <table:table-cell table:style-name="ce3" office:value-type="string" calcext:value-type="string">
            <text:p><text:span text:style-name="T3">- ALL1212-97-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832.61" calcext:value-type="float">
            <text:p>1.832,61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7 Torino</text:span></text:p>
          </table:table-cell>
          <table:table-cell table:style-name="ce3" office:value-type="string" calcext:value-type="string">
            <text:p><text:span text:style-name="T3">- ALL1212-97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25.88" calcext:value-type="float">
            <text:p>2.325,88</text:p>
          </table:table-cell>
          <table:table-cell table:style-name="ce24" office:value-type="date" office:date-value="2019-03-01" calcext:value-type="date">
            <text:p>1/3/2019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USCALIONI CARLO MICHELE (VIA) 17 Torino</text:span></text:p>
          </table:table-cell>
          <table:table-cell table:style-name="ce3" office:value-type="string" calcext:value-type="string">
            <text:p><text:span text:style-name="T3">- ALL1212-97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775.66" calcext:value-type="float">
            <text:p>1.775,66</text:p>
          </table:table-cell>
          <table:table-cell table:style-name="ce15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PUA (VIA) 7 Torino</text:span></text:p>
          </table:table-cell>
          <table:table-cell table:style-name="ce3" office:value-type="string" calcext:value-type="string">
            <text:p><text:span text:style-name="T3">- ALL1179-259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80.32" calcext:value-type="float">
            <text:p>2.380,32</text:p>
          </table:table-cell>
          <table:table-cell table:style-name="ce24" office:value-type="date" office:date-value="2013-02-01" calcext:value-type="date">
            <text:p>1/2/2013</text:p>
          </table:table-cell>
          <table:table-cell table:style-name="ce24" office:value-type="date" office:date-value="2018-01-31" calcext:value-type="date">
            <text:p>31/1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PUA (VIA) 7 Torino</text:span></text:p>
          </table:table-cell>
          <table:table-cell table:style-name="ce3" office:value-type="string" calcext:value-type="string">
            <text:p><text:span text:style-name="T3">- ALL1179-259-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68.8" calcext:value-type="float">
            <text:p>3.068,80</text:p>
          </table:table-cell>
          <table:table-cell table:style-name="ce24" office:value-type="date" office:date-value="2012-03-01" calcext:value-type="date">
            <text:p>1/3/2012</text:p>
          </table:table-cell>
          <table:table-cell table:style-name="ce24" office:value-type="date" office:date-value="2017-02-28" calcext:value-type="date">
            <text:p>28/2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RDINALE MASSAIA GUGLIELMO (VIA) 47 Torino</text:span></text:p>
          </table:table-cell>
          <table:table-cell table:style-name="ce3" office:value-type="string" calcext:value-type="string">
            <text:p><text:span text:style-name="T3">- ALL1108-19-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650.98" calcext:value-type="float">
            <text:p>1.650,98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ALE (CORSO) 38 Torino</text:span></text:p>
          </table:table-cell>
          <table:table-cell table:style-name="ce3" office:value-type="string" calcext:value-type="string">
            <text:p><text:span text:style-name="T3">- ALL1310-14-1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439.48" calcext:value-type="float">
            <text:p>1.439,48</text:p>
          </table:table-cell>
          <table:table-cell table:style-name="ce24" office:value-type="date" office:date-value="2016-07-01" calcext:value-type="date">
            <text:p>1/7/2016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ASALE (CORSO) 38 Torino</text:span></text:p>
          </table:table-cell>
          <table:table-cell table:style-name="ce3" office:value-type="string" calcext:value-type="string">
            <text:p><text:span text:style-name="T3">- ALL1310-14-2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9" office:value-type="float" office:value="598.4" calcext:value-type="float">
            <text:p>598,4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ASALE (CORSO) 38 Torino</text:span></text:p>
          </table:table-cell>
          <table:table-cell table:style-name="ce3" office:value-type="string" calcext:value-type="string">
            <text:p><text:span text:style-name="T3">- ALL1310-14-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064.6" calcext:value-type="float">
            <text:p>2.064,60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ASALE (CORSO) 38 Torino</text:span></text:p>
          </table:table-cell>
          <table:table-cell table:style-name="ce3" office:value-type="string" calcext:value-type="string">
            <text:p><text:span text:style-name="T3">- ALL1310-14-4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287.94" calcext:value-type="float">
            <text:p>1.287,94</text:p>
          </table:table-cell>
          <table:table-cell table:style-name="ce24" office:value-type="date" office:date-value="2016-07-01" calcext:value-type="date">
            <text:p>1/7/2016</text:p>
          </table:table-cell>
          <table:table-cell table:style-name="ce24" office:value-type="date" office:date-value="2024-06-30" calcext:value-type="date">
            <text:p>30/6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ASALE (CORSO) 38 Torino</text:span></text:p>
          </table:table-cell>
          <table:table-cell table:style-name="ce3" office:value-type="string" calcext:value-type="string">
            <text:p><text:span text:style-name="T3">- ALL1310-14-6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462.27" calcext:value-type="float">
            <text:p>2.462,27</text:p>
          </table:table-cell>
          <table:table-cell table:style-name="ce24" office:value-type="date" office:date-value="2020-12-01" calcext:value-type="date">
            <text:p>1/12/2020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TAGNEVIZZA (VIA) 21 Torino</text:span></text:p>
          </table:table-cell>
          <table:table-cell table:style-name="ce3" office:value-type="string" calcext:value-type="string">
            <text:p><text:span text:style-name="T3">- ALL1396-25-1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883.01" calcext:value-type="float">
            <text:p>1.883,01</text:p>
          </table:table-cell>
          <table:table-cell table:style-name="ce24" office:value-type="date" office:date-value="2012-06-01" calcext:value-type="date">
            <text:p>1/6/2012</text:p>
          </table:table-cell>
          <table:table-cell table:style-name="ce24" office:value-type="date" office:date-value="2017-05-31" calcext:value-type="date">
            <text:p>31/5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CASTELGOMBERTO (VIA) 75 Torino</text:span></text:p>
          </table:table-cell>
          <table:table-cell table:style-name="ce3" office:value-type="string" calcext:value-type="string">
            <text:p><text:span text:style-name="T3">- ALL1387-35-139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492.4" calcext:value-type="float">
            <text:p>2.492,40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RAVERO GIOVANNI (VIA) 6 Torino</text:span></text:p>
          </table:table-cell>
          <table:table-cell table:style-name="ce3" office:value-type="string" calcext:value-type="string">
            <text:p><text:span text:style-name="T3">- ALL1144-3-27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10.53" calcext:value-type="float">
            <text:p>2.310,53</text:p>
          </table:table-cell>
          <table:table-cell table:style-name="ce15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'AZEGLIO MASSIMO (CORSO) 2 Torino</text:span></text:p>
          </table:table-cell>
          <table:table-cell table:style-name="ce3" office:value-type="string" calcext:value-type="string">
            <text:p><text:span text:style-name="T3">- ALL1305-26-4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8067.5" calcext:value-type="float">
            <text:p>18.067,50</text:p>
          </table:table-cell>
          <table:table-cell table:style-name="ce24" office:value-type="date" office:date-value="2015-12-01" calcext:value-type="date">
            <text:p>1/12/2015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003.45" calcext:value-type="float">
            <text:p>1.003,45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1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60.24" calcext:value-type="float">
            <text:p>2.760,24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3-07-31" calcext:value-type="date">
            <text:p>31/7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1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478.56" calcext:value-type="float">
            <text:p>478,56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23-05-31" calcext:value-type="date">
            <text:p>31/5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1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15.65" calcext:value-type="float">
            <text:p>3.215,65</text:p>
          </table:table-cell>
          <table:table-cell table:style-name="ce24" office:value-type="date" office:date-value="2013-07-01" calcext:value-type="date">
            <text:p>1/7/2013</text:p>
          </table:table-cell>
          <table:table-cell table:style-name="ce24" office:value-type="date" office:date-value="2018-06-30" calcext:value-type="date">
            <text:p>30/6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1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759.87" calcext:value-type="float">
            <text:p>2.759,87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23-05-31" calcext:value-type="date">
            <text:p>31/5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1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24.93" calcext:value-type="float">
            <text:p>2.824,93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76.57" calcext:value-type="float">
            <text:p>2.276,57</text:p>
          </table:table-cell>
          <table:table-cell table:style-name="ce24" office:value-type="date" office:date-value="2016-10-01" calcext:value-type="date">
            <text:p>1/10/2016</text:p>
          </table:table-cell>
          <table:table-cell table:style-name="ce24" office:value-type="date" office:date-value="2021-09-30" calcext:value-type="date">
            <text:p>30/9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82.33" calcext:value-type="float">
            <text:p>2.282,33</text:p>
          </table:table-cell>
          <table:table-cell table:style-name="ce24" office:value-type="date" office:date-value="2017-01-01" calcext:value-type="date">
            <text:p>1/1/2017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85.34" calcext:value-type="float">
            <text:p>2.285,34</text:p>
          </table:table-cell>
          <table:table-cell table:style-name="ce24" office:value-type="date" office:date-value="2016-05-01" calcext:value-type="date">
            <text:p>1/5/2016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7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966.74" calcext:value-type="float">
            <text:p>966,74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7 Torino</text:span></text:p>
          </table:table-cell>
          <table:table-cell table:style-name="ce3" office:value-type="string" calcext:value-type="string">
            <text:p><text:span text:style-name="T3">- ALL1426-357-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778.86" calcext:value-type="float">
            <text:p>3.778,86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1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646.41" calcext:value-type="float">
            <text:p>1.646,41</text:p>
          </table:table-cell>
          <table:table-cell table:style-name="ce24" office:value-type="date" office:date-value="2019-03-01" calcext:value-type="date">
            <text:p>1/3/2019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1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18.64" calcext:value-type="float">
            <text:p>2.618,64</text:p>
          </table:table-cell>
          <table:table-cell table:style-name="ce24" office:value-type="date" office:date-value="2012-08-01" calcext:value-type="date">
            <text:p>1/8/2012</text:p>
          </table:table-cell>
          <table:table-cell table:style-name="ce24" office:value-type="date" office:date-value="2017-07-31" calcext:value-type="date">
            <text:p>31/7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1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41.57" calcext:value-type="float">
            <text:p>2.641,57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1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32.5" calcext:value-type="float">
            <text:p>2.232,50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05.93" calcext:value-type="float">
            <text:p>2.205,93</text:p>
          </table:table-cell>
          <table:table-cell table:style-name="ce24" office:value-type="date" office:date-value="2016-08-01" calcext:value-type="date">
            <text:p>1/8/2016</text:p>
          </table:table-cell>
          <table:table-cell table:style-name="ce24" office:value-type="date" office:date-value="2021-07-31" calcext:value-type="date">
            <text:p>31/7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46.16" calcext:value-type="float">
            <text:p>2.746,16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2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478.56" calcext:value-type="float">
            <text:p>478,56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23-05-31" calcext:value-type="date">
            <text:p>31/5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82.33" calcext:value-type="float">
            <text:p>3.482,33</text:p>
          </table:table-cell>
          <table:table-cell table:style-name="ce24" office:value-type="date" office:date-value="2017-01-01" calcext:value-type="date">
            <text:p>1/1/2017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5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940.95" calcext:value-type="float">
            <text:p>940,95</text:p>
          </table:table-cell>
          <table:table-cell table:style-name="ce24" office:value-type="date" office:date-value="2020-03-01" calcext:value-type="date">
            <text:p>1/3/2020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97.85" calcext:value-type="float">
            <text:p>3.097,85</text:p>
          </table:table-cell>
          <table:table-cell table:style-name="ce15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DE CANAL BERNARDO (VIA) 39 Torino</text:span></text:p>
          </table:table-cell>
          <table:table-cell table:style-name="ce3" office:value-type="string" calcext:value-type="string">
            <text:p><text:span text:style-name="T3">- ALL1426-357-28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938.09" calcext:value-type="float">
            <text:p>938,09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1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878.36" calcext:value-type="float">
            <text:p>878,36</text:p>
          </table:table-cell>
          <table:table-cell table:style-name="ce24" office:value-type="date" office:date-value="2018-04-01" calcext:value-type="date">
            <text:p>1/4/2018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1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54.81" calcext:value-type="float">
            <text:p>2.254,81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25.72" calcext:value-type="float">
            <text:p>1.925,72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00.59" calcext:value-type="float">
            <text:p>2.500,59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46.87" calcext:value-type="float">
            <text:p>1.946,87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6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480.72" calcext:value-type="float">
            <text:p>480,72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7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9" office:value-type="float" office:value="509.6" calcext:value-type="float">
            <text:p>509,6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4-06-30" calcext:value-type="date">
            <text:p>30/6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9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938.74" calcext:value-type="float">
            <text:p>938,74</text:p>
          </table:table-cell>
          <table:table-cell table:style-name="ce24" office:value-type="date" office:date-value="2018-02-01" calcext:value-type="date">
            <text:p>1/2/2018</text:p>
          </table:table-cell>
          <table:table-cell table:style-name="ce24" office:value-type="date" office:date-value="2022-01-31" calcext:value-type="date">
            <text:p>31/1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10 - ALL1173-331- 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103.9" calcext:value-type="float">
            <text:p>4.103,90</text:p>
          </table:table-cell>
          <table:table-cell table:style-name="ce24" office:value-type="date" office:date-value="2008-09-01" calcext:value-type="date">
            <text:p>1/9/2008</text:p>
          </table:table-cell>
          <table:table-cell table:style-name="ce24" office:value-type="date" office:date-value="2013-08-31" calcext:value-type="date">
            <text:p>31/8/2013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ERRARA (CORSO) 50 Sc. B Torino</text:span></text:p>
          </table:table-cell>
          <table:table-cell table:style-name="ce3" office:value-type="string" calcext:value-type="string">
            <text:p><text:span text:style-name="T3">- ALL1065-24-2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008.53" calcext:value-type="float">
            <text:p>1.008,53</text:p>
          </table:table-cell>
          <table:table-cell table:style-name="ce24" office:value-type="date" office:date-value="2019-07-01" calcext:value-type="date">
            <text:p>1/7/2019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ERRARA (CORSO) 50 Sc. B Torino</text:span></text:p>
          </table:table-cell>
          <table:table-cell table:style-name="ce3" office:value-type="string" calcext:value-type="string">
            <text:p><text:span text:style-name="T3">- ALL1065-24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06.47" calcext:value-type="float">
            <text:p>3.006,47</text:p>
          </table:table-cell>
          <table:table-cell table:style-name="ce24" office:value-type="date" office:date-value="2018-01-01" calcext:value-type="date">
            <text:p>1/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ERRARA (CORSO) 50 Sc. C Torino</text:span></text:p>
          </table:table-cell>
          <table:table-cell table:style-name="ce3" office:value-type="string" calcext:value-type="string">
            <text:p><text:span text:style-name="T3">- ALL1065-25-5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058.92" calcext:value-type="float">
            <text:p>1.058,92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ERRARA (CORSO) 50 Sc. C Torino</text:span></text:p>
          </table:table-cell>
          <table:table-cell table:style-name="ce3" office:value-type="string" calcext:value-type="string">
            <text:p><text:span text:style-name="T3">- ALL1065-25-6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019.86" calcext:value-type="float">
            <text:p>1.019,86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FERRARA (CORSO) 50 Sc. B Torino</text:span></text:p>
          </table:table-cell>
          <table:table-cell table:style-name="ce3" office:value-type="string" calcext:value-type="string">
            <text:p><text:span text:style-name="T3">- ALL1065-24-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970" calcext:value-type="float">
            <text:p>2.970,00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ERRARA (CORSO) 50 Sc. B Torino</text:span></text:p>
          </table:table-cell>
          <table:table-cell table:style-name="ce3" office:value-type="string" calcext:value-type="string">
            <text:p><text:span text:style-name="T3">- ALL1065-24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18.66" calcext:value-type="float">
            <text:p>2.918,66</text:p>
          </table:table-cell>
          <table:table-cell table:style-name="ce24" office:value-type="date" office:date-value="2012-06-01" calcext:value-type="date">
            <text:p>1/6/2012</text:p>
          </table:table-cell>
          <table:table-cell table:style-name="ce24" office:value-type="date" office:date-value="2017-05-31" calcext:value-type="date">
            <text:p>31/5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ERRARA (CORSO) 50 Sc. C Torino</text:span></text:p>
          </table:table-cell>
          <table:table-cell table:style-name="ce3" office:value-type="string" calcext:value-type="string">
            <text:p><text:span text:style-name="T3">- ALL1065-25-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819.77" calcext:value-type="float">
            <text:p>3.819,77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ERRARA (CORSO) 50 Sc. C Torino</text:span></text:p>
          </table:table-cell>
          <table:table-cell table:style-name="ce3" office:value-type="string" calcext:value-type="string">
            <text:p><text:span text:style-name="T3">- ALL1065-25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04.05" calcext:value-type="float">
            <text:p>2.804,05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ERRARA (CORSO) 50 Sc. A Torino</text:span></text:p>
          </table:table-cell>
          <table:table-cell table:style-name="ce3" office:value-type="string" calcext:value-type="string">
            <text:p><text:span text:style-name="T3">- ALL1065-26-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5929.52" calcext:value-type="float">
            <text:p>5.929,52</text:p>
          </table:table-cell>
          <table:table-cell table:style-name="ce24" office:value-type="date" office:date-value="2008-11-01" calcext:value-type="date">
            <text:p>1/11/2008</text:p>
          </table:table-cell>
          <table:table-cell table:style-name="ce24" office:value-type="date" office:date-value="2013-10-31" calcext:value-type="date">
            <text:p>31/10/2013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ERRARA (CORSO) 50 Sc. B Torino</text:span></text:p>
          </table:table-cell>
          <table:table-cell table:style-name="ce3" office:value-type="string" calcext:value-type="string">
            <text:p><text:span text:style-name="T3">- ALL1065-24-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740.82" calcext:value-type="float">
            <text:p>3.740,82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REJUS (VIA) 133 Torino</text:span></text:p>
          </table:table-cell>
          <table:table-cell table:style-name="ce3" office:value-type="string" calcext:value-type="string">
            <text:p><text:span text:style-name="T3">- ALL1226-596-2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27.01" calcext:value-type="float">
            <text:p>2.427,01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2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739.84" calcext:value-type="float">
            <text:p>1.739,84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2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92.83" calcext:value-type="float">
            <text:p>2.492,83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436.21" calcext:value-type="float">
            <text:p>1.436,21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07.88" calcext:value-type="float">
            <text:p>2.707,88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685.38" calcext:value-type="float">
            <text:p>1.685,38</text:p>
          </table:table-cell>
          <table:table-cell table:style-name="ce15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91.89" calcext:value-type="float">
            <text:p>3.091,89</text:p>
          </table:table-cell>
          <table:table-cell table:style-name="ce24" office:value-type="date" office:date-value="2010-08-01" calcext:value-type="date">
            <text:p>1/8/2010</text:p>
          </table:table-cell>
          <table:table-cell table:style-name="ce24" office:value-type="date" office:date-value="2015-07-31" calcext:value-type="date">
            <text:p>31/7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19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719.61" calcext:value-type="float">
            <text:p>719,61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2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699.83" calcext:value-type="float">
            <text:p>699,83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4-06-30" calcext:value-type="date">
            <text:p>30/6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ECCE (CORSO) 64 Torino</text:span></text:p>
          </table:table-cell>
          <table:table-cell table:style-name="ce3" office:value-type="string" calcext:value-type="string">
            <text:p><text:span text:style-name="T3">- ALL1173-331-22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480.36" calcext:value-type="float">
            <text:p>480,36</text:p>
          </table:table-cell>
          <table:table-cell table:style-name="ce24" office:value-type="date" office:date-value="2018-04-01" calcext:value-type="date">
            <text:p>1/4/2018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0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1341.06" calcext:value-type="float">
            <text:p>1.341,06</text:p>
          </table:table-cell>
          <table:table-cell table:style-name="ce24" office:value-type="date" office:date-value="2018-04-01" calcext:value-type="date">
            <text:p>1/4/2018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39.41" calcext:value-type="float">
            <text:p>3.539,41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736.4" calcext:value-type="float">
            <text:p>3.736,40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2823.48" calcext:value-type="float">
            <text:p>2.823,48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588.86" calcext:value-type="float">
            <text:p>4.588,86</text:p>
          </table:table-cell>
          <table:table-cell table:style-name="ce24" office:value-type="date" office:date-value="2017-07-01" calcext:value-type="date">
            <text:p>1/7/2017</text:p>
          </table:table-cell>
          <table:table-cell table:style-name="ce24" office:value-type="date" office:date-value="2022-06-30" calcext:value-type="date">
            <text:p>30/6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53.51" calcext:value-type="float">
            <text:p>2.653,51</text:p>
          </table:table-cell>
          <table:table-cell table:style-name="ce24" office:value-type="date" office:date-value="2011-11-01" calcext:value-type="date">
            <text:p>1/11/2011</text:p>
          </table:table-cell>
          <table:table-cell table:style-name="ce24" office:value-type="date" office:date-value="2016-10-31" calcext:value-type="date">
            <text:p>31/10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376.99" calcext:value-type="float">
            <text:p>3.376,99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514.24" calcext:value-type="float">
            <text:p>4.514,24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1-01-31" calcext:value-type="date">
            <text:p>31/1/2021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8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3837.6" calcext:value-type="float">
            <text:p>3.837,60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5-02-28" calcext:value-type="date">
            <text:p>28/2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1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26.54" calcext:value-type="float">
            <text:p>3.426,54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70.99" calcext:value-type="float">
            <text:p>3.170,99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71.4" calcext:value-type="float">
            <text:p>3.271,40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28.79" calcext:value-type="float">
            <text:p>3.028,79</text:p>
          </table:table-cell>
          <table:table-cell table:style-name="ce24" office:value-type="date" office:date-value="2011-11-01" calcext:value-type="date">
            <text:p>1/11/2011</text:p>
          </table:table-cell>
          <table:table-cell table:style-name="ce24" office:value-type="date" office:date-value="2016-10-31" calcext:value-type="date">
            <text:p>31/10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775.15" calcext:value-type="float">
            <text:p>3.775,15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921.69" calcext:value-type="float">
            <text:p>921,69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5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992.98" calcext:value-type="float">
            <text:p>992,98</text:p>
          </table:table-cell>
          <table:table-cell table:style-name="ce24" office:value-type="date" office:date-value="2018-11-01" calcext:value-type="date">
            <text:p>1/11/2018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877.85" calcext:value-type="float">
            <text:p>3.877,85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3-09-30" calcext:value-type="date">
            <text:p>30/9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05.88" calcext:value-type="float">
            <text:p>3.405,88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64.99" calcext:value-type="float">
            <text:p>3.264,99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2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11.34" calcext:value-type="float">
            <text:p>3.211,34</text:p>
          </table:table-cell>
          <table:table-cell table:style-name="ce24" office:value-type="date" office:date-value="2018-06-01" calcext:value-type="date">
            <text:p>1/6/2018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31.71" calcext:value-type="float">
            <text:p>2.831,71</text:p>
          </table:table-cell>
          <table:table-cell table:style-name="ce24" office:value-type="date" office:date-value="2017-06-01" calcext:value-type="date">
            <text:p>1/6/2017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3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91.53" calcext:value-type="float">
            <text:p>3.591,53</text:p>
          </table:table-cell>
          <table:table-cell table:style-name="ce24" office:value-type="date" office:date-value="2017-08-01" calcext:value-type="date">
            <text:p>1/8/2017</text:p>
          </table:table-cell>
          <table:table-cell table:style-name="ce24" office:value-type="date" office:date-value="2022-07-31" calcext:value-type="date">
            <text:p>31/7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3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661.79" calcext:value-type="float">
            <text:p>3.661,79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4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17" office:value-type="float" office:value="3846.96" calcext:value-type="float">
            <text:p>3.846,96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685.76" calcext:value-type="float">
            <text:p>4.685,76</text:p>
          </table:table-cell>
          <table:table-cell table:style-name="ce24" office:value-type="date" office:date-value="2012-04-01" calcext:value-type="date">
            <text:p>1/4/2012</text:p>
          </table:table-cell>
          <table:table-cell table:style-name="ce24" office:value-type="date" office:date-value="2017-03-31" calcext:value-type="date">
            <text:p>31/3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91.11" calcext:value-type="float">
            <text:p>3.491,11</text:p>
          </table:table-cell>
          <table:table-cell table:style-name="ce24" office:value-type="date" office:date-value="2017-07-01" calcext:value-type="date">
            <text:p>1/7/2017</text:p>
          </table:table-cell>
          <table:table-cell table:style-name="ce24" office:value-type="date" office:date-value="2022-06-30" calcext:value-type="date">
            <text:p>30/6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880.94" calcext:value-type="float">
            <text:p>4.880,94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47.07" calcext:value-type="float">
            <text:p>2.547,07</text:p>
          </table:table-cell>
          <table:table-cell table:style-name="ce24" office:value-type="date" office:date-value="2008-08-01" calcext:value-type="date">
            <text:p>1/8/2008</text:p>
          </table:table-cell>
          <table:table-cell table:style-name="ce24" office:value-type="date" office:date-value="2013-07-31" calcext:value-type="date">
            <text:p>31/7/2013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1 Torino</text:span></text:p>
          </table:table-cell>
          <table:table-cell table:style-name="ce3" office:value-type="string" calcext:value-type="string">
            <text:p><text:span text:style-name="T3">- ALL1111-87-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33.96" calcext:value-type="float">
            <text:p>3.433,96</text:p>
          </table:table-cell>
          <table:table-cell table:style-name="ce24" office:value-type="date" office:date-value="2017-07-01" calcext:value-type="date">
            <text:p>1/7/2017</text:p>
          </table:table-cell>
          <table:table-cell table:style-name="ce24" office:value-type="date" office:date-value="2022-06-30" calcext:value-type="date">
            <text:p>30/6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3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11.59" calcext:value-type="float">
            <text:p>2.711,59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3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622.79" calcext:value-type="float">
            <text:p>3.622,79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0-04-30" calcext:value-type="date">
            <text:p>30/4/2020</text:p>
          </table:table-cell>
          <table:table-cell table:style-name="ce3" office:value-type="string" calcext:value-type="string">
            <text:p><text:span text:style-name="T3">Attesa Disdetta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3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78.92" calcext:value-type="float">
            <text:p>2.778,92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3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96.89" calcext:value-type="float">
            <text:p>2.196,89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18-03-31" calcext:value-type="date">
            <text:p>31/3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3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326.33" calcext:value-type="float">
            <text:p>4.326,33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39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832.96" calcext:value-type="float">
            <text:p>832,96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0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857.13" calcext:value-type="float">
            <text:p>857,13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063.88" calcext:value-type="float">
            <text:p>2.063,88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81.38" calcext:value-type="float">
            <text:p>2.781,38</text:p>
          </table:table-cell>
          <table:table-cell table:style-name="ce24" office:value-type="date" office:date-value="2011-11-01" calcext:value-type="date">
            <text:p>1/11/2011</text:p>
          </table:table-cell>
          <table:table-cell table:style-name="ce24" office:value-type="date" office:date-value="2016-10-31" calcext:value-type="date">
            <text:p>31/10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96.07" calcext:value-type="float">
            <text:p>2.596,07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31.69" calcext:value-type="float">
            <text:p>3.531,69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363.23" calcext:value-type="float">
            <text:p>3.363,23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4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12.63" calcext:value-type="float">
            <text:p>2.512,63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74.24" calcext:value-type="float">
            <text:p>2.574,24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1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691.62" calcext:value-type="float">
            <text:p>691,62</text:p>
          </table:table-cell>
          <table:table-cell table:style-name="ce24" office:value-type="date" office:date-value="2015-07-01" calcext:value-type="date">
            <text:p>1/7/2015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64.64" calcext:value-type="float">
            <text:p>3.164,64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29.02" calcext:value-type="float">
            <text:p>2.229,02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3-07-31" calcext:value-type="date">
            <text:p>31/7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13.8" calcext:value-type="float">
            <text:p>2.813,80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40.63" calcext:value-type="float">
            <text:p>2.440,63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61.39" calcext:value-type="float">
            <text:p>2.861,39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21.17" calcext:value-type="float">
            <text:p>2.421,17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5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07.63" calcext:value-type="float">
            <text:p>3.207,63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6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91.3" calcext:value-type="float">
            <text:p>2.791,30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6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90.92" calcext:value-type="float">
            <text:p>2.990,92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6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36.52" calcext:value-type="float">
            <text:p>3.236,52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ALL1111-87-63</text:span></text:p>
          </table:table-cell>
          <table:table-cell table:style-name="ce3" office:value-type="string" calcext:value-type="string">
            <text:p><text:span text:style-name="T3">Locazione Abitativa Libera</text:span></text:p>
          </table:table-cell>
          <table:table-cell table:style-name="ce20" office:value-type="float" office:value="727.97" calcext:value-type="float">
            <text:p>727,97</text:p>
          </table:table-cell>
          <table:table-cell table:style-name="ce24" office:value-type="date" office:date-value="2018-06-01" calcext:value-type="date">
            <text:p>1/6/2018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0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0.91" calcext:value-type="float">
            <text:p>1.030,91</text:p>
          </table:table-cell>
          <table:table-cell table:style-name="ce24" office:value-type="date" office:date-value="2017-12-01" calcext:value-type="date">
            <text:p>1/12/2017</text:p>
          </table:table-cell>
          <table:table-cell table:style-name="ce2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1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2064.91" calcext:value-type="float">
            <text:p>2.064,91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4.01" calcext:value-type="float">
            <text:p>1.034,01</text:p>
          </table:table-cell>
          <table:table-cell table:style-name="ce24" office:value-type="date" office:date-value="2017-01-01" calcext:value-type="date">
            <text:p>1/1/2017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9.36" calcext:value-type="float">
            <text:p>1.029,36</text:p>
          </table:table-cell>
          <table:table-cell table:style-name="ce24" office:value-type="date" office:date-value="2017-08-01" calcext:value-type="date">
            <text:p>1/8/2017</text:p>
          </table:table-cell>
          <table:table-cell table:style-name="ce24" office:value-type="date" office:date-value="2022-07-31" calcext:value-type="date">
            <text:p>31/7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0.91" calcext:value-type="float">
            <text:p>1.030,91</text:p>
          </table:table-cell>
          <table:table-cell table:style-name="ce24" office:value-type="date" office:date-value="2017-12-01" calcext:value-type="date">
            <text:p>1/12/2017</text:p>
          </table:table-cell>
          <table:table-cell table:style-name="ce2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3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2.46" calcext:value-type="float">
            <text:p>1.032,46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7.04" calcext:value-type="float">
            <text:p>1.027,04</text:p>
          </table:table-cell>
          <table:table-cell table:style-name="ce24" office:value-type="date" office:date-value="2016-09-01" calcext:value-type="date">
            <text:p>1/9/2016</text:p>
          </table:table-cell>
          <table:table-cell table:style-name="ce24" office:value-type="date" office:date-value="2021-08-31" calcext:value-type="date">
            <text:p>31/8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5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9.36" calcext:value-type="float">
            <text:p>1.029,36</text:p>
          </table:table-cell>
          <table:table-cell table:style-name="ce24" office:value-type="date" office:date-value="2016-11-01" calcext:value-type="date">
            <text:p>1/11/2016</text:p>
          </table:table-cell>
          <table:table-cell table:style-name="ce24" office:value-type="date" office:date-value="2021-10-31" calcext:value-type="date">
            <text:p>31/10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9.36" calcext:value-type="float">
            <text:p>1.029,36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18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0.91" calcext:value-type="float">
            <text:p>1.030,91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2.46" calcext:value-type="float">
            <text:p>1.032,46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5-06-30" calcext:value-type="date">
            <text:p>30/6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3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2.46" calcext:value-type="float">
            <text:p>1.032,46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5-06-30" calcext:value-type="date">
            <text:p>30/6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4.01" calcext:value-type="float">
            <text:p>1.034,01</text:p>
          </table:table-cell>
          <table:table-cell table:style-name="ce24" office:value-type="date" office:date-value="2019-03-01" calcext:value-type="date">
            <text:p>1/3/2019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1.69" calcext:value-type="float">
            <text:p>1.031,69</text:p>
          </table:table-cell>
          <table:table-cell table:style-name="ce24" office:value-type="date" office:date-value="2016-05-01" calcext:value-type="date">
            <text:p>1/5/2016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7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6.33" calcext:value-type="float">
            <text:p>1.036,33</text:p>
          </table:table-cell>
          <table:table-cell table:style-name="ce24" office:value-type="date" office:date-value="2017-02-01" calcext:value-type="date">
            <text:p>1/2/2017</text:p>
          </table:table-cell>
          <table:table-cell table:style-name="ce24" office:value-type="date" office:date-value="2022-01-31" calcext:value-type="date">
            <text:p>31/1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6-9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9.36" calcext:value-type="float">
            <text:p>1.029,36</text:p>
          </table:table-cell>
          <table:table-cell table:style-name="ce24" office:value-type="date" office:date-value="2017-08-01" calcext:value-type="date">
            <text:p>1/8/2017</text:p>
          </table:table-cell>
          <table:table-cell table:style-name="ce24" office:value-type="date" office:date-value="2022-07-31" calcext:value-type="date">
            <text:p>31/7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8-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752" calcext:value-type="float">
            <text:p>752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8-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3.23" calcext:value-type="float">
            <text:p>1.033,23</text:p>
          </table:table-cell>
          <table:table-cell table:style-name="ce24" office:value-type="date" office:date-value="2016-04-01" calcext:value-type="date">
            <text:p>1/4/2016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8-5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7.81" calcext:value-type="float">
            <text:p>1.027,81</text:p>
          </table:table-cell>
          <table:table-cell table:style-name="ce24" office:value-type="date" office:date-value="2016-10-01" calcext:value-type="date">
            <text:p>1/10/2016</text:p>
          </table:table-cell>
          <table:table-cell table:style-name="ce24" office:value-type="date" office:date-value="2021-09-30" calcext:value-type="date">
            <text:p>30/9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8-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2.46" calcext:value-type="float">
            <text:p>1.032,46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8-7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0.91" calcext:value-type="float">
            <text:p>1.030,91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OMBARDIA (CORSO) 123 Torino</text:span></text:p>
          </table:table-cell>
          <table:table-cell table:style-name="ce3" office:value-type="string" calcext:value-type="string">
            <text:p><text:span text:style-name="T3">- BOX1111-88-8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3.23" calcext:value-type="float">
            <text:p>1.033,23</text:p>
          </table:table-cell>
          <table:table-cell table:style-name="ce24" office:value-type="date" office:date-value="2016-04-01" calcext:value-type="date">
            <text:p>1/4/2016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LUCENTO (VIA) 110 Torino</text:span></text:p>
          </table:table-cell>
          <table:table-cell table:style-name="ce3" office:value-type="string" calcext:value-type="string">
            <text:p><text:span text:style-name="T3">- ALL1076-289-4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57.25" calcext:value-type="float">
            <text:p>2.157,25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ASSENA ANDREA (VIA) 11 Torino</text:span></text:p>
          </table:table-cell>
          <table:table-cell table:style-name="ce3" office:value-type="string" calcext:value-type="string">
            <text:p><text:span text:style-name="T3">- ALL1283-178-5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5595.72" calcext:value-type="float">
            <text:p>5.595,72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ICHELANGELO BUONARROTI (VIA) 30 Torino</text:span></text:p>
          </table:table-cell>
          <table:table-cell table:style-name="ce3" office:value-type="string" calcext:value-type="string">
            <text:p><text:span text:style-name="T3">- ALL1351-295-3</text:span></text:p>
          </table:table-cell>
          <table:table-cell table:style-name="ce9" office:value-type="string" calcext:value-type="string">
            <text:p><text:span text:style-name="T3">Patti in Deroga</text:span></text:p>
          </table:table-cell>
          <table:table-cell table:style-name="ce17" office:value-type="float" office:value="3925.71" calcext:value-type="float">
            <text:p>3.925,71</text:p>
          </table:table-cell>
          <table:table-cell table:style-name="ce24" office:value-type="date" office:date-value="2010-03-01" calcext:value-type="date">
            <text:p>1/3/2010</text:p>
          </table:table-cell>
          <table:table-cell table:style-name="ce24" office:value-type="date" office:date-value="2014-02-28" calcext:value-type="date">
            <text:p>28/2/201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GRENO (STRADA ALTA) 76 Torino</text:span></text:p>
          </table:table-cell>
          <table:table-cell table:style-name="ce3" office:value-type="string" calcext:value-type="string">
            <text:p><text:span text:style-name="T3">- ALL1204-57-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029.16" calcext:value-type="float">
            <text:p>2.029,16</text:p>
          </table:table-cell>
          <table:table-cell table:style-name="ce24" office:value-type="date" office:date-value="2006-08-01" calcext:value-type="date">
            <text:p>1/8/2006</text:p>
          </table:table-cell>
          <table:table-cell table:style-name="ce24" office:value-type="date" office:date-value="2011-07-31" calcext:value-type="date">
            <text:p>31/7/2011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ORBASSANO (CORSO) 455 Torino</text:span></text:p>
          </table:table-cell>
          <table:table-cell table:style-name="ce3" office:value-type="string" calcext:value-type="string">
            <text:p><text:span text:style-name="T3">- ALL1436-4-1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48.27" calcext:value-type="float">
            <text:p>2.448,27</text:p>
          </table:table-cell>
          <table:table-cell table:style-name="ce24" office:value-type="date" office:date-value="2006-03-01" calcext:value-type="date">
            <text:p>1/3/2006</text:p>
          </table:table-cell>
          <table:table-cell table:style-name="ce24" office:value-type="date" office:date-value="2011-02-28" calcext:value-type="date">
            <text:p>28/2/2011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ORBASSANO (CORSO) 455 Torino</text:span></text:p>
          </table:table-cell>
          <table:table-cell table:style-name="ce3" office:value-type="string" calcext:value-type="string">
            <text:p><text:span text:style-name="T3">- ALL1436-4-1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240.01" calcext:value-type="float">
            <text:p>1.240,01</text:p>
          </table:table-cell>
          <table:table-cell table:style-name="ce24" office:value-type="date" office:date-value="2012-03-01" calcext:value-type="date">
            <text:p>1/3/2012</text:p>
          </table:table-cell>
          <table:table-cell table:style-name="ce24" office:value-type="date" office:date-value="2017-02-28" calcext:value-type="date">
            <text:p>28/2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ORBASSANO (CORSO) 455 Torino</text:span></text:p>
          </table:table-cell>
          <table:table-cell table:style-name="ce3" office:value-type="string" calcext:value-type="string">
            <text:p><text:span text:style-name="T3">- ALL1436-4-14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74.38" calcext:value-type="float">
            <text:p>774,38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ORBASSANO (CORSO) 455 Torino</text:span></text:p>
          </table:table-cell>
          <table:table-cell table:style-name="ce3" office:value-type="string" calcext:value-type="string">
            <text:p><text:span text:style-name="T3">- ALL1436-4-9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3153" calcext:value-type="float">
            <text:p>3.153,00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ERTENGO (VIA) 17 Torino</text:span></text:p>
          </table:table-cell>
          <table:table-cell table:style-name="ce3" office:value-type="string" calcext:value-type="string">
            <text:p><text:span text:style-name="T3">- ALL1080-54-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96.63" calcext:value-type="float">
            <text:p>2.696,63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841.4" calcext:value-type="float">
            <text:p>1.841,40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08.29" calcext:value-type="float">
            <text:p>2.808,29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31.23" calcext:value-type="float">
            <text:p>3.231,23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305.02" calcext:value-type="float">
            <text:p>3.305,02</text:p>
          </table:table-cell>
          <table:table-cell table:style-name="ce24" office:value-type="date" office:date-value="2018-04-01" calcext:value-type="date">
            <text:p>1/4/2018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38.89" calcext:value-type="float">
            <text:p>2.438,89</text:p>
          </table:table-cell>
          <table:table-cell table:style-name="ce24" office:value-type="date" office:date-value="2009-07-01" calcext:value-type="date">
            <text:p>1/7/2009</text:p>
          </table:table-cell>
          <table:table-cell table:style-name="ce24" office:value-type="date" office:date-value="2014-06-30" calcext:value-type="date">
            <text:p>30/6/2014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374.38" calcext:value-type="float">
            <text:p>4.374,38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5-07-31" calcext:value-type="date">
            <text:p>31/7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ALL1121-41-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044.09" calcext:value-type="float">
            <text:p>2.044,09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3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480.36" calcext:value-type="float">
            <text:p>480,36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3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03.42" calcext:value-type="float">
            <text:p>3.103,42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3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73.93" calcext:value-type="float">
            <text:p>3.473,93</text:p>
          </table:table-cell>
          <table:table-cell table:style-name="ce24" office:value-type="date" office:date-value="2012-02-01" calcext:value-type="date">
            <text:p>1/2/2012</text:p>
          </table:table-cell>
          <table:table-cell table:style-name="ce24" office:value-type="date" office:date-value="2017-01-31" calcext:value-type="date">
            <text:p>31/1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91.88" calcext:value-type="float">
            <text:p>2.391,88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7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1000.33" calcext:value-type="float">
            <text:p>1.000,33</text:p>
          </table:table-cell>
          <table:table-cell table:style-name="ce24" office:value-type="date" office:date-value="2018-06-01" calcext:value-type="date">
            <text:p>1/6/2018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30.51" calcext:value-type="float">
            <text:p>2.330,51</text:p>
          </table:table-cell>
          <table:table-cell table:style-name="ce24" office:value-type="date" office:date-value="2012-07-01" calcext:value-type="date">
            <text:p>1/7/2012</text:p>
          </table:table-cell>
          <table:table-cell table:style-name="ce24" office:value-type="date" office:date-value="2017-06-30" calcext:value-type="date">
            <text:p>30/6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1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20.47" calcext:value-type="float">
            <text:p>3.520,47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16.59" calcext:value-type="float">
            <text:p>2.716,59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56.7" calcext:value-type="float">
            <text:p>3.056,70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20" office:value-type="float" office:value="997.69" calcext:value-type="float">
            <text:p>997,69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4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2213.4" calcext:value-type="float">
            <text:p>2.213,40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5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2856.96" calcext:value-type="float">
            <text:p>2.856,96</text:p>
          </table:table-cell>
          <table:table-cell table:style-name="ce24" office:value-type="date" office:date-value="2021-04-01" calcext:value-type="date">
            <text:p>1/4/2021</text:p>
          </table:table-cell>
          <table:table-cell table:style-name="ce24" office:value-type="date" office:date-value="2025-03-31" calcext:value-type="date">
            <text:p>31/3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2213.4" calcext:value-type="float">
            <text:p>2.213,40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3-04-30" calcext:value-type="date">
            <text:p>30/4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94.38" calcext:value-type="float">
            <text:p>2.994,38</text:p>
          </table:table-cell>
          <table:table-cell table:style-name="ce24" office:value-type="date" office:date-value="2012-12-01" calcext:value-type="date">
            <text:p>1/12/2012</text:p>
          </table:table-cell>
          <table:table-cell table:style-name="ce24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2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75.81" calcext:value-type="float">
            <text:p>3.075,81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ALL1121-41-3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316.36" calcext:value-type="float">
            <text:p>2.316,36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13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75.84" calcext:value-type="float">
            <text:p>3.575,84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13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49.13" calcext:value-type="float">
            <text:p>3.049,13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13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009.77" calcext:value-type="float">
            <text:p>4.009,77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13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40.16" calcext:value-type="float">
            <text:p>2.540,16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3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99.2" calcext:value-type="float">
            <text:p>2.699,20</text:p>
          </table:table-cell>
          <table:table-cell table:style-name="ce24" office:value-type="date" office:date-value="2010-11-01" calcext:value-type="date">
            <text:p>1/11/2010</text:p>
          </table:table-cell>
          <table:table-cell table:style-name="ce24" office:value-type="date" office:date-value="2015-10-31" calcext:value-type="date">
            <text:p>31/10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35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89.01" calcext:value-type="float">
            <text:p>789,01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5-02-28" calcext:value-type="date">
            <text:p>28/2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3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84.12" calcext:value-type="float">
            <text:p>2.784,12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3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92.44" calcext:value-type="float">
            <text:p>3.092,44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4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691.24" calcext:value-type="float">
            <text:p>2.691,24</text:p>
          </table:table-cell>
          <table:table-cell table:style-name="ce24" office:value-type="date" office:date-value="2017-06-01" calcext:value-type="date">
            <text:p>1/6/2017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42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998.63" calcext:value-type="float">
            <text:p>998,63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5-02-28" calcext:value-type="date">
            <text:p>28/2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4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69.39" calcext:value-type="float">
            <text:p>2.569,39</text:p>
          </table:table-cell>
          <table:table-cell table:style-name="ce24" office:value-type="date" office:date-value="2018-05-01" calcext:value-type="date">
            <text:p>1/5/2018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4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22.74" calcext:value-type="float">
            <text:p>3.122,74</text:p>
          </table:table-cell>
          <table:table-cell table:style-name="ce24" office:value-type="date" office:date-value="2010-12-01" calcext:value-type="date">
            <text:p>1/12/2010</text:p>
          </table:table-cell>
          <table:table-cell table:style-name="ce24" office:value-type="date" office:date-value="2015-11-30" calcext:value-type="date">
            <text:p>30/11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ALL1121-41-5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26.39" calcext:value-type="float">
            <text:p>3.126,39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12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34.92" calcext:value-type="float">
            <text:p>3.034,92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3-09-30" calcext:value-type="date">
            <text:p>30/9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13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72.42" calcext:value-type="float">
            <text:p>3.572,42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14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70.33" calcext:value-type="float">
            <text:p>2.770,33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5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68.19" calcext:value-type="float">
            <text:p>2.568,19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5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478.92" calcext:value-type="float">
            <text:p>478,92</text:p>
          </table:table-cell>
          <table:table-cell table:style-name="ce24" office:value-type="date" office:date-value="2015-07-01" calcext:value-type="date">
            <text:p>1/7/2015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5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12.76" calcext:value-type="float">
            <text:p>2.912,76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5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612.14" calcext:value-type="float">
            <text:p>3.612,14</text:p>
          </table:table-cell>
          <table:table-cell table:style-name="ce24" office:value-type="date" office:date-value="2011-04-01" calcext:value-type="date">
            <text:p>1/4/2011</text:p>
          </table:table-cell>
          <table:table-cell table:style-name="ce24" office:value-type="date" office:date-value="2016-03-31" calcext:value-type="date">
            <text:p>31/3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06.38" calcext:value-type="float">
            <text:p>2.106,38</text:p>
          </table:table-cell>
          <table:table-cell table:style-name="ce24" office:value-type="date" office:date-value="2013-03-01" calcext:value-type="date">
            <text:p>1/3/2013</text:p>
          </table:table-cell>
          <table:table-cell table:style-name="ce24" office:value-type="date" office:date-value="2018-02-28" calcext:value-type="date">
            <text:p>28/2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1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478.56" calcext:value-type="float">
            <text:p>478,56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993.92" calcext:value-type="float">
            <text:p>1.993,92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16.99" calcext:value-type="float">
            <text:p>2.916,99</text:p>
          </table:table-cell>
          <table:table-cell table:style-name="ce24" office:value-type="date" office:date-value="2012-02-01" calcext:value-type="date">
            <text:p>1/2/2012</text:p>
          </table:table-cell>
          <table:table-cell table:style-name="ce24" office:value-type="date" office:date-value="2017-01-31" calcext:value-type="date">
            <text:p>31/1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661.81" calcext:value-type="float">
            <text:p>661,81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621.55" calcext:value-type="float">
            <text:p>4.621,55</text:p>
          </table:table-cell>
          <table:table-cell table:style-name="ce24" office:value-type="date" office:date-value="2011-11-01" calcext:value-type="date">
            <text:p>1/11/2011</text:p>
          </table:table-cell>
          <table:table-cell table:style-name="ce24" office:value-type="date" office:date-value="2016-10-31" calcext:value-type="date">
            <text:p>31/10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68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9" office:value-type="float" office:value="696.3" calcext:value-type="float">
            <text:p>696,3</text:p>
          </table:table-cell>
          <table:table-cell table:style-name="ce24" office:value-type="date" office:date-value="2018-07-01" calcext:value-type="date">
            <text:p>1/7/2018</text:p>
          </table:table-cell>
          <table:table-cell table:style-name="ce24" office:value-type="date" office:date-value="2022-06-30" calcext:value-type="date">
            <text:p>30/6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7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751.72" calcext:value-type="float">
            <text:p>2.751,72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7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468.4" calcext:value-type="float">
            <text:p>3.468,40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18-03-31" calcext:value-type="date">
            <text:p>31/3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ALL1121-41-72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04.38" calcext:value-type="float">
            <text:p>704,38</text:p>
          </table:table-cell>
          <table:table-cell table:style-name="ce26" table:number-columns-repeated="2"/>
          <table:table-cell table:style-name="ce3" office:value-type="string" calcext:value-type="string">
            <text:p><text:span text:style-name="T3">Preliminare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13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69.75" calcext:value-type="float">
            <text:p>3.569,75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14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949.65" calcext:value-type="float">
            <text:p>3.949,65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14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99.72" calcext:value-type="float">
            <text:p>2.199,72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14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221.4" calcext:value-type="float">
            <text:p>3.221,40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3-07-31" calcext:value-type="date">
            <text:p>31/7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143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2794.8" calcext:value-type="float">
            <text:p>2.794,80</text:p>
          </table:table-cell>
          <table:table-cell table:style-name="ce24" office:value-type="date" office:date-value="2020-03-01" calcext:value-type="date">
            <text:p>1/3/2020</text:p>
          </table:table-cell>
          <table:table-cell table:style-name="ce24" office:value-type="date" office:date-value="2024-02-29" calcext:value-type="date">
            <text:p>29/2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7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9" office:value-type="float" office:value="718.7" calcext:value-type="float">
            <text:p>718,7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8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15.12" calcext:value-type="float">
            <text:p>2.215,12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8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705.68" calcext:value-type="float">
            <text:p>3.705,68</text:p>
          </table:table-cell>
          <table:table-cell table:style-name="ce24" office:value-type="date" office:date-value="2013-03-01" calcext:value-type="date">
            <text:p>1/3/2013</text:p>
          </table:table-cell>
          <table:table-cell table:style-name="ce24" office:value-type="date" office:date-value="2018-02-28" calcext:value-type="date">
            <text:p>28/2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8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1652.19" calcext:value-type="float">
            <text:p>1.652,19</text:p>
          </table:table-cell>
          <table:table-cell table:style-name="ce24" office:value-type="date" office:date-value="2007-01-01" calcext:value-type="date">
            <text:p>1/1/2007</text:p>
          </table:table-cell>
          <table:table-cell table:style-name="ce24" office:value-type="date" office:date-value="2011-12-31" calcext:value-type="date">
            <text:p>31/12/2011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85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1121.03" calcext:value-type="float">
            <text:p>1.121,03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8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41.36" calcext:value-type="float">
            <text:p>741,36</text:p>
          </table:table-cell>
          <table:table-cell table:style-name="ce24" office:value-type="date" office:date-value="2018-06-01" calcext:value-type="date">
            <text:p>1/6/2018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88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08.99" calcext:value-type="float">
            <text:p>708,99</text:p>
          </table:table-cell>
          <table:table-cell table:style-name="ce24" office:value-type="date" office:date-value="2018-10-01" calcext:value-type="date">
            <text:p>1/10/2018</text:p>
          </table:table-cell>
          <table:table-cell table:style-name="ce24" office:value-type="date" office:date-value="2022-09-30" calcext:value-type="date">
            <text:p>30/9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90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9" office:value-type="float" office:value="783.8" calcext:value-type="float">
            <text:p>783,8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5-01-31" calcext:value-type="date">
            <text:p>31/1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9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926.52" calcext:value-type="float">
            <text:p>3.926,52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16-11-30" calcext:value-type="date">
            <text:p>30/1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92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23.62" calcext:value-type="float">
            <text:p>2.523,62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9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44.96" calcext:value-type="float">
            <text:p>3.144,96</text:p>
          </table:table-cell>
          <table:table-cell table:style-name="ce24" office:value-type="date" office:date-value="2020-07-10" calcext:value-type="date">
            <text:p>10/7/2020</text:p>
          </table:table-cell>
          <table:table-cell table:style-name="ce24" office:value-type="date" office:date-value="2023-07-09" calcext:value-type="date">
            <text:p>9/7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94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875.21" calcext:value-type="float">
            <text:p>875,21</text:p>
          </table:table-cell>
          <table:table-cell table:style-name="ce24" office:value-type="date" office:date-value="2018-04-01" calcext:value-type="date">
            <text:p>1/4/2018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9 Torino</text:span></text:p>
          </table:table-cell>
          <table:table-cell table:style-name="ce3" office:value-type="string" calcext:value-type="string">
            <text:p><text:span text:style-name="T3">- ALL1121-41-9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66.71" calcext:value-type="float">
            <text:p>3.066,71</text:p>
          </table:table-cell>
          <table:table-cell table:style-name="ce24" office:value-type="date" office:date-value="2011-08-01" calcext:value-type="date">
            <text:p>1/8/2011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59.2" calcext:value-type="float">
            <text:p>3.559,20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2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74.69" calcext:value-type="float">
            <text:p>774,69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4-06-30" calcext:value-type="date">
            <text:p>30/6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05.86" calcext:value-type="float">
            <text:p>2.905,86</text:p>
          </table:table-cell>
          <table:table-cell table:style-name="ce24" office:value-type="date" office:date-value="2017-09-01" calcext:value-type="date">
            <text:p>1/9/2017</text:p>
          </table:table-cell>
          <table:table-cell table:style-name="ce24" office:value-type="date" office:date-value="2022-08-31" calcext:value-type="date">
            <text:p>31/8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893.56" calcext:value-type="float">
            <text:p>3.893,56</text:p>
          </table:table-cell>
          <table:table-cell table:style-name="ce24" office:value-type="date" office:date-value="2013-02-01" calcext:value-type="date">
            <text:p>1/2/2013</text:p>
          </table:table-cell>
          <table:table-cell table:style-name="ce24" office:value-type="date" office:date-value="2018-01-31" calcext:value-type="date">
            <text:p>31/1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478.56" calcext:value-type="float">
            <text:p>478,56</text:p>
          </table:table-cell>
          <table:table-cell table:style-name="ce24" office:value-type="date" office:date-value="2018-06-01" calcext:value-type="date">
            <text:p>1/6/2018</text:p>
          </table:table-cell>
          <table:table-cell table:style-name="ce24" office:value-type="date" office:date-value="2022-05-31" calcext:value-type="date">
            <text:p>31/5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528.39" calcext:value-type="float">
            <text:p>3.528,39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6-02-29" calcext:value-type="date">
            <text:p>29/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8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213.4" calcext:value-type="float">
            <text:p>2.213,40</text:p>
          </table:table-cell>
          <table:table-cell table:style-name="ce24" office:value-type="date" office:date-value="2020-11-01" calcext:value-type="date">
            <text:p>1/11/2020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0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69.08" calcext:value-type="float">
            <text:p>3.069,08</text:p>
          </table:table-cell>
          <table:table-cell table:style-name="ce24" office:value-type="date" office:date-value="2011-10-01" calcext:value-type="date">
            <text:p>1/10/2011</text:p>
          </table:table-cell>
          <table:table-cell table:style-name="ce24" office:value-type="date" office:date-value="2016-09-30" calcext:value-type="date">
            <text:p>30/9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1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92.3" calcext:value-type="float">
            <text:p>2.892,30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13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794.54" calcext:value-type="float">
            <text:p>4.794,54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1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485.5" calcext:value-type="float">
            <text:p>2.485,50</text:p>
          </table:table-cell>
          <table:table-cell table:style-name="ce24" office:value-type="date" office:date-value="2011-02-01" calcext:value-type="date">
            <text:p>1/2/2011</text:p>
          </table:table-cell>
          <table:table-cell table:style-name="ce24" office:value-type="date" office:date-value="2016-01-31" calcext:value-type="date">
            <text:p>31/1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1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62.02" calcext:value-type="float">
            <text:p>3.062,02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16-04-30" calcext:value-type="date">
            <text:p>30/4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1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1005.89" calcext:value-type="float">
            <text:p>1.005,89</text:p>
          </table:table-cell>
          <table:table-cell table:style-name="ce24" office:value-type="date" office:date-value="2019-01-01" calcext:value-type="date">
            <text:p>1/1/2019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17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06.92" calcext:value-type="float">
            <text:p>2.906,92</text:p>
          </table:table-cell>
          <table:table-cell table:style-name="ce24" office:value-type="date" office:date-value="2017-05-01" calcext:value-type="date">
            <text:p>1/5/2017</text:p>
          </table:table-cell>
          <table:table-cell table:style-name="ce24" office:value-type="date" office:date-value="2022-04-30" calcext:value-type="date">
            <text:p>30/4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14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979.98" calcext:value-type="float">
            <text:p>2.979,98</text:p>
          </table:table-cell>
          <table:table-cell table:style-name="ce24" office:value-type="date" office:date-value="2012-02-01" calcext:value-type="date">
            <text:p>1/2/2012</text:p>
          </table:table-cell>
          <table:table-cell table:style-name="ce24" office:value-type="date" office:date-value="2017-01-31" calcext:value-type="date">
            <text:p>31/1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98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20" office:value-type="float" office:value="786.54" calcext:value-type="float">
            <text:p>786,54</text:p>
          </table:table-cell>
          <table:table-cell table:style-name="ce24" office:value-type="date" office:date-value="2021-01-01" calcext:value-type="date">
            <text:p>1/1/2021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1 Torino</text:span></text:p>
          </table:table-cell>
          <table:table-cell table:style-name="ce3" office:value-type="string" calcext:value-type="string">
            <text:p><text:span text:style-name="T3">- ALL1121-41-99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05.65" calcext:value-type="float">
            <text:p>2.505,65</text:p>
          </table:table-cell>
          <table:table-cell table:style-name="ce24" office:value-type="date" office:date-value="2018-05-01" calcext:value-type="date">
            <text:p>1/5/2018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ALL1121-41-120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169.6" calcext:value-type="float">
            <text:p>3.169,60</text:p>
          </table:table-cell>
          <table:table-cell table:style-name="ce24" office:value-type="date" office:date-value="2012-07-01" calcext:value-type="date">
            <text:p>1/7/2012</text:p>
          </table:table-cell>
          <table:table-cell table:style-name="ce24" office:value-type="date" office:date-value="2017-06-30" calcext:value-type="date">
            <text:p>30/6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ALL1121-41-12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3080.64" calcext:value-type="float">
            <text:p>3.080,64</text:p>
          </table:table-cell>
          <table:table-cell table:style-name="ce24" office:value-type="date" office:date-value="2012-06-01" calcext:value-type="date">
            <text:p>1/6/2012</text:p>
          </table:table-cell>
          <table:table-cell table:style-name="ce24" office:value-type="date" office:date-value="2017-05-31" calcext:value-type="date">
            <text:p>31/5/2017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ALL1121-41-124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138.16" calcext:value-type="float">
            <text:p>2.138,16</text:p>
          </table:table-cell>
          <table:table-cell table:style-name="ce24" office:value-type="date" office:date-value="2013-03-01" calcext:value-type="date">
            <text:p>1/3/2013</text:p>
          </table:table-cell>
          <table:table-cell table:style-name="ce24" office:value-type="date" office:date-value="2018-02-28" calcext:value-type="date">
            <text:p>28/2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ALL1121-41-125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854.52" calcext:value-type="float">
            <text:p>2.854,52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1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04-01" calcext:value-type="date">
            <text:p>1/4/2020</text:p>
          </table:table-cell>
          <table:table-cell table:style-name="ce24" office:value-type="date" office:date-value="2025-03-31" calcext:value-type="date">
            <text:p>31/3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6.48" calcext:value-type="float">
            <text:p>966,48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5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724" calcext:value-type="float">
            <text:p>724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724" calcext:value-type="float">
            <text:p>724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7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68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9.38" calcext:value-type="float">
            <text:p>969,38</text:p>
          </table:table-cell>
          <table:table-cell table:style-name="ce24" office:value-type="date" office:date-value="2018-03-01" calcext:value-type="date">
            <text:p>1/3/2018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0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1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5-06-30" calcext:value-type="date">
            <text:p>30/6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3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2.85" calcext:value-type="float">
            <text:p>962,85</text:p>
          </table:table-cell>
          <table:table-cell table:style-name="ce24" office:value-type="date" office:date-value="2019-09-01" calcext:value-type="date">
            <text:p>1/9/2019</text:p>
          </table:table-cell>
          <table:table-cell table:style-name="ce24" office:value-type="date" office:date-value="2024-08-31" calcext:value-type="date">
            <text:p>31/8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4.01" calcext:value-type="float">
            <text:p>1.034,01</text:p>
          </table:table-cell>
          <table:table-cell table:style-name="ce24" office:value-type="date" office:date-value="2017-01-01" calcext:value-type="date">
            <text:p>1/1/2017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5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5.03" calcext:value-type="float">
            <text:p>965,03</text:p>
          </table:table-cell>
          <table:table-cell table:style-name="ce24" office:value-type="date" office:date-value="2019-08-01" calcext:value-type="date">
            <text:p>1/8/2019</text:p>
          </table:table-cell>
          <table:table-cell table:style-name="ce24" office:value-type="date" office:date-value="2024-07-31" calcext:value-type="date">
            <text:p>31/7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5.75" calcext:value-type="float">
            <text:p>965,75</text:p>
          </table:table-cell>
          <table:table-cell table:style-name="ce24" office:value-type="date" office:date-value="2016-07-01" calcext:value-type="date">
            <text:p>1/7/2016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7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9.38" calcext:value-type="float">
            <text:p>969,38</text:p>
          </table:table-cell>
          <table:table-cell table:style-name="ce24" office:value-type="date" office:date-value="2017-03-01" calcext:value-type="date">
            <text:p>1/3/2017</text:p>
          </table:table-cell>
          <table:table-cell table:style-name="ce24" office:value-type="date" office:date-value="2022-02-28" calcext:value-type="date">
            <text:p>28/2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8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9.37" calcext:value-type="float">
            <text:p>969,37</text:p>
          </table:table-cell>
          <table:table-cell table:style-name="ce24" office:value-type="date" office:date-value="2017-01-01" calcext:value-type="date">
            <text:p>1/1/2017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79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8.66" calcext:value-type="float">
            <text:p>968,66</text:p>
          </table:table-cell>
          <table:table-cell table:style-name="ce24" office:value-type="date" office:date-value="2016-04-01" calcext:value-type="date">
            <text:p>1/4/2016</text:p>
          </table:table-cell>
          <table:table-cell table:style-name="ce24" office:value-type="date" office:date-value="2021-03-31" calcext:value-type="date">
            <text:p>31/3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0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724" calcext:value-type="float">
            <text:p>724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1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5.03" calcext:value-type="float">
            <text:p>965,03</text:p>
          </table:table-cell>
          <table:table-cell table:style-name="ce24" office:value-type="date" office:date-value="2016-11-01" calcext:value-type="date">
            <text:p>1/11/2016</text:p>
          </table:table-cell>
          <table:table-cell table:style-name="ce24" office:value-type="date" office:date-value="2021-10-31" calcext:value-type="date">
            <text:p>31/10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6.48" calcext:value-type="float">
            <text:p>966,48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3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5.03" calcext:value-type="float">
            <text:p>965,03</text:p>
          </table:table-cell>
          <table:table-cell table:style-name="ce24" office:value-type="date" office:date-value="2017-08-01" calcext:value-type="date">
            <text:p>1/8/2017</text:p>
          </table:table-cell>
          <table:table-cell table:style-name="ce24" office:value-type="date" office:date-value="2022-07-31" calcext:value-type="date">
            <text:p>31/7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724" calcext:value-type="float">
            <text:p>724</text:p>
          </table:table-cell>
          <table:table-cell table:style-name="ce24" office:value-type="date" office:date-value="2021-04-01" calcext:value-type="date">
            <text:p>1/4/2021</text:p>
          </table:table-cell>
          <table:table-cell table:style-name="ce24" office:value-type="date" office:date-value="2026-03-31" calcext:value-type="date">
            <text:p>31/3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5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2.85" calcext:value-type="float">
            <text:p>962,85</text:p>
          </table:table-cell>
          <table:table-cell table:style-name="ce24" office:value-type="date" office:date-value="2019-09-01" calcext:value-type="date">
            <text:p>1/9/2019</text:p>
          </table:table-cell>
          <table:table-cell table:style-name="ce24" office:value-type="date" office:date-value="2024-08-31" calcext:value-type="date">
            <text:p>31/8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9.38" calcext:value-type="float">
            <text:p>969,38</text:p>
          </table:table-cell>
          <table:table-cell table:style-name="ce24" office:value-type="date" office:date-value="2016-03-01" calcext:value-type="date">
            <text:p>1/3/2016</text:p>
          </table:table-cell>
          <table:table-cell table:style-name="ce24" office:value-type="date" office:date-value="2021-02-28" calcext:value-type="date">
            <text:p>28/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87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5.03" calcext:value-type="float">
            <text:p>965,03</text:p>
          </table:table-cell>
          <table:table-cell table:style-name="ce24" office:value-type="date" office:date-value="2017-11-01" calcext:value-type="date">
            <text:p>1/11/2017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9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838.24" calcext:value-type="float">
            <text:p>838,24</text:p>
          </table:table-cell>
          <table:table-cell table:style-name="ce24" office:value-type="date" office:date-value="2016-05-01" calcext:value-type="date">
            <text:p>1/5/2016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9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837.61" calcext:value-type="float">
            <text:p>837,61</text:p>
          </table:table-cell>
          <table:table-cell table:style-name="ce24" office:value-type="date" office:date-value="2018-12-01" calcext:value-type="date">
            <text:p>1/12/2018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198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9" office:value-type="float" office:value="903.4" calcext:value-type="float">
            <text:p>903,4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5-07-31" calcext:value-type="date">
            <text:p>31/7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204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00.69" calcext:value-type="float">
            <text:p>900,69</text:p>
          </table:table-cell>
          <table:table-cell table:style-name="ce24" office:value-type="date" office:date-value="2016-06-01" calcext:value-type="date">
            <text:p>1/6/2016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211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00.69" calcext:value-type="float">
            <text:p>900,69</text:p>
          </table:table-cell>
          <table:table-cell table:style-name="ce24" office:value-type="date" office:date-value="2016-08-01" calcext:value-type="date">
            <text:p>1/8/2016</text:p>
          </table:table-cell>
          <table:table-cell table:style-name="ce24" office:value-type="date" office:date-value="2021-07-31" calcext:value-type="date">
            <text:p>31/7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63 Torino</text:span></text:p>
          </table:table-cell>
          <table:table-cell table:style-name="ce3" office:value-type="string" calcext:value-type="string">
            <text:p><text:span text:style-name="T3">- BOX1121-41-212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838.24" calcext:value-type="float">
            <text:p>838,24</text:p>
          </table:table-cell>
          <table:table-cell table:style-name="ce24" office:value-type="date" office:date-value="2016-05-01" calcext:value-type="date">
            <text:p>1/5/2016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BOX1121-41-10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2.46" calcext:value-type="float">
            <text:p>1.032,46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5-07-31" calcext:value-type="date">
            <text:p>31/7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BOX1121-41-156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680" calcext:value-type="float">
            <text:p>680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BOX1121-41-157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9.38" calcext:value-type="float">
            <text:p>969,38</text:p>
          </table:table-cell>
          <table:table-cell table:style-name="ce24" office:value-type="date" office:date-value="2016-03-01" calcext:value-type="date">
            <text:p>1/3/2016</text:p>
          </table:table-cell>
          <table:table-cell table:style-name="ce24" office:value-type="date" office:date-value="2021-02-28" calcext:value-type="date">
            <text:p>28/2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BOX1121-41-158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7.93" calcext:value-type="float">
            <text:p>967,93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BOX1121-41-159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5.03" calcext:value-type="float">
            <text:p>965,03</text:p>
          </table:table-cell>
          <table:table-cell table:style-name="ce24" office:value-type="date" office:date-value="2016-11-01" calcext:value-type="date">
            <text:p>1/11/2016</text:p>
          </table:table-cell>
          <table:table-cell table:style-name="ce24" office:value-type="date" office:date-value="2021-10-31" calcext:value-type="date">
            <text:p>31/10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1 Torino</text:span></text:p>
          </table:table-cell>
          <table:table-cell table:style-name="ce3" office:value-type="string" calcext:value-type="string">
            <text:p><text:span text:style-name="T3">- BOX1121-41-160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0" office:value-type="float" office:value="962.85" calcext:value-type="float">
            <text:p>962,85</text:p>
          </table:table-cell>
          <table:table-cell table:style-name="ce24" office:value-type="date" office:date-value="2016-09-01" calcext:value-type="date">
            <text:p>1/9/2016</text:p>
          </table:table-cell>
          <table:table-cell table:style-name="ce24" office:value-type="date" office:date-value="2021-08-31" calcext:value-type="date">
            <text:p>31/8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7 Torino</text:span></text:p>
          </table:table-cell>
          <table:table-cell table:style-name="ce3" office:value-type="string" calcext:value-type="string">
            <text:p><text:span text:style-name="T3">- BOX1121-41-75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2.46" calcext:value-type="float">
            <text:p>1.032,46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5-09-30" calcext:value-type="date">
            <text:p>30/9/2025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5 Torino</text:span></text:p>
          </table:table-cell>
          <table:table-cell table:style-name="ce3" office:value-type="string" calcext:value-type="string">
            <text:p><text:span text:style-name="T3">- BOX1121-41-53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21" office:value-type="float" office:value="752" calcext:value-type="float">
            <text:p>752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6-02-28" calcext:value-type="date">
            <text:p>28/2/2026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ANEZZA (VIA) 153 Torino</text:span></text:p>
          </table:table-cell>
          <table:table-cell table:style-name="ce3" office:value-type="string" calcext:value-type="string">
            <text:p><text:span text:style-name="T3">- BOX1121-41-31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30.91" calcext:value-type="float">
            <text:p>1.030,91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. CHIARA (VIA) 56 Torino</text:span></text:p>
          </table:table-cell>
          <table:table-cell table:style-name="ce3" office:value-type="string" calcext:value-type="string">
            <text:p><text:span text:style-name="T3">- ALL1180-247-24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3831.36" calcext:value-type="float">
            <text:p>3.831,36</text:p>
          </table:table-cell>
          <table:table-cell table:style-name="ce24" office:value-type="date" office:date-value="2017-07-01" calcext:value-type="date">
            <text:p>1/7/2017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. CHIARA (VIA) 56 Torino</text:span></text:p>
          </table:table-cell>
          <table:table-cell table:style-name="ce3" office:value-type="string" calcext:value-type="string">
            <text:p><text:span text:style-name="T3">- ALL1180-247-26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3831.36" calcext:value-type="float">
            <text:p>3.831,36</text:p>
          </table:table-cell>
          <table:table-cell table:style-name="ce24" office:value-type="date" office:date-value="2017-07-01" calcext:value-type="date">
            <text:p>1/7/2017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. CHIARA (VIA) 56 Torino</text:span></text:p>
          </table:table-cell>
          <table:table-cell table:style-name="ce3" office:value-type="string" calcext:value-type="string">
            <text:p><text:span text:style-name="T3">- BOX--</text:span></text:p>
          </table:table-cell>
          <table:table-cell table:style-name="ce9" office:value-type="string" calcext:value-type="string">
            <text:p><text:span text:style-name="T3">Box Locato Abitativi</text:span></text:p>
          </table:table-cell>
          <table:table-cell table:style-name="ce17" office:value-type="float" office:value="1023.83" calcext:value-type="float">
            <text:p>1.023,83</text:p>
          </table:table-cell>
          <table:table-cell table:style-name="ce24" office:value-type="date" office:date-value="2019-02-01" calcext:value-type="date">
            <text:p>1/2/2019</text:p>
          </table:table-cell>
          <table:table-cell table:style-name="ce24" office:value-type="date" office:date-value="2024-01-31" calcext:value-type="date">
            <text:p>31/1/2024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3">S. CHIARA (VIA) 58 Torino</text:span></text:p>
          </table:table-cell>
          <table:table-cell table:style-name="ce3" office:value-type="string" calcext:value-type="string">
            <text:p><text:span text:style-name="T3">- ALL1180-244-8</text:span></text:p>
          </table:table-cell>
          <table:table-cell table:style-name="ce10" office:value-type="string" calcext:value-type="string">
            <text:p><text:span text:style-name="T3">Locazione Abitativa</text:span></text:p>
            <text:p><text:span text:style-name="T3">Libera</text:span></text:p>
          </table:table-cell>
          <table:table-cell table:style-name="ce17" office:value-type="float" office:value="3534.69" calcext:value-type="float">
            <text:p>3.534,69</text:p>
          </table:table-cell>
          <table:table-cell table:style-name="ce24" office:value-type="date" office:date-value="2015-12-01" calcext:value-type="date">
            <text:p>1/12/2015</text:p>
          </table:table-cell>
          <table:table-cell table:style-name="ce2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LEGGIO (VIA) 23 Torino</text:span></text:p>
          </table:table-cell>
          <table:table-cell table:style-name="ce3" office:value-type="string" calcext:value-type="string">
            <text:p><text:span text:style-name="T3">- ALL1301-135-6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4942.1" calcext:value-type="float">
            <text:p>4.942,10</text:p>
          </table:table-cell>
          <table:table-cell table:style-name="ce24" office:value-type="date" office:date-value="2011-06-01" calcext:value-type="date">
            <text:p>1/6/2011</text:p>
          </table:table-cell>
          <table:table-cell table:style-name="ce24" office:value-type="date" office:date-value="2016-05-31" calcext:value-type="date">
            <text:p>31/5/2016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ENTI SETTEMBRE (VIA) 57 Torino</text:span></text:p>
          </table:table-cell>
          <table:table-cell table:style-name="ce3" office:value-type="string" calcext:value-type="string">
            <text:p><text:span text:style-name="T3">- ALL1245-277-11</text:span></text:p>
          </table:table-cell>
          <table:table-cell table:style-name="ce9" office:value-type="string" calcext:value-type="string">
            <text:p><text:span text:style-name="T3">Agevolato</text:span></text:p>
          </table:table-cell>
          <table:table-cell table:style-name="ce17" office:value-type="float" office:value="2523.36" calcext:value-type="float">
            <text:p>2.523,36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18-03-31" calcext:value-type="date">
            <text:p>31/3/2018</text:p>
          </table:table-cell>
          <table:table-cell table:style-name="ce3" office:value-type="string" calcext:value-type="string">
            <text:p><text:span text:style-name="T3">Disdettato</text:span></text:p>
          </table:table-cell>
          <table:table-cell table:style-name="ce3" office:value-type="string" calcext:value-type="string">
            <text:p><text:span text:style-name="T3">PERSONA FISICA</text:span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CONTRATTI AD USO ASSOCIATIVO ED  ISTITUZIONALE</text:span></text:p>
          </table:table-cell>
          <table:covered-table-cell table:number-columns-repeated="6" table:style-name="ce8"/>
          <table:covered-table-cell table:style-name="ce27"/>
          <table:table-cell table:number-columns-repeated="16376"/>
        </table:table-row>
        <table:table-row table:style-name="ro2">
          <table:table-cell table:style-name="ce6" office:value-type="string" calcext:value-type="string">
            <text:p><text:span text:style-name="T5">Indirizzo Bene</text:span></text:p>
          </table:table-cell>
          <table:table-cell table:style-name="ce13" office:value-type="string" calcext:value-type="string">
            <text:p><text:span text:style-name="T5">Descrizione Beni</text:span></text:p>
          </table:table-cell>
          <table:table-cell table:style-name="ce6" office:value-type="string" calcext:value-type="string">
            <text:p><text:span text:style-name="T5">Tipologia Contratto</text:span></text:p>
          </table:table-cell>
          <table:table-cell table:style-name="ce23" office:value-type="string" calcext:value-type="string">
            <text:p><text:span text:style-name="T5">Canone</text:span></text:p>
          </table:table-cell>
          <table:table-cell table:style-name="ce6" office:value-type="string" calcext:value-type="string">
            <text:p><text:span text:style-name="T5">Data Decorrenza</text:span></text:p>
          </table:table-cell>
          <table:table-cell table:style-name="ce6" office:value-type="string" calcext:value-type="string">
            <text:p><text:span text:style-name="T5">Data Scadenza</text:span></text:p>
          </table:table-cell>
          <table:table-cell table:style-name="ce6" office:value-type="string" calcext:value-type="string">
            <text:p><text:span text:style-name="T5">Note</text:span></text:p>
          </table:table-cell>
          <table:table-cell table:style-name="ce6" office:value-type="string" calcext:value-type="string">
            <text:p><text:span text:style-name="T5">Conduttor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BETI (VIA) 12 Int.2 Torino</text:span></text:p>
          </table:table-cell>
          <table:table-cell table:style-name="ce3" office:value-type="string" calcext:value-type="string">
            <text:p><text:span text:style-name="T3">- LASS1013-132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4-09-30" calcext:value-type="date">
            <text:p>30/9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DAMAMAR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ABETI (VIA) 15 Torino</text:span></text:p>
          </table:table-cell>
          <table:table-cell table:style-name="ce3" office:value-type="string" calcext:value-type="string">
            <text:p><text:span text:style-name="T3">- SPM1013-35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5512.36" calcext:value-type="float">
            <text:p>5.512,36</text:p>
          </table:table-cell>
          <table:table-cell table:style-name="ce24" office:value-type="date" office:date-value="2013-12-01" calcext:value-type="date">
            <text:p>1/12/2013</text:p>
          </table:table-cell>
          <table:table-cell table:style-name="ce24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ASSOCIAZIONE IMMIGRATI SARDI</text:span></text:p>
            <text:p><text:span text:style-name="T3">SANT'EFISI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NTINORI ORAZIO (VIA) 3 Torino</text:span></text:p>
          </table:table-cell>
          <table:table-cell table:style-name="ce3" office:value-type="string" calcext:value-type="string">
            <text:p><text:span text:style-name="T3">- ALL1349-159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549.22" calcext:value-type="float">
            <text:p>1.549,22</text:p>
          </table:table-cell>
          <table:table-cell table:style-name="ce24" office:value-type="date" office:date-value="2006-02-01" calcext:value-type="date">
            <text:p>1/2/2006</text:p>
          </table:table-cell>
          <table:table-cell table:style-name="ce24" office:value-type="date" office:date-value="2026-01-31" calcext:value-type="date">
            <text:p>31/1/202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A.M.I.C.I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APPIO CLAUDIO (CORSO) 80 Torino</text:span></text:p>
          </table:table-cell>
          <table:table-cell table:style-name="ce5" office:value-type="string" calcext:value-type="string">
            <text:p><text:span text:style-name="T3">- ALL1158-171-5 - BOX1158-171-2 -</text:span></text:p>
            <text:p><text:span text:style-name="T3">BOX1158-171-3 - FA1158-171-6</text:span></text:p>
          </table:table-cell>
          <table:table-cell table:style-name="ce9" office:value-type="string" calcext:value-type="string">
            <text:p><text:span text:style-name="T3">Locazione</text:span></text:p>
          </table:table-cell>
          <table:table-cell table:style-name="ce17" office:value-type="float" office:value="60030.76" calcext:value-type="float">
            <text:p>60.030,76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RBE (VIA) Torino</text:span></text:p>
          </table:table-cell>
          <table:table-cell table:style-name="ce3" office:value-type="string" calcext:value-type="string">
            <text:p><text:span text:style-name="T3">- 1342 160 - 1342 188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 office:value-type="date" office:date-value="2017-04-01" calcext:value-type="date">
            <text:p>1/4/2017</text:p>
          </table:table-cell>
          <table:table-cell table:style-name="ce24" office:value-type="date" office:date-value="2027-03-31" calcext:value-type="date">
            <text:p>31/3/2027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ARROCCHIA S.IGNAZIO DI LOYOL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AURELIA (VIA) n. 297    Loano</text:span></text:p>
          </table:table-cell>
          <table:table-cell table:style-name="ce3" office:value-type="string" calcext:value-type="string">
            <text:p><text:span text:style-name="T3">- ASS18-245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155.14" calcext:value-type="float">
            <text:p>2.155,14</text:p>
          </table:table-cell>
          <table:table-cell table:style-name="ce24" office:value-type="date" office:date-value="2019-12-13" calcext:value-type="date">
            <text:p>13/12/2019</text:p>
          </table:table-cell>
          <table:table-cell table:style-name="ce24" office:value-type="date" office:date-value="2038-12-12" calcext:value-type="date">
            <text:p>12/12/2038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.N.F.F.A.S.- ONLUS SEZIONE TORINO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BIGLIERI GIULIO (VIA) 23 Torino</text:span></text:p>
          </table:table-cell>
          <table:table-cell table:style-name="ce4" office:value-type="string" calcext:value-type="string">
            <text:p><text:span text:style-name="T3">- LASS1402-172-</text:span></text:p>
          </table:table-cell>
          <table:table-cell table:style-name="ce11" office:value-type="string" calcext:value-type="string">
            <text:p><text:span text:style-name="T3">Concessione</text:span></text:p>
          </table:table-cell>
          <table:table-cell table:style-name="ce22" office:value-type="float" office:value="59.62" calcext:value-type="float">
            <text:p>59,62</text:p>
          </table:table-cell>
          <table:table-cell table:style-name="ce25" office:value-type="date" office:date-value="1997-06-01" calcext:value-type="date">
            <text:p>1/6/1997</text:p>
          </table:table-cell>
          <table:table-cell table:style-name="ce25" office:value-type="date" office:date-value="2030-05-31" calcext:value-type="date">
            <text:p>31/5/2030</text:p>
          </table:table-cell>
          <table:table-cell table:style-name="ce11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.O.CITTA' DELLA SALUTE E DELLA SCIENZA DI TORINO - S.S.</text:span></text:p>
            <text:p><text:span text:style-name="T3">PATRIMONIALE - O.I.R.M. S. ANNA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BOLOGNA (VIA) n. 185</text:span></text:p>
          </table:table-cell>
          <table:table-cell table:style-name="ce5" office:value-type="string" calcext:value-type="string">
            <text:p><text:span text:style-name="T3">- BCNC1145-90-1 - IMP1145-91- - LASS1145-90-4 - LCOM1145-90-3 -</text:span></text:p>
            <text:p><text:span text:style-name="T3">MAG1145-92- - TET1145-131-2</text:span></text:p>
          </table:table-cell>
          <table:table-cell table:style-name="ce11" office:value-type="string" calcext:value-type="string">
            <text:p><text:span text:style-name="T3">Concessione</text:span></text:p>
          </table:table-cell>
          <table:table-cell table:style-name="ce18" office:value-type="float" office:value="1064.97" calcext:value-type="float">
            <text:p>1.064,97</text:p>
          </table:table-cell>
          <table:table-cell table:style-name="ce25" office:value-type="date" office:date-value="2016-09-06" calcext:value-type="date">
            <text:p>6/9/2016</text:p>
          </table:table-cell>
          <table:table-cell table:style-name="ce25" office:value-type="date" office:date-value="2041-09-05" calcext:value-type="date">
            <text:p>5/9/2041</text:p>
          </table:table-cell>
          <table:table-cell table:style-name="ce11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FONDAZIONE MAMRE DI FRANCESCA VALLARINO GANCIA E GIULIANA GALLI</text:span></text:p>
            <text:p><text:span text:style-name="T3">ONLU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DORA (PIAZZA) 49 Torino</text:span></text:p>
          </table:table-cell>
          <table:table-cell table:style-name="ce3" office:value-type="string" calcext:value-type="string">
            <text:p><text:span text:style-name="T3">- LASS1215-136-65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4" office:value-type="date" office:date-value="2012-09-28" calcext:value-type="date">
            <text:p>28/9/2012</text:p>
          </table:table-cell>
          <table:table-cell table:style-name="ce24" office:value-type="date" office:date-value="2042-09-27" calcext:value-type="date">
            <text:p>27/9/204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SOCIETA' HOLDEN S.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BORGO DORA (PIAZZA) 61 Torino</text:span></text:p>
          </table:table-cell>
          <table:table-cell table:style-name="ce3" office:value-type="string" calcext:value-type="string">
            <text:p><text:span text:style-name="T3">- LASS1215-136-10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127.93" calcext:value-type="float">
            <text:p>127,93</text:p>
          </table:table-cell>
          <table:table-cell table:style-name="ce24" office:value-type="date" office:date-value="1997-03-01" calcext:value-type="date">
            <text:p>1/3/1997</text:p>
          </table:table-cell>
          <table:table-cell table:style-name="ce24" office:value-type="date" office:date-value="2096-02-28" calcext:value-type="date">
            <text:p>28/2/209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SER.MI.G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BORGOSESIA (VIA) 1 Torino</text:span></text:p>
          </table:table-cell>
          <table:table-cell table:style-name="ce3" office:value-type="string" calcext:value-type="string">
            <text:p><text:span text:style-name="T3">LASS1171-661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6080" calcext:value-type="float">
            <text:p>6.080,00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ASSOCIAZIONE ITALIANA DISLESSIA A.I.</text:span></text:p>
            <text:p><text:span text:style-name="T3">D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BOSSOLI CARLO (VIA) 83 Torino</text:span></text:p>
          </table:table-cell>
          <table:table-cell table:style-name="ce3" office:value-type="string" calcext:value-type="string">
            <text:p><text:span text:style-name="T3">- AC-- - ACU-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1426.02" calcext:value-type="float">
            <text:p>31.426,02</text:p>
          </table:table-cell>
          <table:table-cell table:style-name="ce24" office:value-type="date" office:date-value="1997-05-01" calcext:value-type="date">
            <text:p>1/5/1997</text:p>
          </table:table-cell>
          <table:table-cell table:style-name="ce24" office:value-type="date" office:date-value="2017-04-30" calcext:value-type="date">
            <text:p>30/4/2017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ASSOCIAZIONE HIROSHIMA MON</text:span></text:p>
            <text:p><text:span text:style-name="T3">AMOUR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BUSCALIONI CARLO MICHELE (VIA) 15 Torino</text:span></text:p>
          </table:table-cell>
          <table:table-cell table:style-name="ce4" office:value-type="string" calcext:value-type="string">
            <text:p><text:span text:style-name="T3">- ALL1212-90-16 - ALL1212-90-19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18744.82" calcext:value-type="float">
            <text:p>18.744,82</text:p>
          </table:table-cell>
          <table:table-cell table:style-name="ce25" office:value-type="date" office:date-value="2000-03-01" calcext:value-type="date">
            <text:p>1/3/2000</text:p>
          </table:table-cell>
          <table:table-cell table:style-name="ce25" office:value-type="date" office:date-value="2009-02-28" calcext:value-type="date">
            <text:p>28/2/2009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BUSCALIONI CARLO MICHELE (VIA) 17 Torino</text:span></text:p>
          </table:table-cell>
          <table:table-cell table:style-name="ce3" office:value-type="string" calcext:value-type="string">
            <text:p><text:span text:style-name="T3">- ALL1212-97-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755.77" calcext:value-type="float">
            <text:p>755,77</text:p>
          </table:table-cell>
          <table:table-cell table:style-name="ce24" office:value-type="date" office:date-value="2015-01-01" calcext:value-type="date">
            <text:p>1/1/2015</text:p>
          </table:table-cell>
          <table:table-cell table:style-name="ce24" office:value-type="date" office:date-value="2018-12-31" calcext:value-type="date">
            <text:p>31/12/2018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OCIAZIONE GRUPPO ABEL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BUSCALIONI CARLO MICHELE (VIA) 21 Torino</text:span></text:p>
          </table:table-cell>
          <table:table-cell table:style-name="ce3" office:value-type="string" calcext:value-type="string">
            <text:p><text:span text:style-name="T3">- ALL1212-97-15 - ALL1212-97-1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901.57" calcext:value-type="float">
            <text:p>1.901,57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OCIAZIONE SPERANZA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CARIGNANO (PIAZZA) 6 Torino</text:span></text:p>
          </table:table-cell>
          <table:table-cell table:style-name="ce3" office:value-type="string" calcext:value-type="string">
            <text:p><text:span text:style-name="T3">- TEA1246-125-97</text:span></text:p>
          </table:table-cell>
          <table:table-cell table:style-name="ce9" office:value-type="string" calcext:value-type="string">
            <text:p><text:span text:style-name="T3">Comodato</text:span></text:p>
          </table:table-cell>
          <table:table-cell table:style-name="ce20" office:value-type="float" office:value="68.02" calcext:value-type="float">
            <text:p>68,02</text:p>
          </table:table-cell>
          <table:table-cell table:style-name="ce24" office:value-type="date" office:date-value="1992-01-01" calcext:value-type="date">
            <text:p>1/1/1992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TEATRO STABILE DI</text:span></text:p>
            <text:p><text:span text:style-name="T3">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RMINE (VIA) 12 Torino</text:span></text:p>
          </table:table-cell>
          <table:table-cell table:style-name="ce3" office:value-type="string" calcext:value-type="string">
            <text:p><text:span text:style-name="T3">- 205-89-3</text:span></text:p>
          </table:table-cell>
          <table:table-cell table:style-name="ce9" office:value-type="string" calcext:value-type="string">
            <text:p><text:span text:style-name="T3">Locazione</text:span></text:p>
          </table:table-cell>
          <table:table-cell table:style-name="ce17" office:value-type="float" office:value="151227.55" calcext:value-type="float">
            <text:p>151.227,55</text:p>
          </table:table-cell>
          <table:table-cell table:style-name="ce24" office:value-type="date" office:date-value="2017-06-07" calcext:value-type="date">
            <text:p>7/6/2017</text:p>
          </table:table-cell>
          <table:table-cell table:style-name="ce24" office:value-type="date" office:date-value="2022-06-06" calcext:value-type="date">
            <text:p>6/6/202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CARMINE (VIA) 4 Torino</text:span></text:p>
          </table:table-cell>
          <table:table-cell table:style-name="ce5" office:value-type="string" calcext:value-type="string">
            <text:p><text:span text:style-name="T3">- LASS1219-70-14 - LASS1219-70-15 -</text:span></text:p>
            <text:p><text:span text:style-name="T3">LASS1219-70-2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6887.23" calcext:value-type="float">
            <text:p>6.887,23</text:p>
          </table:table-cell>
          <table:table-cell table:style-name="ce24" office:value-type="date" office:date-value="2014-11-01" calcext:value-type="date">
            <text:p>1/11/2014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LEGA NAZIONALE ANTIDROGA</text:span></text:p>
            <text:p><text:span text:style-name="T3">LENAD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SCINOTTO (STRADA) 59 Torino</text:span></text:p>
          </table:table-cell>
          <table:table-cell table:style-name="ce3" office:value-type="string" calcext:value-type="string">
            <text:p><text:span text:style-name="T3">- LASS1090-79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7677.3" calcext:value-type="float">
            <text:p>7.677,30</text:p>
          </table:table-cell>
          <table:table-cell table:style-name="ce24" office:value-type="date" office:date-value="2009-05-01" calcext:value-type="date">
            <text:p>1/5/2009</text:p>
          </table:table-cell>
          <table:table-cell table:style-name="ce24" office:value-type="date" office:date-value="2025-04-30" calcext:value-type="date">
            <text:p>30/4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OMITATO ANTICA ABBADIA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CASTELLO DI MIRAFIORI (STRADA) 290 Torino</text:span></text:p>
          </table:table-cell>
          <table:table-cell table:style-name="ce3" office:value-type="string" calcext:value-type="string">
            <text:p><text:span text:style-name="T3">- LASS1486-19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969.65" calcext:value-type="float">
            <text:p>1.969,65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4-07-31" calcext:value-type="date">
            <text:p>31/7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VOLONTARI</text:span></text:p>
            <text:p><text:span text:style-name="T3">ARCOBALE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AVAGNOLO (VIA) 35 Torino</text:span></text:p>
          </table:table-cell>
          <table:table-cell table:style-name="ce3" office:value-type="string" calcext:value-type="string">
            <text:p><text:span text:style-name="T3">- BCNC1043-221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6774.2" calcext:value-type="float">
            <text:p>26.774,20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FORMA-RE-T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CECCHI ANTONIO (VIA) 17 Torino</text:span></text:p>
          </table:table-cell>
          <table:table-cell table:style-name="ce5" office:value-type="string" calcext:value-type="string">
            <text:p><text:span text:style-name="T3">- LASS1183-73-1 - LASS1183-73-2 -</text:span></text:p>
            <text:p><text:span text:style-name="T3">LASS1183-73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6965.64" calcext:value-type="float">
            <text:p>6.965,64</text:p>
          </table:table-cell>
          <table:table-cell table:style-name="ce24" office:value-type="date" office:date-value="2015-07-01" calcext:value-type="date">
            <text:p>1/7/2015</text:p>
          </table:table-cell>
          <table:table-cell table:style-name="ce24" office:value-type="date" office:date-value="2019-06-30" calcext:value-type="date">
            <text:p>30/6/2019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OCIAZIONE RADIO BLACK OUT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HIESA (VIA) 5 Torino</text:span></text:p>
          </table:table-cell>
          <table:table-cell table:style-name="ce3" office:value-type="string" calcext:value-type="string">
            <text:p><text:span text:style-name="T3">- UFC41-203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4318.49" calcext:value-type="float">
            <text:p>4.318,49</text:p>
          </table:table-cell>
          <table:table-cell table:style-name="ce24" office:value-type="date" office:date-value="2010-01-01" calcext:value-type="date">
            <text:p>1/1/2010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ASSOCIAZIONE ALMA TERR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IGNA FRANCESCO (VIA)   Torino</text:span></text:p>
          </table:table-cell>
          <table:table-cell table:style-name="ce3" office:value-type="string" calcext:value-type="string">
            <text:p><text:span text:style-name="T3">- LASS1182-339-3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903.09" calcext:value-type="float">
            <text:p>903,09</text:p>
          </table:table-cell>
          <table:table-cell table:style-name="ce24" office:value-type="date" office:date-value="1997-01-01" calcext:value-type="date">
            <text:p>1/1/1997</text:p>
          </table:table-cell>
          <table:table-cell table:style-name="ce24" office:value-type="date" office:date-value="2060-07-08" calcext:value-type="date">
            <text:p>8/7/2060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.I.S.M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IGNA FRANCESCO (VIA) 102 Torino</text:span></text:p>
          </table:table-cell>
          <table:table-cell table:style-name="ce3" office:value-type="string" calcext:value-type="string">
            <text:p><text:span text:style-name="T3">- LASS1150-64-1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3437.25" calcext:value-type="float">
            <text:p>13.437,25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3-01-31" calcext:value-type="date">
            <text:p>31/1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FONDAZIONE GIACOMO BRODOLINI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CIGNA FRANCESCO (VIA) 102 Torino</text:span></text:p>
          </table:table-cell>
          <table:table-cell table:style-name="ce5" office:value-type="string" calcext:value-type="string">
            <text:p><text:span text:style-name="T3">- IMP1150-64-27 - LASS1150-346-17 - LASS1150-346-18 - LASS1150-346-19 -</text:span></text:p>
            <text:p><text:span text:style-name="T3">LASS1150-346-20</text:span></text:p>
          </table:table-cell>
          <table:table-cell table:style-name="ce11" office:value-type="string" calcext:value-type="string">
            <text:p><text:span text:style-name="T3">Concessione</text:span></text:p>
          </table:table-cell>
          <table:table-cell table:style-name="ce18" office:value-type="float" office:value="81528.77" calcext:value-type="float">
            <text:p>81.528,77</text:p>
          </table:table-cell>
          <table:table-cell table:style-name="ce25" office:value-type="date" office:date-value="2017-02-01" calcext:value-type="date">
            <text:p>1/2/2017</text:p>
          </table:table-cell>
          <table:table-cell table:style-name="ce25" office:value-type="date" office:date-value="2024-01-31" calcext:value-type="date">
            <text:p>31/1/2024</text:p>
          </table:table-cell>
          <table:table-cell table:style-name="ce11" office:value-type="string" calcext:value-type="string">
            <text:p><text:span text:style-name="T3">Attivo</text:span></text:p>
          </table:table-cell>
          <table:table-cell table:style-name="ce4" office:value-type="string" calcext:value-type="string">
            <text:p><text:span text:style-name="T3">FONDAZIONE GIACOMO BRODOLIN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IMABUE (VIA) 2 Torino</text:span></text:p>
          </table:table-cell>
          <table:table-cell table:style-name="ce3" office:value-type="string" calcext:value-type="string">
            <text:p><text:span text:style-name="T3">- LASS1430-85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250.41" calcext:value-type="float">
            <text:p>250,41</text:p>
          </table:table-cell>
          <table:table-cell table:style-name="ce24" office:value-type="date" office:date-value="2006-04-01" calcext:value-type="date">
            <text:p>1/4/2006</text:p>
          </table:table-cell>
          <table:table-cell table:style-name="ce24" office:value-type="date" office:date-value="2031-12-31" calcext:value-type="date">
            <text:p>31/12/203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OOPERATIVA SOCIALE PUZZL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CIMABUE (VIA) 2 Torino</text:span></text:p>
          </table:table-cell>
          <table:table-cell table:style-name="ce3" office:value-type="string" calcext:value-type="string">
            <text:p><text:span text:style-name="T3">- LASS1430-85-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65.37" calcext:value-type="float">
            <text:p>65,37</text:p>
          </table:table-cell>
          <table:table-cell table:style-name="ce24" office:value-type="date" office:date-value="1999-10-01" calcext:value-type="date">
            <text:p>1/10/1999</text:p>
          </table:table-cell>
          <table:table-cell table:style-name="ce24" office:value-type="date" office:date-value="2031-12-31" calcext:value-type="date">
            <text:p>31/12/203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OOPERATIVA SOCIALE PUZZL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CIMABUE (VIA) 2 Torino</text:span></text:p>
          </table:table-cell>
          <table:table-cell table:style-name="ce3" office:value-type="string" calcext:value-type="string">
            <text:p><text:span text:style-name="T3">- LASS1430-85-2 - LASS1430-85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8.17" calcext:value-type="float">
            <text:p>58,17</text:p>
          </table:table-cell>
          <table:table-cell table:style-name="ce24" office:value-type="date" office:date-value="1999-06-01" calcext:value-type="date">
            <text:p>1/6/1999</text:p>
          </table:table-cell>
          <table:table-cell table:style-name="ce24" office:value-type="date" office:date-value="2024-05-31" calcext:value-type="date">
            <text:p>31/5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.NE ITALIANA TRAPIANTATI DI</text:span></text:p>
            <text:p><text:span text:style-name="T3">FEGATO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CORRADINO (VIA) 5 Torino</text:span></text:p>
          </table:table-cell>
          <table:table-cell table:style-name="ce4" office:value-type="string" calcext:value-type="string">
            <text:p><text:span text:style-name="T3">- ALL1455-246-3 - ALL1455-246-4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40452.28" calcext:value-type="float">
            <text:p>40.452,28</text:p>
          </table:table-cell>
          <table:table-cell table:style-name="ce25" office:value-type="date" office:date-value="1994-06-01" calcext:value-type="date">
            <text:p>1/6/1994</text:p>
          </table:table-cell>
          <table:table-cell table:style-name="ce25" office:value-type="date" office:date-value="2000-05-31" calcext:value-type="date">
            <text:p>31/5/2000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D'AZEGLIO MASSIMO (CORSO) 15 Torino</text:span></text:p>
          </table:table-cell>
          <table:table-cell table:style-name="ce5" office:value-type="string" calcext:value-type="string">
            <text:p><text:span text:style-name="T3">- AUT1351-16- - CPOL1352-2-1 -</text:span></text:p>
            <text:p><text:span text:style-name="T3">CPOL1352-2-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44441.67" calcext:value-type="float">
            <text:p>44.441,67</text:p>
          </table:table-cell>
          <table:table-cell table:style-name="ce24" office:value-type="date" office:date-value="1997-02-01" calcext:value-type="date">
            <text:p>1/2/1997</text:p>
          </table:table-cell>
          <table:table-cell table:style-name="ce24" office:value-type="date" office:date-value="2022-01-31" calcext:value-type="date">
            <text:p>31/1/202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FONDAZIONE TEATRO NUOV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DANTE (CORSO) 28 /A Torino</text:span></text:p>
          </table:table-cell>
          <table:table-cell table:style-name="ce3" office:value-type="string" calcext:value-type="string">
            <text:p><text:span text:style-name="T3">- LASS1376-107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941.15" calcext:value-type="float">
            <text:p>2.941,15</text:p>
          </table:table-cell>
          <table:table-cell table:style-name="ce24" office:value-type="date" office:date-value="2018-10-01" calcext:value-type="date">
            <text:p>1/10/2018</text:p>
          </table:table-cell>
          <table:table-cell table:style-name="ce24" office:value-type="date" office:date-value="2022-09-30" calcext:value-type="date">
            <text:p>30/9/202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ORSO PARIGI AP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DE SANCTIS (VIA) 28 Torino</text:span></text:p>
          </table:table-cell>
          <table:table-cell table:style-name="ce5" office:value-type="string" calcext:value-type="string">
            <text:p><text:span text:style-name="T3">- 1230 664 - 1230 665 - 1230 666 -</text:span></text:p>
            <text:p><text:span text:style-name="T3">1230 667 - 1230 669 - 1230 776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4.99" calcext:value-type="float">
            <text:p>54,99</text:p>
          </table:table-cell>
          <table:table-cell table:style-name="ce24" office:value-type="date" office:date-value="2014-05-01" calcext:value-type="date">
            <text:p>1/5/2014</text:p>
          </table:table-cell>
          <table:table-cell table:style-name="ce24" office:value-type="date" office:date-value="2024-04-30" calcext:value-type="date">
            <text:p>30/4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PARROCCHIA SAN LEONARDO</text:span></text:p>
            <text:p><text:span text:style-name="T3">MURIALD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ABRIZI NICOLA (VIA) 55 Torino</text:span></text:p>
          </table:table-cell>
          <table:table-cell table:style-name="ce3" office:value-type="string" calcext:value-type="string">
            <text:p><text:span text:style-name="T3">- ALL1173-331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012.96" calcext:value-type="float">
            <text:p>1.012,96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0-01-31" calcext:value-type="date">
            <text:p>31/1/2020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ASSOCIAZIONE NAZIONALE DI AMICIZIA</text:span></text:p>
            <text:p><text:span text:style-name="T3">ITALIA CUBA - CIRCOLO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ACCIOLI (VIA) Torino</text:span></text:p>
          </table:table-cell>
          <table:table-cell table:style-name="ce3" office:value-type="string" calcext:value-type="string">
            <text:p><text:span text:style-name="T3">- 1465 114 - 1465 7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2.28" calcext:value-type="float">
            <text:p>52,28</text:p>
          </table:table-cell>
          <table:table-cell table:style-name="ce24" office:value-type="date" office:date-value="2010-06-01" calcext:value-type="date">
            <text:p>1/6/2010</text:p>
          </table:table-cell>
          <table:table-cell table:style-name="ce24" office:value-type="date" office:date-value="2020-05-31" calcext:value-type="date">
            <text:p>31/5/2020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PARROCCHIA BEATI PARROCI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ARINELLI ARTURO (VIA) 40 Int.1 Torino</text:span></text:p>
          </table:table-cell>
          <table:table-cell table:style-name="ce5" office:value-type="string" calcext:value-type="string">
            <text:p><text:span text:style-name="T3">- CST1480-148-104 - LASS1480-148-</text:span></text:p>
            <text:p><text:span text:style-name="T3">105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5451.99" calcext:value-type="float">
            <text:p>5.451,99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3-03-31" calcext:value-type="date">
            <text:p>31/3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GINEPRODUE COOP.SOLIDARIETA'</text:span></text:p>
            <text:p><text:span text:style-name="T3">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ERRARIS GALILEO (CORSO) 247 Torino</text:span></text:p>
          </table:table-cell>
          <table:table-cell table:style-name="ce3" office:value-type="string" calcext:value-type="string">
            <text:p><text:span text:style-name="T3">- LASS1399-6-5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7034" calcext:value-type="float">
            <text:p>17.034,00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6-09-30" calcext:value-type="date">
            <text:p>30/9/202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COOP.SOC.IST.PRINCIPE VITTORIO</text:span></text:p>
            <text:p><text:span text:style-name="T3">EMANUEL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IESOLE (VIA) n. 48    Torino</text:span></text:p>
          </table:table-cell>
          <table:table-cell table:style-name="ce5" office:value-type="string" calcext:value-type="string">
            <text:p><text:span text:style-name="T3">- BCNC1074-83-5 - LASS-- - LASS1074-</text:span></text:p>
            <text:p><text:span text:style-name="T3">83-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294.77" calcext:value-type="float">
            <text:p>1.294,77</text:p>
          </table:table-cell>
          <table:table-cell table:style-name="ce24" office:value-type="date" office:date-value="2017-03-01" calcext:value-type="date">
            <text:p>1/3/2017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V.I.D.E.S. MAIN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IOCHETTO GIANFRANCESCO (VIA) 15 Torino</text:span></text:p>
          </table:table-cell>
          <table:table-cell table:style-name="ce3" office:value-type="string" calcext:value-type="string">
            <text:p><text:span text:style-name="T3">- LASS1216-115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833.96" calcext:value-type="float">
            <text:p>1.833,96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ASSOCIAZIONE SFERA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IOCHETTO GIANFRANCESCO (VIA) 15 Torino</text:span></text:p>
          </table:table-cell>
          <table:table-cell table:style-name="ce3" office:value-type="string" calcext:value-type="string">
            <text:p><text:span text:style-name="T3">- LASS1216-115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125.03" calcext:value-type="float">
            <text:p>2.125,03</text:p>
          </table:table-cell>
          <table:table-cell table:style-name="ce24" office:value-type="date" office:date-value="1998-11-01" calcext:value-type="date">
            <text:p>1/11/1998</text:p>
          </table:table-cell>
          <table:table-cell table:style-name="ce24" office:value-type="date" office:date-value="2018-10-31" calcext:value-type="date">
            <text:p>31/10/2018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DAR AL HIKMA CENTRO CULT ITALO</text:span></text:p>
            <text:p><text:span text:style-name="T3">ARAB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ORTINO (STRADA DEL)  Torino</text:span></text:p>
          </table:table-cell>
          <table:table-cell table:style-name="ce3" office:value-type="string" calcext:value-type="string">
            <text:p><text:span text:style-name="T3">- 1183 216</text:span></text:p>
          </table:table-cell>
          <table:table-cell table:style-name="ce10" office:value-type="string" calcext:value-type="string">
            <text:p><text:span text:style-name="T3">Terreno in concessione</text:span></text:p>
            <text:p><text:span text:style-name="T3">Associazione</text:span></text:p>
          </table:table-cell>
          <table:table-cell table:style-name="ce20" office:value-type="float" office:value="215.69" calcext:value-type="float">
            <text:p>215,69</text:p>
          </table:table-cell>
          <table:table-cell table:style-name="ce24" office:value-type="date" office:date-value="2017-02-01" calcext:value-type="date">
            <text:p>1/2/2017</text:p>
          </table:table-cell>
          <table:table-cell table:style-name="ce24" office:value-type="date" office:date-value="2021-01-31" calcext:value-type="date">
            <text:p>31/1/2021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SERMIG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RANCIA (CORSO) 275 /B Torino</text:span></text:p>
          </table:table-cell>
          <table:table-cell table:style-name="ce3" office:value-type="string" calcext:value-type="string">
            <text:p><text:span text:style-name="T3">- LASS1227-464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0195.85" calcext:value-type="float">
            <text:p>10.195,85</text:p>
          </table:table-cell>
          <table:table-cell table:style-name="ce24" office:value-type="date" office:date-value="2011-05-01" calcext:value-type="date">
            <text:p>1/5/2011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POLESANI          NEL</text:span></text:p>
            <text:p><text:span text:style-name="T3">MOND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RANCIA (CORSO) 275 /B Torino</text:span></text:p>
          </table:table-cell>
          <table:table-cell table:style-name="ce3" office:value-type="string" calcext:value-type="string">
            <text:p><text:span text:style-name="T3">- LASS1227-464-2 - LASS1227-464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4996.55" calcext:value-type="float">
            <text:p>4.996,55</text:p>
          </table:table-cell>
          <table:table-cell table:style-name="ce24" office:value-type="date" office:date-value="2012-06-01" calcext:value-type="date">
            <text:p>1/6/2012</text:p>
          </table:table-cell>
          <table:table-cell table:style-name="ce24" office:value-type="date" office:date-value="2021-05-31" calcext:value-type="date">
            <text:p>31/5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FOGOLAR DELLE FAMEE FURLANE DI</text:span></text:p>
            <text:p><text:span text:style-name="T3">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RANCIA (CORSO) 285 /A Torino</text:span></text:p>
          </table:table-cell>
          <table:table-cell table:style-name="ce3" office:value-type="string" calcext:value-type="string">
            <text:p><text:span text:style-name="T3">- LASS1227-464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843.62" calcext:value-type="float">
            <text:p>1.843,62</text:p>
          </table:table-cell>
          <table:table-cell table:style-name="ce24" office:value-type="date" office:date-value="2019-04-01" calcext:value-type="date">
            <text:p>1/4/2019</text:p>
          </table:table-cell>
          <table:table-cell table:style-name="ce24" office:value-type="date" office:date-value="2027-03-31" calcext:value-type="date">
            <text:p>31/3/2027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CIRCOLO UNIONE SILENZIOSI</text:span></text:p>
            <text:p><text:span text:style-name="T3">TORINESI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FRANCIA (CORSO) 73 Torino</text:span></text:p>
          </table:table-cell>
          <table:table-cell table:style-name="ce3" office:value-type="string" calcext:value-type="string">
            <text:p><text:span text:style-name="T3">- UFCO1223-9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5835.83" calcext:value-type="float">
            <text:p>5.835,83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6-12-31" calcext:value-type="date">
            <text:p>31/12/2016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ENS ENTE NAZIONALE PER LA</text:span></text:p>
            <text:p><text:span text:style-name="T3">PROTEZIONE E L'ASSISTENZA DEI SORD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RANCIA (CORSO) 73 Torino</text:span></text:p>
          </table:table-cell>
          <table:table-cell table:style-name="ce3" office:value-type="string" calcext:value-type="string">
            <text:p><text:span text:style-name="T3">- OST1223-9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0400" calcext:value-type="float">
            <text:p>20.400,00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Z.SAN.LOC. "CITTA DI TORINO"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RATELLI DE MAISTRE (VIA) Torino</text:span></text:p>
          </table:table-cell>
          <table:table-cell table:style-name="ce3" office:value-type="string" calcext:value-type="string">
            <text:p><text:span text:style-name="T3">- 1488 16P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6.8" calcext:value-type="float">
            <text:p>56,80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ARROCCHIA S. REMIGI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FUSI VALDO (PIAZZALE) n.</text:span></text:p>
          </table:table-cell>
          <table:table-cell table:style-name="ce3" office:value-type="string" calcext:value-type="string">
            <text:p><text:span text:style-name="T3">- LASS1281-140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8386.53" calcext:value-type="float">
            <text:p>8.386,53</text:p>
          </table:table-cell>
          <table:table-cell table:style-name="ce24" office:value-type="date" office:date-value="2007-06-01" calcext:value-type="date">
            <text:p>1/6/2007</text:p>
          </table:table-cell>
          <table:table-cell table:style-name="ce24" office:value-type="date" office:date-value="2027-05-31" calcext:value-type="date">
            <text:p>31/5/2027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JAZZ CLUB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ALLUPPI PASQUALE (VIA) 12 Sc. F Torino</text:span></text:p>
          </table:table-cell>
          <table:table-cell table:style-name="ce3" office:value-type="string" calcext:value-type="string">
            <text:p><text:span text:style-name="T3">- ALL1380-15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338.02" calcext:value-type="float">
            <text:p>338,02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A.PI.C.E.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GERDIL SIGISMONDO (VIA) 7 Torino</text:span></text:p>
          </table:table-cell>
          <table:table-cell table:style-name="ce3" office:value-type="string" calcext:value-type="string">
            <text:p><text:span text:style-name="T3">- ALL1218-43-7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645.97" calcext:value-type="float">
            <text:p>645,97</text:p>
          </table:table-cell>
          <table:table-cell table:style-name="ce24" office:value-type="date" office:date-value="2015-07-01" calcext:value-type="date">
            <text:p>1/7/2015</text:p>
          </table:table-cell>
          <table:table-cell table:style-name="ce24" office:value-type="date" office:date-value="2019-06-30" calcext:value-type="date">
            <text:p>30/6/2019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.STUDI GIURIDICI IMMIGRAZ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IACHINO ERRICO (VIA) 30 Torino</text:span></text:p>
          </table:table-cell>
          <table:table-cell table:style-name="ce3" office:value-type="string" calcext:value-type="string">
            <text:p><text:span text:style-name="T3">- VUO1125-210-7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7831.39" calcext:value-type="float">
            <text:p>7.831,39</text:p>
          </table:table-cell>
          <table:table-cell table:style-name="ce24" office:value-type="date" office:date-value="2011-01-01" calcext:value-type="date">
            <text:p>1/1/2011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ASSOCIAZIONE CAFE' NERUD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IACOLETTO (PIAZZA) 1 LEVONE</text:span></text:p>
          </table:table-cell>
          <table:table-cell table:style-name="ce3" office:value-type="string" calcext:value-type="string">
            <text:p><text:span text:style-name="T3">- ALL6-605- - COL6-574-1 - COL6-574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1.65" calcext:value-type="float">
            <text:p>51,65</text:p>
          </table:table-cell>
          <table:table-cell table:style-name="ce24" office:value-type="date" office:date-value="1995-09-20" calcext:value-type="date">
            <text:p>20/9/1995</text:p>
          </table:table-cell>
          <table:table-cell table:style-name="ce24" office:value-type="date" office:date-value="2020-09-19" calcext:value-type="date">
            <text:p>19/9/2020</text:p>
          </table:table-cell>
          <table:table-cell table:style-name="ce9" office:value-type="string" calcext:value-type="string">
            <text:p><text:span text:style-name="T3">Ipotesi di alienazione</text:span></text:p>
          </table:table-cell>
          <table:table-cell table:style-name="ce3" office:value-type="string" calcext:value-type="string">
            <text:p><text:span text:style-name="T3">COMUNE DI LEVON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GIARDINO GAETANO (VIA) 48 Torino</text:span></text:p>
          </table:table-cell>
          <table:table-cell table:style-name="ce3" office:value-type="string" calcext:value-type="string">
            <text:p><text:span text:style-name="T3">- MUS1309-396-8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2724.1" calcext:value-type="float">
            <text:p>12.724,10</text:p>
          </table:table-cell>
          <table:table-cell table:style-name="ce24" office:value-type="date" office:date-value="2017-12-21" calcext:value-type="date">
            <text:p>21/12/2017</text:p>
          </table:table-cell>
          <table:table-cell table:style-name="ce24" office:value-type="date" office:date-value="2026-12-20" calcext:value-type="date">
            <text:p>20/12/202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CLUB ALPINO ITALIANO - SEZIONE</text:span></text:p>
            <text:p><text:span text:style-name="T3">TORINO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GIULIA DI BAROLO (VIA) 6 Torino</text:span></text:p>
          </table:table-cell>
          <table:table-cell table:style-name="ce4" office:value-type="string" calcext:value-type="string">
            <text:p><text:span text:style-name="T3">- CAS1279-163-1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85602.74" calcext:value-type="float">
            <text:p>85.602,74</text:p>
          </table:table-cell>
          <table:table-cell table:style-name="ce25" office:value-type="date" office:date-value="2004-11-01" calcext:value-type="date">
            <text:p>1/11/2004</text:p>
          </table:table-cell>
          <table:table-cell table:style-name="ce25" office:value-type="date" office:date-value="2010-10-31" calcext:value-type="date">
            <text:p>31/10/2010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GIULIO CARLO IGNAZIO (VIA) 22 Torino</text:span></text:p>
          </table:table-cell>
          <table:table-cell table:style-name="ce3" office:value-type="string" calcext:value-type="string">
            <text:p><text:span text:style-name="T3">- LASS205-999-998 - UFCO1218-86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3.61" calcext:value-type="float">
            <text:p>53,61</text:p>
          </table:table-cell>
          <table:table-cell table:style-name="ce24" office:value-type="date" office:date-value="2001-01-01" calcext:value-type="date">
            <text:p>1/1/2001</text:p>
          </table:table-cell>
          <table:table-cell table:style-name="ce24" office:value-type="date" office:date-value="2004-12-31" calcext:value-type="date">
            <text:p>31/12/2004</text:p>
          </table:table-cell>
          <table:table-cell table:style-name="ce9" office:value-type="string" calcext:value-type="string">
            <text:p><text:span text:style-name="T3">Prevista ricollocazione</text:span></text:p>
          </table:table-cell>
          <table:table-cell table:style-name="ce5" office:value-type="string" calcext:value-type="string">
            <text:p><text:span text:style-name="T3">UNIONE NAZIONALE MUTILATI PER</text:span></text:p>
            <text:p><text:span text:style-name="T3">SERVIZI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ORIZIA (VIA) n. 116    Torino</text:span></text:p>
          </table:table-cell>
          <table:table-cell table:style-name="ce3" office:value-type="string" calcext:value-type="string">
            <text:p><text:span text:style-name="T3">- LASS1386-163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792.48" calcext:value-type="float">
            <text:p>3.792,48</text:p>
          </table:table-cell>
          <table:table-cell table:style-name="ce24" office:value-type="date" office:date-value="2017-09-01" calcext:value-type="date">
            <text:p>1/9/2017</text:p>
          </table:table-cell>
          <table:table-cell table:style-name="ce24" office:value-type="date" office:date-value="2025-08-31" calcext:value-type="date">
            <text:p>31/8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O.A.S.I. ORA AMICI SEMPRE      INSIEM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GRAN MADRE DI DIO (PIAZZA) 4 Torino</text:span></text:p>
          </table:table-cell>
          <table:table-cell table:style-name="ce3" office:value-type="string" calcext:value-type="string">
            <text:p><text:span text:style-name="T3">- LASS1309-65-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2.78" calcext:value-type="float">
            <text:p>52,78</text:p>
          </table:table-cell>
          <table:table-cell table:style-name="ce24" office:value-type="date" office:date-value="2016-04-01" calcext:value-type="date">
            <text:p>1/4/2016</text:p>
          </table:table-cell>
          <table:table-cell table:style-name="ce24" office:value-type="date" office:date-value="2022-03-31" calcext:value-type="date">
            <text:p>31/3/202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ARROCCHIA GRAN MADRE DI DI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IVREA (VIA) 49 /B Torino</text:span></text:p>
          </table:table-cell>
          <table:table-cell table:style-name="ce3" office:value-type="string" calcext:value-type="string">
            <text:p><text:span text:style-name="T3">- LCOM-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037.09" calcext:value-type="float">
            <text:p>3.037,09</text:p>
          </table:table-cell>
          <table:table-cell table:style-name="ce24" office:value-type="date" office:date-value="2012-07-01" calcext:value-type="date">
            <text:p>1/7/2012</text:p>
          </table:table-cell>
          <table:table-cell table:style-name="ce24" office:value-type="date" office:date-value="2016-06-30" calcext:value-type="date">
            <text:p>30/6/2016</text:p>
          </table:table-cell>
          <table:table-cell table:style-name="ce9" office:value-type="string" calcext:value-type="string">
            <text:p><text:span text:style-name="T3">Da liberare</text:span></text:p>
          </table:table-cell>
          <table:table-cell table:style-name="ce5" office:value-type="string" calcext:value-type="string">
            <text:p><text:span text:style-name="T3">COOPERATIVA ANIMAZIONE VALDOCCO</text:span></text:p>
            <text:p><text:span text:style-name="T3">SCS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LANINO BERNARDINO (VIA) 1 Torino</text:span></text:p>
          </table:table-cell>
          <table:table-cell table:style-name="ce3" office:value-type="string" calcext:value-type="string">
            <text:p><text:span text:style-name="T3">- LCOM1217-12-18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807.57" calcext:value-type="float">
            <text:p>807,57</text:p>
          </table:table-cell>
          <table:table-cell table:style-name="ce24" office:value-type="date" office:date-value="2019-05-03" calcext:value-type="date">
            <text:p>3/5/2019</text:p>
          </table:table-cell>
          <table:table-cell table:style-name="ce24" office:value-type="date" office:date-value="2023-05-02" calcext:value-type="date">
            <text:p>2/5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RCIGAY - COMITATO TERRITORIALE</text:span></text:p>
            <text:p><text:span text:style-name="T3">OTTAVIO MAI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LANINO BERNARDINO (VIA) 3 Torino</text:span></text:p>
          </table:table-cell>
          <table:table-cell table:style-name="ce3" office:value-type="string" calcext:value-type="string">
            <text:p><text:span text:style-name="T3">- LCOM1217-6-4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327.9" calcext:value-type="float">
            <text:p>1.327,90</text:p>
          </table:table-cell>
          <table:table-cell table:style-name="ce24" office:value-type="date" office:date-value="2014-06-01" calcext:value-type="date">
            <text:p>1/6/2014</text:p>
          </table:table-cell>
          <table:table-cell table:style-name="ce24" office:value-type="date" office:date-value="2018-05-31" calcext:value-type="date">
            <text:p>31/5/2018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ARCIGAY - COMITATO TERRITORIALE</text:span></text:p>
            <text:p><text:span text:style-name="T3">OTTAVIO MAI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LIMONE (VIA) 24 Torino</text:span></text:p>
          </table:table-cell>
          <table:table-cell table:style-name="ce3" office:value-type="string" calcext:value-type="string">
            <text:p><text:span text:style-name="T3">- ASC1289-724-1</text:span></text:p>
          </table:table-cell>
          <table:table-cell table:style-name="ce5" office:value-type="string" calcext:value-type="string">
            <text:p><text:span text:style-name="T3">Concessione</text:span></text:p>
            <text:p><text:span text:style-name="T3">Associazione</text:span></text:p>
          </table:table-cell>
          <table:table-cell table:style-name="ce17" office:value-type="float" office:value="11878.82" calcext:value-type="float">
            <text:p>11.878,82</text:p>
          </table:table-cell>
          <table:table-cell table:style-name="ce24" office:value-type="date" office:date-value="2001-04-01" calcext:value-type="date">
            <text:p>1/4/2001</text:p>
          </table:table-cell>
          <table:table-cell table:style-name="ce24" office:value-type="date" office:date-value="2031-03-31" calcext:value-type="date">
            <text:p>31/3/203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FONDAZIONE MARIO MERZ ONLU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ANIFATTURA TABACCHI (STRADA ALLA) Torino</text:span></text:p>
          </table:table-cell>
          <table:table-cell table:style-name="ce3" office:value-type="string" calcext:value-type="string">
            <text:p><text:span text:style-name="T3">- 1190 30P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32" calcext:value-type="float">
            <text:p>532,00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. CULT.FILIPPINA PIEMONT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ARINAI D'ITALIA (VIALE) 1 Torino</text:span></text:p>
          </table:table-cell>
          <table:table-cell table:style-name="ce3" office:value-type="string" calcext:value-type="string">
            <text:p><text:span text:style-name="T3">- LASS1353-73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7712.82" calcext:value-type="float">
            <text:p>7.712,82</text:p>
          </table:table-cell>
          <table:table-cell table:style-name="ce24" office:value-type="date" office:date-value="2016-01-01" calcext:value-type="date">
            <text:p>1/1/2016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ASSOCIAZIONE NAZIONALE MARINAI</text:span></text:p>
            <text:p><text:span text:style-name="T3">D'ITALIA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ASSENA ANDREA (VIA) 11 Torino</text:span></text:p>
          </table:table-cell>
          <table:table-cell table:style-name="ce3" office:value-type="string" calcext:value-type="string">
            <text:p><text:span text:style-name="T3">- LCOM1283-178-2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72.7" calcext:value-type="float">
            <text:p>72,70</text:p>
          </table:table-cell>
          <table:table-cell table:style-name="ce24" office:value-type="date" office:date-value="2015-07-01" calcext:value-type="date">
            <text:p>1/7/2015</text:p>
          </table:table-cell>
          <table:table-cell table:style-name="ce24" office:value-type="date" office:date-value="2019-06-30" calcext:value-type="date">
            <text:p>30/6/2019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ASSOCIAZIONE VOLONTARIE DEL</text:span></text:p>
            <text:p><text:span text:style-name="T3">TELEFONO ROSA -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ASSENA ANDREA (VIA) 71 Torino</text:span></text:p>
          </table:table-cell>
          <table:table-cell table:style-name="ce3" office:value-type="string" calcext:value-type="string">
            <text:p><text:span text:style-name="T3">- VUO1302-323-39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303.23" calcext:value-type="float">
            <text:p>3.303,23</text:p>
          </table:table-cell>
          <table:table-cell table:style-name="ce24" office:value-type="date" office:date-value="2015-03-01" calcext:value-type="date">
            <text:p>1/3/2015</text:p>
          </table:table-cell>
          <table:table-cell table:style-name="ce24" office:value-type="date" office:date-value="2019-02-28" calcext:value-type="date">
            <text:p>28/2/2019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ITALIA NOSTRA ONLUS SEZIONE</text:span></text:p>
            <text:p><text:span text:style-name="T3">TORINO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MASSENA ANDREA (VIA) 105 Torino</text:span></text:p>
          </table:table-cell>
          <table:table-cell table:style-name="ce4" office:value-type="string" calcext:value-type="string">
            <text:p><text:span text:style-name="T3">- CAS1349-199-2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95044.22" calcext:value-type="float">
            <text:p>95.044,22</text:p>
          </table:table-cell>
          <table:table-cell table:style-name="ce25" office:value-type="date" office:date-value="2006-01-05" calcext:value-type="date">
            <text:p>5/1/2006</text:p>
          </table:table-cell>
          <table:table-cell table:style-name="ce25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AZZINI GIUSEPPE (VIA) 44 Torino</text:span></text:p>
          </table:table-cell>
          <table:table-cell table:style-name="ce3" office:value-type="string" calcext:value-type="string">
            <text:p><text:span text:style-name="T3">- UFF1306-192-14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260" calcext:value-type="float">
            <text:p>1.260,00</text:p>
          </table:table-cell>
          <table:table-cell table:style-name="ce24" office:value-type="date" office:date-value="2020-02-14" calcext:value-type="date">
            <text:p>14/2/2020</text:p>
          </table:table-cell>
          <table:table-cell table:style-name="ce24" office:value-type="date" office:date-value="2024-02-13" calcext:value-type="date">
            <text:p>13/2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D SEZIONE PROVINCIALE DI TORINO</text:span></text:p>
            <text:p><text:span text:style-name="T3">CONVENZIONATA FIPSA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EISINO (STRADA DEL)   Torino</text:span></text:p>
          </table:table-cell>
          <table:table-cell table:style-name="ce3" office:value-type="string" calcext:value-type="string">
            <text:p><text:span text:style-name="T3">- 1139 15</text:span></text:p>
          </table:table-cell>
          <table:table-cell table:style-name="ce9" office:value-type="string" calcext:value-type="string">
            <text:p><text:span text:style-name="T3">terreno</text:span></text:p>
          </table:table-cell>
          <table:table-cell table:style-name="ce20" office:value-type="float" office:value="661.25" calcext:value-type="float">
            <text:p>661,25</text:p>
          </table:table-cell>
          <table:table-cell table:style-name="ce24" office:value-type="date" office:date-value="2015-10-01" calcext:value-type="date">
            <text:p>1/10/2015</text:p>
          </table:table-cell>
          <table:table-cell table:style-name="ce24" office:value-type="date" office:date-value="2030-07-31" calcext:value-type="date">
            <text:p>31/7/2030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ENTRO IPPICO MEIS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EISINO (STRADA DEL)   Torino</text:span></text:p>
          </table:table-cell>
          <table:table-cell table:style-name="ce5" office:value-type="string" calcext:value-type="string">
            <text:p><text:span text:style-name="T3">- 1140 113 - 1140 181 - 1140 182 -</text:span></text:p>
            <text:p><text:span text:style-name="T3">1140 183 - 1140 184 - 1140 190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17" office:value-type="float" office:value="1330.72" calcext:value-type="float">
            <text:p>1.330,72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1-01-31" calcext:value-type="date">
            <text:p>31/1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GESCI COMITATO REGIONALE</text:span></text:p>
            <text:p><text:span text:style-name="T3">PIEMONTEASS GUIDE E SCOUT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ICHELOTTI (VIALE)  Torino</text:span></text:p>
          </table:table-cell>
          <table:table-cell table:style-name="ce3" office:value-type="string" calcext:value-type="string">
            <text:p><text:span text:style-name="T3">- 1274 21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2" calcext:value-type="float">
            <text:p>52,00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HIESA PARR. MADONNA DEL  PILON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CALIERI (CORSO) 262 Torino</text:span></text:p>
          </table:table-cell>
          <table:table-cell table:style-name="ce3" office:value-type="string" calcext:value-type="string">
            <text:p><text:span text:style-name="T3">- LASS1405-217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107.97" calcext:value-type="float">
            <text:p>107,97</text:p>
          </table:table-cell>
          <table:table-cell table:style-name="ce24" office:value-type="date" office:date-value="2008-11-01" calcext:value-type="date">
            <text:p>1/11/2008</text:p>
          </table:table-cell>
          <table:table-cell table:style-name="ce24" office:value-type="date" office:date-value="2037-10-31" calcext:value-type="date">
            <text:p>31/10/2037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"CASA OZ"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ONCALIERI (CORSO) 61 Torino</text:span></text:p>
          </table:table-cell>
          <table:table-cell table:style-name="ce3" office:value-type="string" calcext:value-type="string">
            <text:p><text:span text:style-name="T3">- LASS1334-104-3 - LASS1334-104-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383.69" calcext:value-type="float">
            <text:p>383,69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ASSOCIAZIONE MONDO X TELEFONO</text:span></text:p>
            <text:p><text:span text:style-name="T3">AMIC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TALE EUGENIO (PIAZZA) 14 Torino</text:span></text:p>
          </table:table-cell>
          <table:table-cell table:style-name="ce3" office:value-type="string" calcext:value-type="string">
            <text:p><text:span text:style-name="T3">- UFCO1070-34-1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5100" calcext:value-type="float">
            <text:p>5.100,00</text:p>
          </table:table-cell>
          <table:table-cell table:style-name="ce24" office:value-type="date" office:date-value="2012-08-01" calcext:value-type="date">
            <text:p>1/8/2012</text:p>
          </table:table-cell>
          <table:table-cell table:style-name="ce24" office:value-type="date" office:date-value="2018-07-31" calcext:value-type="date">
            <text:p>31/7/2018</text:p>
          </table:table-cell>
          <table:table-cell table:style-name="ce9" office:value-type="string" calcext:value-type="string">
            <text:p><text:span text:style-name="T3">In attesa di ricollocazione</text:span></text:p>
          </table:table-cell>
          <table:table-cell table:style-name="ce3" office:value-type="string" calcext:value-type="string">
            <text:p><text:span text:style-name="T3">AZ.SAN.LOC. "CITTA DI TORINO"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MONTE LUNGO (CORSO) 51 Torino</text:span></text:p>
          </table:table-cell>
          <table:table-cell table:style-name="ce5" office:value-type="string" calcext:value-type="string">
            <text:p><text:span text:style-name="T3">- ALL1346-104-4 - ALL1346-104-5 - BOX1346-104-7 - BOX1346-104-8 -</text:span></text:p>
            <text:p><text:span text:style-name="T3">CAB1346-104-9 - FA1346-104-3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26778.3" calcext:value-type="float">
            <text:p>26.778,30</text:p>
          </table:table-cell>
          <table:table-cell table:style-name="ce26" table:number-columns-repeated="2"/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TE SEI BUSI (VIA) 39 Torino</text:span></text:p>
          </table:table-cell>
          <table:table-cell table:style-name="ce3" office:value-type="string" calcext:value-type="string">
            <text:p><text:span text:style-name="T3">- LASS1464-999-999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728.86" calcext:value-type="float">
            <text:p>2.728,86</text:p>
          </table:table-cell>
          <table:table-cell table:style-name="ce24" office:value-type="date" office:date-value="2011-12-01" calcext:value-type="date">
            <text:p>1/12/2011</text:p>
          </table:table-cell>
          <table:table-cell table:style-name="ce24" office:value-type="date" office:date-value="2023-06-30" calcext:value-type="date">
            <text:p>30/6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DECASPORT A.S.D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MONTEBELLO (VIA) 40 Torino</text:span></text:p>
          </table:table-cell>
          <table:table-cell table:style-name="ce3" office:value-type="string" calcext:value-type="string">
            <text:p><text:span text:style-name="T3">- LASS1248-56-100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845.18" calcext:value-type="float">
            <text:p>845,18</text:p>
          </table:table-cell>
          <table:table-cell table:style-name="ce24" office:value-type="date" office:date-value="2019-09-01" calcext:value-type="date">
            <text:p>1/9/2019</text:p>
          </table:table-cell>
          <table:table-cell table:style-name="ce24" office:value-type="date" office:date-value="2021-08-31" calcext:value-type="date">
            <text:p>31/8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TAMPEP ONLUS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MURAZZI DEL PO  55 Torino</text:span></text:p>
          </table:table-cell>
          <table:table-cell table:style-name="ce4" office:value-type="string" calcext:value-type="string">
            <text:p><text:span text:style-name="T3">- MAG1307-269-6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22" office:value-type="float" office:value="792.54" calcext:value-type="float">
            <text:p>792,54</text:p>
          </table:table-cell>
          <table:table-cell table:style-name="ce26" table:number-columns-repeated="2"/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MURAZZI DEL PO n. 22  Torino</text:span></text:p>
          </table:table-cell>
          <table:table-cell table:style-name="ce5" office:value-type="string" calcext:value-type="string">
            <text:p><text:span text:style-name="T3">- LCOM1278-309-11 - LCOM1279-207-</text:span></text:p>
            <text:p><text:span text:style-name="T3">15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76524.87" calcext:value-type="float">
            <text:p>76.524,87</text:p>
          </table:table-cell>
          <table:table-cell table:style-name="ce24" office:value-type="date" office:date-value="2013-04-01" calcext:value-type="date">
            <text:p>1/4/2013</text:p>
          </table:table-cell>
          <table:table-cell table:style-name="ce24" office:value-type="date" office:date-value="2025-03-31" calcext:value-type="date">
            <text:p>31/3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TO DIFFERENT S.R.L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NIZZA (VIA) 151 Torino</text:span></text:p>
          </table:table-cell>
          <table:table-cell table:style-name="ce3" office:value-type="string" calcext:value-type="string">
            <text:p><text:span text:style-name="T3">- SCUO1375-310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4694.52" calcext:value-type="float">
            <text:p>4.694,52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COOPERATIVA SOCIALE CRESCERE</text:span></text:p>
            <text:p><text:span text:style-name="T3">INSIEME A R.L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IZZA (VIA) 151 Torino</text:span></text:p>
          </table:table-cell>
          <table:table-cell table:style-name="ce3" office:value-type="string" calcext:value-type="string">
            <text:p><text:span text:style-name="T3">- SCUO1375-310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5998.99" calcext:value-type="float">
            <text:p>5.998,99</text:p>
          </table:table-cell>
          <table:table-cell table:style-name="ce24" office:value-type="date" office:date-value="2020-01-01" calcext:value-type="date">
            <text:p>1/1/2020</text:p>
          </table:table-cell>
          <table:table-cell table:style-name="ce24" office:value-type="date" office:date-value="2038-12-31" calcext:value-type="date">
            <text:p>31/12/2038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.N.F.F.A.S.- ONLUS SEZIONE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NOBILE (STRADA DEL) n. 92    Torino</text:span></text:p>
          </table:table-cell>
          <table:table-cell table:style-name="ce3" office:value-type="string" calcext:value-type="string">
            <text:p><text:span text:style-name="T3">- LASS1358-112-107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8613.68" calcext:value-type="float">
            <text:p>8.613,68</text:p>
          </table:table-cell>
          <table:table-cell table:style-name="ce24" office:value-type="date" office:date-value="2006-05-31" calcext:value-type="date">
            <text:p>31/5/2006</text:p>
          </table:table-cell>
          <table:table-cell table:style-name="ce24" office:value-type="date" office:date-value="2036-05-30" calcext:value-type="date">
            <text:p>30/5/203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OOPERATIVA AGRIFOREST S.C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ONORATO VIGLIANI VIA</text:span></text:p>
          </table:table-cell>
          <table:table-cell table:style-name="ce3" office:value-type="string" calcext:value-type="string">
            <text:p><text:span text:style-name="T3">- 1460 21</text:span></text:p>
          </table:table-cell>
          <table:table-cell table:style-name="ce9" office:value-type="string" calcext:value-type="string">
            <text:p><text:span text:style-name="T3">Temporaneo</text:span></text:p>
          </table:table-cell>
          <table:table-cell table:style-name="ce17" office:value-type="float" office:value="58224" calcext:value-type="float">
            <text:p>58.224,00</text:p>
          </table:table-cell>
          <table:table-cell table:style-name="ce24" office:value-type="date" office:date-value="2015-12-23" calcext:value-type="date">
            <text:p>23/12/2015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6"/>
          <table:table-cell table:style-name="ce5" office:value-type="string" calcext:value-type="string">
            <text:p><text:span text:style-name="T3">L'ALTRA IDEA SOCIETA' COOPERATIVA</text:span></text:p>
            <text:p><text:span text:style-name="T3">SOCIALE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ORMEA (VIA) 47 Torino</text:span></text:p>
          </table:table-cell>
          <table:table-cell table:style-name="ce4" office:value-type="string" calcext:value-type="string">
            <text:p><text:span text:style-name="T3">- MAG1307-269-6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19754.48" calcext:value-type="float">
            <text:p>19.754,48</text:p>
          </table:table-cell>
          <table:table-cell table:style-name="ce26" table:number-columns-repeated="2"/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ALAZZO DI CITTA' (PIAZZA) 7 Torino</text:span></text:p>
          </table:table-cell>
          <table:table-cell table:style-name="ce3" office:value-type="string" calcext:value-type="string">
            <text:p><text:span text:style-name="T3">- NEG1245-123-2 - UFCO1245-123-7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0252.89" calcext:value-type="float">
            <text:p>10.252,89</text:p>
          </table:table-cell>
          <table:table-cell table:style-name="ce24" office:value-type="date" office:date-value="2019-08-01" calcext:value-type="date">
            <text:p>1/8/2019</text:p>
          </table:table-cell>
          <table:table-cell table:style-name="ce24" office:value-type="date" office:date-value="2025-07-31" calcext:value-type="date">
            <text:p>31/7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URBAN LAB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ALAZZO DI CITTA' (VIA) n. 20</text:span></text:p>
          </table:table-cell>
          <table:table-cell table:style-name="ce3" office:value-type="string" calcext:value-type="string">
            <text:p><text:span text:style-name="T3">- UFCO1245-84-30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87.25" calcext:value-type="float">
            <text:p>587,25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ASSOCIAZIONE AMICI PORTA</text:span></text:p>
            <text:p><text:span text:style-name="T3">PALATINA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ALAZZO DI CITTA' (VIA) n. 20</text:span></text:p>
          </table:table-cell>
          <table:table-cell table:style-name="ce5" office:value-type="string" calcext:value-type="string">
            <text:p><text:span text:style-name="T3">- UFCO1245-84-24 - UFCO1245-84-38 -</text:span></text:p>
            <text:p><text:span text:style-name="T3">UFCO1245-84-39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384.86" calcext:value-type="float">
            <text:p>2.384,86</text:p>
          </table:table-cell>
          <table:table-cell table:style-name="ce24" office:value-type="date" office:date-value="2009-01-01" calcext:value-type="date">
            <text:p>1/1/2009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.NE DOPOSCUOLA AMICIZIA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3">PASSO BUOLE (VIA)  Torino</text:span></text:p>
          </table:table-cell>
          <table:table-cell table:style-name="ce3" office:value-type="string" calcext:value-type="string">
            <text:p><text:span text:style-name="T3">- 1444 113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17" office:value-type="float" office:value="5282.18" calcext:value-type="float">
            <text:p>5.282,18</text:p>
          </table:table-cell>
          <table:table-cell table:style-name="ce24" office:value-type="date" office:date-value="2012-08-01" calcext:value-type="date">
            <text:p>1/8/2012</text:p>
          </table:table-cell>
          <table:table-cell table:style-name="ce24" office:value-type="date" office:date-value="2018-07-31" calcext:value-type="date">
            <text:p>31/7/2018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S.S.D. CH4 SPORTING CLUB S.R.L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ECETTO (STRADA) 34 Chieri</text:span></text:p>
          </table:table-cell>
          <table:table-cell table:style-name="ce3" office:value-type="string" calcext:value-type="string">
            <text:p><text:span text:style-name="T3">- SMS18-39-1</text:span></text:p>
          </table:table-cell>
          <table:table-cell table:style-name="ce5" office:value-type="string" calcext:value-type="string">
            <text:p><text:span text:style-name="T3">Concessione</text:span></text:p>
            <text:p><text:span text:style-name="T3">Associazione</text:span></text:p>
          </table:table-cell>
          <table:table-cell table:style-name="ce20" office:value-type="float" office:value="51.65" calcext:value-type="float">
            <text:p>51,65</text:p>
          </table:table-cell>
          <table:table-cell table:style-name="ce24" office:value-type="date" office:date-value="2006-05-01" calcext:value-type="date">
            <text:p>1/5/2006</text:p>
          </table:table-cell>
          <table:table-cell table:style-name="ce24" office:value-type="date" office:date-value="2036-04-30" calcext:value-type="date">
            <text:p>30/4/203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INTERNATIONAL SCHOOL OF TURIN IST-</text:span></text:p>
            <text:p><text:span text:style-name="T3">ACAT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ECETTO (STRADA) 62 Chieri</text:span></text:p>
          </table:table-cell>
          <table:table-cell table:style-name="ce3" office:value-type="string" calcext:value-type="string">
            <text:p><text:span text:style-name="T3">- SCUO18-37-1</text:span></text:p>
          </table:table-cell>
          <table:table-cell table:style-name="ce5" office:value-type="string" calcext:value-type="string">
            <text:p><text:span text:style-name="T3">Concessione</text:span></text:p>
            <text:p><text:span text:style-name="T3">Associazione</text:span></text:p>
          </table:table-cell>
          <table:table-cell table:style-name="ce17" office:value-type="float" office:value="9569.9" calcext:value-type="float">
            <text:p>9.569,90</text:p>
          </table:table-cell>
          <table:table-cell table:style-name="ce24" office:value-type="date" office:date-value="2013-10-01" calcext:value-type="date">
            <text:p>1/10/2013</text:p>
          </table:table-cell>
          <table:table-cell table:style-name="ce24" office:value-type="date" office:date-value="2021-09-30" calcext:value-type="date">
            <text:p>30/9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ENGIM PIEMONT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ELLERINA (STRADA) 22 Int.7 Torino</text:span></text:p>
          </table:table-cell>
          <table:table-cell table:style-name="ce5" office:value-type="string" calcext:value-type="string">
            <text:p><text:span text:style-name="T3">- TE1117-25- - TE1117-39- - TE1117-41-</text:span></text:p>
            <text:p><text:span text:style-name="T3">- TE1117-46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5921.85" calcext:value-type="float">
            <text:p>25.921,85</text:p>
          </table:table-cell>
          <table:table-cell table:style-name="ce24" office:value-type="date" office:date-value="2015-12-01" calcext:value-type="date">
            <text:p>1/12/2015</text:p>
          </table:table-cell>
          <table:table-cell table:style-name="ce24" office:value-type="date" office:date-value="2046-11-30" calcext:value-type="date">
            <text:p>30/11/2046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COOPERATIVA SOCIALE S.C.S. ONLUS</text:span></text:p>
            <text:p><text:span text:style-name="T3">PIER GIORGIO FRASSAT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ERGOLESI GIAMBATTISTA (VIA) 119 Torino</text:span></text:p>
          </table:table-cell>
          <table:table-cell table:style-name="ce3" office:value-type="string" calcext:value-type="string">
            <text:p><text:span text:style-name="T3">- LASS1133-36-38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5119.84" calcext:value-type="float">
            <text:p>15.119,84</text:p>
          </table:table-cell>
          <table:table-cell table:style-name="ce24" office:value-type="date" office:date-value="1999-06-01" calcext:value-type="date">
            <text:p>1/6/1999</text:p>
          </table:table-cell>
          <table:table-cell table:style-name="ce24" office:value-type="date" office:date-value="2029-05-31" calcext:value-type="date">
            <text:p>31/5/2029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.NE SCUOLE TECNICHE S. CARLO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PESCHIERA (CORSO) 193 Torino</text:span></text:p>
          </table:table-cell>
          <table:table-cell table:style-name="ce4" office:value-type="string" calcext:value-type="string">
            <text:p><text:span text:style-name="T3">- AUT1289-56-11 - UFCO1289-56-3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63335.1" calcext:value-type="float">
            <text:p>63.335,10</text:p>
          </table:table-cell>
          <table:table-cell table:style-name="ce26" table:number-columns-repeated="2"/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EZZANA GIACINTA (VIA)  Torino</text:span></text:p>
          </table:table-cell>
          <table:table-cell table:style-name="ce14" office:value-type="string" calcext:value-type="string">
            <text:p><text:span text:style-name="T3">1187-9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1798" calcext:value-type="float">
            <text:p>21.798,00</text:p>
          </table:table-cell>
          <table:table-cell table:style-name="ce24" office:value-type="date" office:date-value="2006-01-01" calcext:value-type="date">
            <text:p>1/1/2006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ISTITUTO SPERIMENTALE</text:span></text:p>
            <text:p><text:span text:style-name="T3">ZOOPROFILATTIC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IANEZZA (VIA) 108 Torino</text:span></text:p>
          </table:table-cell>
          <table:table-cell table:style-name="ce3" office:value-type="string" calcext:value-type="string">
            <text:p><text:span text:style-name="T3">- LASS1121-10-1 - LASS1121-10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054.98" calcext:value-type="float">
            <text:p>3.054,98</text:p>
          </table:table-cell>
          <table:table-cell table:style-name="ce24" office:value-type="date" office:date-value="2013-06-01" calcext:value-type="date">
            <text:p>1/6/2013</text:p>
          </table:table-cell>
          <table:table-cell table:style-name="ce24" office:value-type="date" office:date-value="2017-05-31" calcext:value-type="date">
            <text:p>31/5/2017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OCIAZIONE GRUPPO ABEL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IO VII (VIA) n. 19    A</text:span></text:p>
          </table:table-cell>
          <table:table-cell table:style-name="ce5" office:value-type="string" calcext:value-type="string">
            <text:p><text:span text:style-name="T3">- LASS1442-74-466 - LCOM1442-74-</text:span></text:p>
            <text:p><text:span text:style-name="T3">15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525.07" calcext:value-type="float">
            <text:p>2.525,07</text:p>
          </table:table-cell>
          <table:table-cell table:style-name="ce24" office:value-type="date" office:date-value="2015-05-01" calcext:value-type="date">
            <text:p>1/5/2015</text:p>
          </table:table-cell>
          <table:table-cell table:style-name="ce24" office:value-type="date" office:date-value="2023-04-30" calcext:value-type="date">
            <text:p>30/4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STRANAIDEA SOC.COOP. SOCIALE</text:span></text:p>
            <text:p><text:span text:style-name="T3">ONLU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PIOPPI (VIA) 15 Torino</text:span></text:p>
          </table:table-cell>
          <table:table-cell table:style-name="ce3" office:value-type="string" calcext:value-type="string">
            <text:p><text:span text:style-name="T3">- LASS11-999-999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73.01" calcext:value-type="float">
            <text:p>73,01</text:p>
          </table:table-cell>
          <table:table-cell table:style-name="ce24" office:value-type="date" office:date-value="1993-01-01" calcext:value-type="date">
            <text:p>1/1/1993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9" office:value-type="string" calcext:value-type="string">
            <text:p><text:span text:style-name="T3">Ipotesi di alienazione</text:span></text:p>
          </table:table-cell>
          <table:table-cell table:style-name="ce3" office:value-type="string" calcext:value-type="string">
            <text:p><text:span text:style-name="T3">PARROCCHIA SAN PIO X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PONTE STURA  Torino</text:span></text:p>
          </table:table-cell>
          <table:table-cell table:style-name="ce3" office:value-type="string" calcext:value-type="string">
            <text:p><text:span text:style-name="T3">- 1050 215P - 1050 218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725" calcext:value-type="float">
            <text:p>725,00</text:p>
          </table:table-cell>
          <table:table-cell table:style-name="ce24" office:value-type="date" office:date-value="2011-07-01" calcext:value-type="date">
            <text:p>1/7/2011</text:p>
          </table:table-cell>
          <table:table-cell table:style-name="ce24" office:value-type="date" office:date-value="2015-06-30" calcext:value-type="date">
            <text:p>30/6/2015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E.N.P.A. ONLUS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REGINA MARGHERITA (CORSO) 328 Torino</text:span></text:p>
          </table:table-cell>
          <table:table-cell table:style-name="ce5" office:value-type="string" calcext:value-type="string">
            <text:p><text:span text:style-name="T3">- 1158-159-2 - 1158-159-4 - ALL1158-</text:span></text:p>
            <text:p><text:span text:style-name="T3">159-5 - ALL1158-159-6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511509.13" calcext:value-type="float">
            <text:p>511.509,13</text:p>
          </table:table-cell>
          <table:table-cell table:style-name="ce26" table:number-columns-repeated="2"/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GINA MARGHERITA (CORSO) 371 Int.10 Torino</text:span></text:p>
          </table:table-cell>
          <table:table-cell table:style-name="ce3" office:value-type="string" calcext:value-type="string">
            <text:p><text:span text:style-name="T3">- ICOS-- - LASS-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7.44" calcext:value-type="float">
            <text:p>57,44</text:p>
          </table:table-cell>
          <table:table-cell table:style-name="ce24" office:value-type="date" office:date-value="2006-09-01" calcext:value-type="date">
            <text:p>1/9/2006</text:p>
          </table:table-cell>
          <table:table-cell table:style-name="ce24" office:value-type="date" office:date-value="2041-08-31" calcext:value-type="date">
            <text:p>31/8/204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TURIN MARATHON SRL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REGIO PARCO (CORSO) Torino</text:span></text:p>
          </table:table-cell>
          <table:table-cell table:style-name="ce3" office:value-type="string" calcext:value-type="string">
            <text:p><text:span text:style-name="T3">- 1190 30P1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422.52" calcext:value-type="float">
            <text:p>422,52</text:p>
          </table:table-cell>
          <table:table-cell table:style-name="ce24" office:value-type="date" office:date-value="2014-07-01" calcext:value-type="date">
            <text:p>1/7/2014</text:p>
          </table:table-cell>
          <table:table-cell table:style-name="ce24" office:value-type="date" office:date-value="2018-06-30" calcext:value-type="date">
            <text:p>30/6/2018</text:p>
          </table:table-cell>
          <table:table-cell table:style-name="ce10" office:value-type="string" calcext:value-type="string">
            <text:p><text:span text:style-name="T3">Da convenzionare con Area</text:span></text:p>
            <text:p><text:span text:style-name="T3">Ambiente</text:span></text:p>
          </table:table-cell>
          <table:table-cell table:style-name="ce5" office:value-type="string" calcext:value-type="string">
            <text:p><text:span text:style-name="T3">GATTAGORA' ASSOCIAZIONE</text:span></text:p>
            <text:p><text:span text:style-name="T3">ANIMALISTA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REGIONE  CARPICE n. 17  Bis</text:span></text:p>
          </table:table-cell>
          <table:table-cell table:style-name="ce3" office:value-type="string" calcext:value-type="string">
            <text:p><text:span text:style-name="T3">- LASS34-214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0735.15" calcext:value-type="float">
            <text:p>20.735,15</text:p>
          </table:table-cell>
          <table:table-cell table:style-name="ce24" office:value-type="date" office:date-value="2007-06-01" calcext:value-type="date">
            <text:p>1/6/2007</text:p>
          </table:table-cell>
          <table:table-cell table:style-name="ce24" office:value-type="date" office:date-value="2019-05-31" calcext:value-type="date">
            <text:p>31/5/2019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.SOLID.GIOV.LE-DON CRAVER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REPUBBLICA (PIAZZA) n. 6 Bis TORINO</text:span></text:p>
          </table:table-cell>
          <table:table-cell table:style-name="ce3" office:value-type="string" calcext:value-type="string">
            <text:p><text:span text:style-name="T3">ALL1217-166-6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710" calcext:value-type="float">
            <text:p>710,00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5" office:value-type="string" calcext:value-type="string">
            <text:p><text:span text:style-name="T3">SENZA FRONTIERE SOCIETA'</text:span></text:p>
            <text:p><text:span text:style-name="T3">COOPERATIVA SOCIAL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EVIGLIASCO (STRADA ANTICA) 77 Torino</text:span></text:p>
          </table:table-cell>
          <table:table-cell table:style-name="ce3" office:value-type="string" calcext:value-type="string">
            <text:p><text:span text:style-name="T3">- TET1369-69-</text:span></text:p>
          </table:table-cell>
          <table:table-cell table:style-name="ce9" office:value-type="string" calcext:value-type="string">
            <text:p><text:span text:style-name="T3">Locazione</text:span></text:p>
          </table:table-cell>
          <table:table-cell table:style-name="ce20" office:value-type="float" office:value="103.3" calcext:value-type="float">
            <text:p>103,30</text:p>
          </table:table-cell>
          <table:table-cell table:style-name="ce24" office:value-type="date" office:date-value="2018-01-01" calcext:value-type="date">
            <text:p>1/1/2018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ROMA (CORSO) n. 24 Moncalieri</text:span></text:p>
          </table:table-cell>
          <table:table-cell table:style-name="ce3" office:value-type="string" calcext:value-type="string">
            <text:p><text:span text:style-name="T3">- AU3-747-5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169" calcext:value-type="float">
            <text:p>3.169,00</text:p>
          </table:table-cell>
          <table:table-cell table:style-name="ce24" office:value-type="date" office:date-value="2020-08-01" calcext:value-type="date">
            <text:p>1/8/2020</text:p>
          </table:table-cell>
          <table:table-cell table:style-name="ce24" office:value-type="date" office:date-value="2028-07-31" calcext:value-type="date">
            <text:p>31/7/2028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BANCO ALIMENTARE DEL</text:span></text:p>
            <text:p><text:span text:style-name="T3">PIEMONT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OMA (VIALE) n. 9  Venaria</text:span></text:p>
          </table:table-cell>
          <table:table-cell table:style-name="ce3" office:value-type="string" calcext:value-type="string">
            <text:p><text:span text:style-name="T3">- ACU22-1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7.02" calcext:value-type="float">
            <text:p>57,02</text:p>
          </table:table-cell>
          <table:table-cell table:style-name="ce24" office:value-type="date" office:date-value="2007-12-01" calcext:value-type="date">
            <text:p>1/12/2007</text:p>
          </table:table-cell>
          <table:table-cell table:style-name="ce24" office:value-type="date" office:date-value="2032-11-30" calcext:value-type="date">
            <text:p>30/11/203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CITTA' DI VENARIA REAL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ROSSETTI GABRIELE (VIA) 34 Torino</text:span></text:p>
          </table:table-cell>
          <table:table-cell table:style-name="ce3" office:value-type="string" calcext:value-type="string">
            <text:p><text:span text:style-name="T3">- VUO1143-98-4 - VUO1143-98-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61.47" calcext:value-type="float">
            <text:p>61,47</text:p>
          </table:table-cell>
          <table:table-cell table:style-name="ce24" office:value-type="date" office:date-value="2000-01-01" calcext:value-type="date">
            <text:p>1/1/2000</text:p>
          </table:table-cell>
          <table:table-cell table:style-name="ce24" office:value-type="date" office:date-value="2029-12-31" calcext:value-type="date">
            <text:p>31/12/2029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UNIVERSITA' DEGLI STUDI DI    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ROSSINI GIOACHINO (VIA) 8 Torino</text:span></text:p>
          </table:table-cell>
          <table:table-cell table:style-name="ce3" office:value-type="string" calcext:value-type="string">
            <text:p><text:span text:style-name="T3">- TEA1248-241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3945.36" calcext:value-type="float">
            <text:p>13.945,36</text:p>
          </table:table-cell>
          <table:table-cell table:style-name="ce24" office:value-type="date" office:date-value="2019-01-01" calcext:value-type="date">
            <text:p>1/1/2019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TEATRO STABILE DI TORINO ENTE</text:span></text:p>
            <text:p><text:span text:style-name="T3">MORAL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. FRANCESCO DA PAOLA (VIA) 3 Torino</text:span></text:p>
          </table:table-cell>
          <table:table-cell table:style-name="ce3" office:value-type="string" calcext:value-type="string">
            <text:p><text:span text:style-name="T3">- SCUO1280-167-502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4" office:value-type="date" office:date-value="2016-03-17" calcext:value-type="date">
            <text:p>17/3/2016</text:p>
          </table:table-cell>
          <table:table-cell table:style-name="ce24" office:value-type="date" office:date-value="2022-03-16" calcext:value-type="date">
            <text:p>16/3/202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CCADEMIA ALBERTINA            ENTE</text:span></text:p>
            <text:p><text:span text:style-name="T3">PUB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. MARIA (VIA) 6 Torino</text:span></text:p>
          </table:table-cell>
          <table:table-cell table:style-name="ce3" office:value-type="string" calcext:value-type="string">
            <text:p><text:span text:style-name="T3">- LCOM1243-159-80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540.18" calcext:value-type="float">
            <text:p>1.540,18</text:p>
          </table:table-cell>
          <table:table-cell table:style-name="ce24" office:value-type="date" office:date-value="2021-03-01" calcext:value-type="date">
            <text:p>1/3/2021</text:p>
          </table:table-cell>
          <table:table-cell table:style-name="ce24" office:value-type="date" office:date-value="2025-02-28" calcext:value-type="date">
            <text:p>28/2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GRUPPO ARCHEOLOGICO TORINESE   G.</text:span></text:p>
            <text:p><text:span text:style-name="T3">A.T.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. MARIA (VIA) n. 6     C  Torino</text:span></text:p>
          </table:table-cell>
          <table:table-cell table:style-name="ce3" office:value-type="string" calcext:value-type="string">
            <text:p><text:span text:style-name="T3">- IS1243-159-52 - IS1243-159-99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225.42" calcext:value-type="float">
            <text:p>3.225,42</text:p>
          </table:table-cell>
          <table:table-cell table:style-name="ce24" office:value-type="date" office:date-value="2009-05-01" calcext:value-type="date">
            <text:p>1/5/2009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MAURICE CENTRO PER LA COMUNITA'</text:span></text:p>
            <text:p><text:span text:style-name="T3">GLBTQ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. MASSIMO (VIA) 31 Torino</text:span></text:p>
          </table:table-cell>
          <table:table-cell table:style-name="ce3" office:value-type="string" calcext:value-type="string">
            <text:p><text:span text:style-name="T3">- LLB1281-145-5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647.58" calcext:value-type="float">
            <text:p>2.647,58</text:p>
          </table:table-cell>
          <table:table-cell table:style-name="ce24" office:value-type="date" office:date-value="2015-06-01" calcext:value-type="date">
            <text:p>1/6/2015</text:p>
          </table:table-cell>
          <table:table-cell table:style-name="ce24" office:value-type="date" office:date-value="2019-05-31" calcext:value-type="date">
            <text:p>31/5/2019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CIRCOLO CULTURALE LUCANO GIUSTINO</text:span></text:p>
            <text:p><text:span text:style-name="T3">FORTUNATO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. VITO-REVIGLIASCO (STRADA COM. DI) n. 146</text:span></text:p>
          </table:table-cell>
          <table:table-cell table:style-name="ce3" office:value-type="string" calcext:value-type="string">
            <text:p><text:span text:style-name="T3">- ALL1408-1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534.3" calcext:value-type="float">
            <text:p>1.534,30</text:p>
          </table:table-cell>
          <table:table-cell table:style-name="ce24" office:value-type="date" office:date-value="2004-01-01" calcext:value-type="date">
            <text:p>1/1/2004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ASS.NE SOLIDARIETA' GIOVANIL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ALBERTRAND (VIA) 57 Int.29 Torino</text:span></text:p>
          </table:table-cell>
          <table:table-cell table:style-name="ce5" office:value-type="string" calcext:value-type="string">
            <text:p><text:span text:style-name="T3">- ASS1172-1047-3 - BOX1172-1047-4 -</text:span></text:p>
            <text:p><text:span text:style-name="T3">UFF1172-1047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520.6" calcext:value-type="float">
            <text:p>2.520,60</text:p>
          </table:table-cell>
          <table:table-cell table:style-name="ce24" office:value-type="date" office:date-value="2012-01-01" calcext:value-type="date">
            <text:p>1/1/2012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10" office:value-type="string" calcext:value-type="string">
            <text:p><text:span text:style-name="T3">Rinnovo in corso di</text:span></text:p>
            <text:p><text:span text:style-name="T3">definizione</text:span></text:p>
          </table:table-cell>
          <table:table-cell table:style-name="ce5" office:value-type="string" calcext:value-type="string">
            <text:p><text:span text:style-name="T3">ASSOCIAZIONE AUSER PIEMONTE</text:span></text:p>
            <text:p><text:span text:style-name="T3">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SICILIA (CORSO) n. 2     Torino</text:span></text:p>
          </table:table-cell>
          <table:table-cell table:style-name="ce3" office:value-type="string" calcext:value-type="string">
            <text:p><text:span text:style-name="T3">- LASS1373-131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436.03" calcext:value-type="float">
            <text:p>1.436,03</text:p>
          </table:table-cell>
          <table:table-cell table:style-name="ce24" office:value-type="date" office:date-value="2013-01-01" calcext:value-type="date">
            <text:p>1/1/2013</text:p>
          </table:table-cell>
          <table:table-cell table:style-name="ce24" office:value-type="date" office:date-value="2032-12-31" calcext:value-type="date">
            <text:p>31/12/203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ONDA GIOVANE</text:span></text:p>
            <text:p><text:span text:style-name="T3">SALUS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SOMMARIVA (VIA) 10 Torino</text:span></text:p>
          </table:table-cell>
          <table:table-cell table:style-name="ce4" office:value-type="string" calcext:value-type="string">
            <text:p><text:span text:style-name="T3">- CAS1444-442-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60249.24" calcext:value-type="float">
            <text:p>60.249,24</text:p>
          </table:table-cell>
          <table:table-cell table:style-name="ce25" office:value-type="date" office:date-value="2006-05-01" calcext:value-type="date">
            <text:p>1/5/2006</text:p>
          </table:table-cell>
          <table:table-cell table:style-name="ce25" office:value-type="date" office:date-value="2018-04-30" calcext:value-type="date">
            <text:p>30/4/2018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OSPELLO (VIA) 118 Torino</text:span></text:p>
          </table:table-cell>
          <table:table-cell table:style-name="ce3" office:value-type="string" calcext:value-type="string">
            <text:p><text:span text:style-name="T3">- TE1107-50P-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1.66" calcext:value-type="float">
            <text:p>51,66</text:p>
          </table:table-cell>
          <table:table-cell table:style-name="ce24" office:value-type="date" office:date-value="2015-11-01" calcext:value-type="date">
            <text:p>1/11/2015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ARROCCHIA S VINCENZO DE PAOL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PALATO (VIA) 9/B  Torino</text:span></text:p>
          </table:table-cell>
          <table:table-cell table:style-name="ce3" office:value-type="string" calcext:value-type="string">
            <text:p><text:span text:style-name="T3">- 1376 133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52.45" calcext:value-type="float">
            <text:p>52,45</text:p>
          </table:table-cell>
          <table:table-cell table:style-name="ce24" office:value-type="date" office:date-value="2016-03-01" calcext:value-type="date">
            <text:p>1/3/2016</text:p>
          </table:table-cell>
          <table:table-cell table:style-name="ce24" office:value-type="date" office:date-value="2021-02-28" calcext:value-type="date">
            <text:p>28/2/2021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CHIESA CRISTIANA EVANGELICA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PEZIA (CORSO) 26 Torino</text:span></text:p>
          </table:table-cell>
          <table:table-cell table:style-name="ce3" office:value-type="string" calcext:value-type="string">
            <text:p><text:span text:style-name="T3">- 122-181-4</text:span></text:p>
          </table:table-cell>
          <table:table-cell table:style-name="ce9" office:value-type="string" calcext:value-type="string">
            <text:p><text:span text:style-name="T3">Locazione</text:span></text:p>
          </table:table-cell>
          <table:table-cell table:style-name="ce17" office:value-type="float" office:value="60640.21" calcext:value-type="float">
            <text:p>60.640,21</text:p>
          </table:table-cell>
          <table:table-cell table:style-name="ce24" office:value-type="date" office:date-value="2003-07-01" calcext:value-type="date">
            <text:p>1/7/2003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SPEZIA (CORSO) 26 Torino</text:span></text:p>
          </table:table-cell>
          <table:table-cell table:style-name="ce3" office:value-type="string" calcext:value-type="string">
            <text:p><text:span text:style-name="T3">- 122-181-4</text:span></text:p>
          </table:table-cell>
          <table:table-cell table:style-name="ce9" office:value-type="string" calcext:value-type="string">
            <text:p><text:span text:style-name="T3">Locazione</text:span></text:p>
          </table:table-cell>
          <table:table-cell table:style-name="ce17" office:value-type="float" office:value="38425.32" calcext:value-type="float">
            <text:p>38.425,32</text:p>
          </table:table-cell>
          <table:table-cell table:style-name="ce24" office:value-type="date" office:date-value="2003-07-01" calcext:value-type="date">
            <text:p>1/7/2003</text:p>
          </table:table-cell>
          <table:table-cell table:style-name="ce24" office:value-type="date" office:date-value="2021-06-30" calcext:value-type="date">
            <text:p>30/6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ABACCHI (LARGO)   Torino</text:span></text:p>
          </table:table-cell>
          <table:table-cell table:style-name="ce3" office:value-type="string" calcext:value-type="string">
            <text:p><text:span text:style-name="T3">- 1315 A</text:span></text:p>
          </table:table-cell>
          <table:table-cell table:style-name="ce9" office:value-type="string" calcext:value-type="string">
            <text:p><text:span text:style-name="T3">Terreno in concessione</text:span></text:p>
          </table:table-cell>
          <table:table-cell table:style-name="ce20" office:value-type="float" office:value="425.66" calcext:value-type="float">
            <text:p>425,66</text:p>
          </table:table-cell>
          <table:table-cell table:style-name="ce24" office:value-type="date" office:date-value="2014-05-01" calcext:value-type="date">
            <text:p>1/5/2014</text:p>
          </table:table-cell>
          <table:table-cell table:style-name="ce24" office:value-type="date" office:date-value="2020-04-30" calcext:value-type="date">
            <text:p>30/4/2020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3" office:value-type="string" calcext:value-type="string">
            <text:p><text:span text:style-name="T3">ASSSOCIAZIONE MESSA DEL POVER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AGGIA (VIA) 31 /A Torino</text:span></text:p>
          </table:table-cell>
          <table:table-cell table:style-name="ce3" office:value-type="string" calcext:value-type="string">
            <text:p><text:span text:style-name="T3">- LASS1422-182-16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4025.97" calcext:value-type="float">
            <text:p>4.025,97</text:p>
          </table:table-cell>
          <table:table-cell table:style-name="ce24" office:value-type="date" office:date-value="2014-01-01" calcext:value-type="date">
            <text:p>1/1/2014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15"/>
          <table:table-cell table:style-name="ce3" office:value-type="string" calcext:value-type="string">
            <text:p><text:span text:style-name="T3">PARTITO DEMOCRATIC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TORRAZZA PIEMONTE (VIA) 10 Torino</text:span></text:p>
          </table:table-cell>
          <table:table-cell table:style-name="ce3" office:value-type="string" calcext:value-type="string">
            <text:p><text:span text:style-name="T3">- SOE1456-441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9926.48" calcext:value-type="float">
            <text:p>39.926,48</text:p>
          </table:table-cell>
          <table:table-cell table:style-name="ce24" office:value-type="date" office:date-value="2011-03-01" calcext:value-type="date">
            <text:p>1/3/2011</text:p>
          </table:table-cell>
          <table:table-cell table:style-name="ce24" office:value-type="date" office:date-value="2017-02-28" calcext:value-type="date">
            <text:p>28/2/2017</text:p>
          </table:table-cell>
          <table:table-cell table:style-name="ce10" office:value-type="string" calcext:value-type="string">
            <text:p><text:span text:style-name="T3">Delibera approvata,</text:span></text:p>
            <text:p><text:span text:style-name="T3">contratto in attesa stipula</text:span></text:p>
          </table:table-cell>
          <table:table-cell table:style-name="ce3" office:value-type="string" calcext:value-type="string">
            <text:p><text:span text:style-name="T3">ENGIM PIEMONTE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TRAFORO DI PINO (STRADA) 15 Torino</text:span></text:p>
          </table:table-cell>
          <table:table-cell table:style-name="ce4" office:value-type="string" calcext:value-type="string">
            <text:p><text:span text:style-name="T3">- FA1207-43-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27127.9" calcext:value-type="float">
            <text:p>27.127,90</text:p>
          </table:table-cell>
          <table:table-cell table:style-name="ce25" office:value-type="date" office:date-value="1988-10-01" calcext:value-type="date">
            <text:p>1/10/1988</text:p>
          </table:table-cell>
          <table:table-cell table:style-name="ce25" office:value-type="date" office:date-value="2000-09-30" calcext:value-type="date">
            <text:p>30/9/2000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RIESTE (CORSO)  n. 57 Moncalieri</text:span></text:p>
          </table:table-cell>
          <table:table-cell table:style-name="ce3" office:value-type="string" calcext:value-type="string">
            <text:p><text:span text:style-name="T3">- LASS3-425-7 - LASS3-425-8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122" calcext:value-type="float">
            <text:p>1.122,00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4-06-30" calcext:value-type="date">
            <text:p>30/6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FIND THE CURE ITALIA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TRIESTE (CORSO)  n. 73 Moncalieri</text:span></text:p>
          </table:table-cell>
          <table:table-cell table:style-name="ce3" office:value-type="string" calcext:value-type="string">
            <text:p><text:span text:style-name="T3">- ASC3-446-20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397.3" calcext:value-type="float">
            <text:p>3.397,30</text:p>
          </table:table-cell>
          <table:table-cell table:style-name="ce24" office:value-type="date" office:date-value="2012-08-01" calcext:value-type="date">
            <text:p>1/8/2012</text:p>
          </table:table-cell>
          <table:table-cell table:style-name="ce24" office:value-type="date" office:date-value="2016-07-31" calcext:value-type="date">
            <text:p>31/7/2016</text:p>
          </table:table-cell>
          <table:table-cell table:style-name="ce9" office:value-type="string" calcext:value-type="string">
            <text:p><text:span text:style-name="T3">Rinnovo in coso</text:span></text:p>
          </table:table-cell>
          <table:table-cell table:style-name="ce5" office:value-type="string" calcext:value-type="string">
            <text:p><text:span text:style-name="T3">COOPERATIVA SOCIALE  LE RADICI E LE</text:span></text:p>
            <text:p><text:span text:style-name="T3">AL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TRIESTE (CORSO)  n. 73 Moncalieri</text:span></text:p>
          </table:table-cell>
          <table:table-cell table:style-name="ce3" office:value-type="string" calcext:value-type="string">
            <text:p><text:span text:style-name="T3">- LCOM3-446-1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315.55" calcext:value-type="float">
            <text:p>1.315,55</text:p>
          </table:table-cell>
          <table:table-cell table:style-name="ce24" office:value-type="date" office:date-value="2016-02-01" calcext:value-type="date">
            <text:p>1/2/2016</text:p>
          </table:table-cell>
          <table:table-cell table:style-name="ce24" office:value-type="date" office:date-value="2020-01-31" calcext:value-type="date">
            <text:p>31/1/2020</text:p>
          </table:table-cell>
          <table:table-cell table:style-name="ce9" office:value-type="string" calcext:value-type="string">
            <text:p><text:span text:style-name="T3">Rinnovo in coso</text:span></text:p>
          </table:table-cell>
          <table:table-cell table:style-name="ce3" office:value-type="string" calcext:value-type="string">
            <text:p><text:span text:style-name="T3">ASSOCIAZIONE PARENT PROJECT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TRIESTE (CORSO)  n. 73 Moncalieri</text:span></text:p>
          </table:table-cell>
          <table:table-cell table:style-name="ce3" office:value-type="string" calcext:value-type="string">
            <text:p><text:span text:style-name="T3">- LCOM3-446-7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200.76" calcext:value-type="float">
            <text:p>1.200,76</text:p>
          </table:table-cell>
          <table:table-cell table:style-name="ce24" office:value-type="date" office:date-value="2015-10-01" calcext:value-type="date">
            <text:p>1/10/2015</text:p>
          </table:table-cell>
          <table:table-cell table:style-name="ce24" office:value-type="date" office:date-value="2019-09-30" calcext:value-type="date">
            <text:p>30/9/2019</text:p>
          </table:table-cell>
          <table:table-cell table:style-name="ce9" office:value-type="string" calcext:value-type="string">
            <text:p><text:span text:style-name="T3">Rinnovo in coso</text:span></text:p>
          </table:table-cell>
          <table:table-cell table:style-name="ce5" office:value-type="string" calcext:value-type="string">
            <text:p><text:span text:style-name="T3">ASSOCIAZIONE RAINBOW FOR AFRICA</text:span></text:p>
            <text:p><text:span text:style-name="T3">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UNITA' D'ITALIA (CORSO) 70 Torino</text:span></text:p>
          </table:table-cell>
          <table:table-cell table:style-name="ce3" office:value-type="string" calcext:value-type="string">
            <text:p><text:span text:style-name="T3">- LASS1420-12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848.84" calcext:value-type="float">
            <text:p>3.848,84</text:p>
          </table:table-cell>
          <table:table-cell table:style-name="ce24" office:value-type="date" office:date-value="2003-03-01" calcext:value-type="date">
            <text:p>1/3/2003</text:p>
          </table:table-cell>
          <table:table-cell table:style-name="ce24" office:value-type="date" office:date-value="2023-02-28" calcext:value-type="date">
            <text:p>28/2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U.G.I. - UNIONE GENITORI ITALIANI</text:span></text:p>
            <text:p><text:span text:style-name="T3">ONLUS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UNITA' D'ITALIA (CORSO) n. 86   Torino</text:span></text:p>
          </table:table-cell>
          <table:table-cell table:style-name="ce3" office:value-type="string" calcext:value-type="string">
            <text:p><text:span text:style-name="T3">- ALL1420-20-4 - BOX1420-20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183600" calcext:value-type="float">
            <text:p>183.600,00</text:p>
          </table:table-cell>
          <table:table-cell table:style-name="ce24" office:value-type="date" office:date-value="2020-07-01" calcext:value-type="date">
            <text:p>1/7/2020</text:p>
          </table:table-cell>
          <table:table-cell table:style-name="ce24" office:value-type="date" office:date-value="2028-06-30" calcext:value-type="date">
            <text:p>30/6/2028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UNIVERSITA' DEGLI STUDI DI    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UNITA' D'ITALIA (CORSO) n. 89   Torino</text:span></text:p>
          </table:table-cell>
          <table:table-cell table:style-name="ce3" office:value-type="string" calcext:value-type="string">
            <text:p><text:span text:style-name="T3">- AC1420-21-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285" calcext:value-type="float">
            <text:p>285,00</text:p>
          </table:table-cell>
          <table:table-cell table:style-name="ce24" office:value-type="date" office:date-value="2021-02-01" calcext:value-type="date">
            <text:p>1/2/2021</text:p>
          </table:table-cell>
          <table:table-cell table:style-name="ce24" office:value-type="date" office:date-value="2029-01-31" calcext:value-type="date">
            <text:p>31/1/2029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AIUTACI AD AIUTARE BY</text:span></text:p>
            <text:p><text:span text:style-name="T3">HOMELESS NOT DOGLESS ONLUS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VAL S. MARTINO SUPERIORE (STRADA) 27 Torino</text:span></text:p>
          </table:table-cell>
          <table:table-cell table:style-name="ce3" office:value-type="string" calcext:value-type="string">
            <text:p><text:span text:style-name="T3">- LASS1312-234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8910.4" calcext:value-type="float">
            <text:p>8.910,40</text:p>
          </table:table-cell>
          <table:table-cell table:style-name="ce24" office:value-type="date" office:date-value="2004-10-01" calcext:value-type="date">
            <text:p>1/10/2004</text:p>
          </table:table-cell>
          <table:table-cell table:style-name="ce24" office:value-type="date" office:date-value="2039-09-30" calcext:value-type="date">
            <text:p>30/9/2039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UTOMOTOCLUB STORICO ITALIANO  A.</text:span></text:p>
            <text:p><text:span text:style-name="T3">S.I.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L S. MARTINO SUPERIORE (STRADA) 27 Torino</text:span></text:p>
          </table:table-cell>
          <table:table-cell table:style-name="ce3" office:value-type="string" calcext:value-type="string">
            <text:p><text:span text:style-name="T3">- LASS1312-234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4058.17" calcext:value-type="float">
            <text:p>4.058,17</text:p>
          </table:table-cell>
          <table:table-cell table:style-name="ce24" office:value-type="date" office:date-value="2004-12-01" calcext:value-type="date">
            <text:p>1/12/2004</text:p>
          </table:table-cell>
          <table:table-cell table:style-name="ce24" office:value-type="date" office:date-value="2029-11-30" calcext:value-type="date">
            <text:p>30/11/2029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SSOCIAZIONE VILLA DELL'ARTE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L S. MARTINO SUPERIORE (STRADA) 27 Torino</text:span></text:p>
          </table:table-cell>
          <table:table-cell table:style-name="ce3" office:value-type="string" calcext:value-type="string">
            <text:p><text:span text:style-name="T3">- LASS1312-234-3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3483.13" calcext:value-type="float">
            <text:p>3.483,13</text:p>
          </table:table-cell>
          <table:table-cell table:style-name="ce24" office:value-type="date" office:date-value="2007-02-01" calcext:value-type="date">
            <text:p>1/2/2007</text:p>
          </table:table-cell>
          <table:table-cell table:style-name="ce24" office:value-type="date" office:date-value="2042-01-31" calcext:value-type="date">
            <text:p>31/1/2042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FED.NAZ.CAVALIERI DEL LAVOR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VANCHIGLIA (VIA) n. 3    Torino</text:span></text:p>
          </table:table-cell>
          <table:table-cell table:style-name="ce3" office:value-type="string" calcext:value-type="string">
            <text:p><text:span text:style-name="T3">- LASS1279-170-8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498.31" calcext:value-type="float">
            <text:p>2.498,31</text:p>
          </table:table-cell>
          <table:table-cell table:style-name="ce24" office:value-type="date" office:date-value="2020-10-07" calcext:value-type="date">
            <text:p>7/10/2020</text:p>
          </table:table-cell>
          <table:table-cell table:style-name="ce24" office:value-type="date" office:date-value="2024-10-06" calcext:value-type="date">
            <text:p>6/10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LOTTA MALATTIE</text:span></text:p>
            <text:p><text:span text:style-name="T3">MENTALI</text:span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<text:span text:style-name="T3">VANCHIGLIA (VIA) n. 3    Torino</text:span></text:p>
          </table:table-cell>
          <table:table-cell table:style-name="ce3" office:value-type="string" calcext:value-type="string">
            <text:p><text:span text:style-name="T3">- LASS1279-170-10 - SCUO1279-170-1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8522.32" calcext:value-type="float">
            <text:p>8.522,32</text:p>
          </table:table-cell>
          <table:table-cell table:style-name="ce24" office:value-type="date" office:date-value="2017-04-01" calcext:value-type="date">
            <text:p>1/4/2017</text:p>
          </table:table-cell>
          <table:table-cell table:style-name="ce24" office:value-type="date" office:date-value="2025-03-31" calcext:value-type="date">
            <text:p>31/3/2025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3" office:value-type="string" calcext:value-type="string">
            <text:p><text:span text:style-name="T3">AICS COMITATO PROVINCIALE TORINO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VENTIMIGLIA (VIA) 165 Torino</text:span></text:p>
          </table:table-cell>
          <table:table-cell table:style-name="ce4" office:value-type="string" calcext:value-type="string">
            <text:p><text:span text:style-name="T3">- UFF1445-18-1</text:span></text:p>
          </table:table-cell>
          <table:table-cell table:style-name="ce11" office:value-type="string" calcext:value-type="string">
            <text:p><text:span text:style-name="T3">Concessione</text:span></text:p>
          </table:table-cell>
          <table:table-cell table:style-name="ce22" office:value-type="float" office:value="109.84" calcext:value-type="float">
            <text:p>109,84</text:p>
          </table:table-cell>
          <table:table-cell table:style-name="ce25" office:value-type="date" office:date-value="2008-02-16" calcext:value-type="date">
            <text:p>16/2/2008</text:p>
          </table:table-cell>
          <table:table-cell table:style-name="ce25" office:value-type="date" office:date-value="2019-02-15" calcext:value-type="date">
            <text:p>15/2/2019</text:p>
          </table:table-cell>
          <table:table-cell table:style-name="ce3" office:value-type="string" calcext:value-type="string">
            <text:p><text:span text:style-name="T3">Delibera approvata, contratto in attesa stipula</text:span></text:p>
          </table:table-cell>
          <table:table-cell table:style-name="ce5" office:value-type="string" calcext:value-type="string">
            <text:p><text:span text:style-name="T3">CAMERA DI COMMERCIO INDUSTRIA ARTIGIANATO E AGRICOLTURA DI</text:span></text:p>
            <text:p><text:span text:style-name="T3">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VERDI GIUSEPPE (VIA) 32 Torino</text:span></text:p>
          </table:table-cell>
          <table:table-cell table:style-name="ce3" office:value-type="string" calcext:value-type="string">
            <text:p><text:span text:style-name="T3">- LASS1279-170-7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646.94" calcext:value-type="float">
            <text:p>2.646,94</text:p>
          </table:table-cell>
          <table:table-cell table:style-name="ce24" office:value-type="date" office:date-value="2016-12-01" calcext:value-type="date">
            <text:p>1/12/2016</text:p>
          </table:table-cell>
          <table:table-cell table:style-name="ce24" office:value-type="date" office:date-value="2020-11-30" calcext:value-type="date">
            <text:p>30/11/2020</text:p>
          </table:table-cell>
          <table:table-cell table:style-name="ce9" office:value-type="string" calcext:value-type="string">
            <text:p><text:span text:style-name="T3">Rinnovo in corso</text:span></text:p>
          </table:table-cell>
          <table:table-cell table:style-name="ce5" office:value-type="string" calcext:value-type="string">
            <text:p><text:span text:style-name="T3">FEDERAZIONE LAADAN - APS ENTE DEL</text:span></text:p>
            <text:p><text:span text:style-name="T3">TERZO SETTORE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VERDI GIUSEPPE (VIA) 53 Torino</text:span></text:p>
          </table:table-cell>
          <table:table-cell table:style-name="ce3" office:value-type="string" calcext:value-type="string">
            <text:p><text:span text:style-name="T3">- LASS1279-17-2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17" office:value-type="float" office:value="2529.3" calcext:value-type="float">
            <text:p>2.529,30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1-10-31" calcext:value-type="date">
            <text:p>31/10/2021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LA ROSA BLU COOPERATIVA SOC.   A. R.</text:span></text:p>
            <text:p><text:span text:style-name="T3">L.</text:span>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3">VIRGILIO (VIALE) 40 Torino</text:span></text:p>
          </table:table-cell>
          <table:table-cell table:style-name="ce4" office:value-type="string" calcext:value-type="string">
            <text:p><text:span text:style-name="T3">- FA1336-66-</text:span></text:p>
          </table:table-cell>
          <table:table-cell table:style-name="ce11" office:value-type="string" calcext:value-type="string">
            <text:p><text:span text:style-name="T3">Locazione</text:span></text:p>
          </table:table-cell>
          <table:table-cell table:style-name="ce18" office:value-type="float" office:value="33996" calcext:value-type="float">
            <text:p>33.996,00</text:p>
          </table:table-cell>
          <table:table-cell table:style-name="ce25" office:value-type="date" office:date-value="2009-11-01" calcext:value-type="date">
            <text:p>1/11/2009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5" office:value-type="string" calcext:value-type="string">
            <text:p><text:span text:style-name="T3">Contratto non formalizzato per mancanza di</text:span></text:p>
            <text:p><text:span text:style-name="T3">certificazioni di conformità</text:span></text:p>
          </table:table-cell>
          <table:table-cell table:style-name="ce4" office:value-type="string" calcext:value-type="string">
            <text:p><text:span text:style-name="T3">PREFETTURA DI TORINO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VITTORIO EMANUELE II (CORSO) 127 Torino</text:span></text:p>
          </table:table-cell>
          <table:table-cell table:style-name="ce3" office:value-type="string" calcext:value-type="string">
            <text:p><text:span text:style-name="T3">- MUS1240-99-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341.23" calcext:value-type="float">
            <text:p>341,23</text:p>
          </table:table-cell>
          <table:table-cell table:style-name="ce24" office:value-type="date" office:date-value="2019-11-01" calcext:value-type="date">
            <text:p>1/11/2019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MICI DEL MUSEO DI PIETRO MICCA E</text:span></text:p>
            <text:p><text:span text:style-name="T3">DELL'ASSEDIO DI TORINO DEL 1706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3">VITTORIO EMANUELE II (CORSO) 127 Torino</text:span></text:p>
          </table:table-cell>
          <table:table-cell table:style-name="ce3" office:value-type="string" calcext:value-type="string">
            <text:p><text:span text:style-name="T3">- MUS1240-99-4</text:span></text:p>
          </table:table-cell>
          <table:table-cell table:style-name="ce9" office:value-type="string" calcext:value-type="string">
            <text:p><text:span text:style-name="T3">Concessione</text:span></text:p>
          </table:table-cell>
          <table:table-cell table:style-name="ce20" office:value-type="float" office:value="570" calcext:value-type="float">
            <text:p>570,00</text:p>
          </table:table-cell>
          <table:table-cell table:style-name="ce24" office:value-type="date" office:date-value="2020-10-01" calcext:value-type="date">
            <text:p>1/10/2020</text:p>
          </table:table-cell>
          <table:table-cell table:style-name="ce24" office:value-type="date" office:date-value="2024-09-30" calcext:value-type="date">
            <text:p>30/9/2024</text:p>
          </table:table-cell>
          <table:table-cell table:style-name="ce9" office:value-type="string" calcext:value-type="string">
            <text:p><text:span text:style-name="T3">Attivo</text:span></text:p>
          </table:table-cell>
          <table:table-cell table:style-name="ce5" office:value-type="string" calcext:value-type="string">
            <text:p><text:span text:style-name="T3">ASSOCIAZIONE NESSUN UOMO E'</text:span></text:p>
            <text:p><text:span text:style-name="T3">UN'ISOLA</text:span>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7" office:value-type="date" office:date-value="2021-03-31" calcext:value-type="date">
            <text:p>31/03/2021</text:p>
          </table:table-cell>
          <table:table-cell table:number-columns-repeated="16383"/>
        </table:table-row>
        <table:table-row table:style-name="ro9" table:number-rows-repeated="266">
          <table:table-cell table:number-columns-repeated="16384"/>
        </table:table-row>
        <table:table-row table:style-name="ro10" table:number-rows-repeated="1047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09:48:09.8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3:51:16</meta:creation-date>
    <dc:date>2024-05-23T09:48:48.040000000</dc:date>
    <meta:editing-duration>PT1M30S</meta:editing-duration>
    <meta:editing-cycles>2</meta:editing-cycles>
    <meta:generator>LibreOffice/7.6.5.2$Windows_x86 LibreOffice_project/38d5f62f85355c192ef5f1dd47c5c0c0c6d6598b</meta:generator>
    <meta:document-statistic meta:table-count="1" meta:cell-count="5535" meta:object-count="0"/>
    <meta:user-defined meta:name="Created" meta:value-type="date">2021-03-30T00:00:00</meta:user-defined>
    <meta:user-defined meta:name="Creator">PDFium</meta:user-defined>
    <meta:user-defined meta:name="LastSaved" meta:value-type="date">2024-05-20T00:00:00</meta:user-defined>
    <meta:user-defined meta:name="Producer">3-Heights(TM) PDF Security Shell 4.8.25.2 (http://www.pdf-tools.com)</meta:user-defined>
  </office:meta>
</office:document-meta>
</file>